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cm"/>
    </style:style>
    <style:style style:name="co2" style:family="table-column">
      <style:table-column-properties fo:break-before="auto" style:column-width="2.854cm"/>
    </style:style>
    <style:style style:name="co3" style:family="table-column">
      <style:table-column-properties fo:break-before="auto" style:column-width="0.914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2.145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2.161cm"/>
    </style:style>
    <style:style style:name="co12" style:family="table-column">
      <style:table-column-properties fo:break-before="auto" style:column-width="3.216cm"/>
    </style:style>
    <style:style style:name="co13" style:family="table-column">
      <style:table-column-properties fo:break-before="auto" style:column-width="2.272cm"/>
    </style:style>
    <style:style style:name="co14" style:family="table-column">
      <style:table-column-properties fo:break-before="auto" style:column-width="1.607cm"/>
    </style:style>
    <style:style style:name="co15" style:family="table-column">
      <style:table-column-properties fo:break-before="auto" style:column-width="2.051cm"/>
    </style:style>
    <style:style style:name="co16" style:family="table-column">
      <style:table-column-properties fo:break-before="auto" style:column-width="2.439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2.106cm"/>
    </style:style>
    <style:style style:name="co20" style:family="table-column">
      <style:table-column-properties fo:break-before="auto" style:column-width="2.466cm"/>
    </style:style>
    <style:style style:name="co21" style:family="table-column">
      <style:table-column-properties fo:break-before="auto" style:column-width="4.323cm"/>
    </style:style>
    <style:style style:name="co22" style:family="table-column">
      <style:table-column-properties fo:break-before="auto" style:column-width="4.574cm"/>
    </style:style>
    <style:style style:name="co23" style:family="table-column">
      <style:table-column-properties fo:break-before="auto" style:column-width="1.967cm"/>
    </style:style>
    <style:style style:name="co24" style:family="table-column">
      <style:table-column-properties fo:break-before="auto" style:column-width="1.773cm"/>
    </style:style>
    <style:style style:name="co25" style:family="table-column">
      <style:table-column-properties fo:break-before="auto" style:column-width="1.884cm"/>
    </style:style>
    <style:style style:name="co26" style:family="table-column">
      <style:table-column-properties fo:break-before="auto" style:column-width="1.413cm"/>
    </style:style>
    <style:style style:name="co27" style:family="table-column">
      <style:table-column-properties fo:break-before="auto" style:column-width="1.385cm"/>
    </style:style>
    <style:style style:name="co28" style:family="table-column">
      <style:table-column-properties fo:break-before="auto" style:column-width="2.743cm"/>
    </style:style>
    <style:style style:name="co29" style:family="table-column">
      <style:table-column-properties fo:break-before="auto" style:column-width="2.078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1.496cm"/>
    </style:style>
    <style:style style:name="co32" style:family="table-column">
      <style:table-column-properties fo:break-before="auto" style:column-width="1.33cm"/>
    </style:style>
    <style:style style:name="co33" style:family="table-column">
      <style:table-column-properties fo:break-before="auto" style:column-width="2.522cm"/>
    </style:style>
    <style:style style:name="co34" style:family="table-column">
      <style:table-column-properties fo:break-before="auto" style:column-width="1.746cm"/>
    </style:style>
    <style:style style:name="co35" style:family="table-column">
      <style:table-column-properties fo:break-before="auto" style:column-width="3.131cm"/>
    </style:style>
    <style:style style:name="co36" style:family="table-column">
      <style:table-column-properties fo:break-before="auto" style:column-width="2.688cm"/>
    </style:style>
    <style:style style:name="co37" style:family="table-column">
      <style:table-column-properties fo:break-before="auto" style:column-width="1.635cm"/>
    </style:style>
    <style:style style:name="co38" style:family="table-column">
      <style:table-column-properties fo:break-before="auto" style:column-width="1.52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style:style style:name="ta4" style:family="table" style:master-page-name="PageStyle_5f_Ark4">
      <style:table-properties table:display="true" style:writing-mode="lr-tb"/>
    </style:style>
    <style:style style:name="ta5" style:family="table" style:master-page-name="PageStyle_5f_Ark5">
      <style:table-properties table:display="true" style:writing-mode="lr-tb"/>
    </style:style>
    <style:style style:name="ta6" style:family="table" style:master-page-name="PageStyle_5f_Ark7">
      <style:table-properties table:display="true" style:writing-mode="lr-tb"/>
    </style:style>
    <style:style style:name="ta7" style:family="table" style:master-page-name="PageStyle_5f_Ark9">
      <style:table-properties table:display="true" style:writing-mode="lr-tb"/>
    </style:style>
    <style:style style:name="ta8" style:family="table" style:master-page-name="PageStyle_5f_Ark8">
      <style:table-properties table:display="true" style:writing-mode="lr-tb"/>
    </style:style>
    <style:style style:name="ta9" style:family="table" style:master-page-name="PageStyle_5f_Ark6">
      <style:table-properties table:display="true" style:writing-mode="lr-tb"/>
    </style:style>
    <style:style style:name="ta10" style:family="table" style:master-page-name="PageStyle_5f_Ark10">
      <style:table-properties table:display="true" style:writing-mode="lr-tb"/>
    </style:style>
    <style:style style:name="ta11" style:family="table" style:master-page-name="PageStyle_5f_Ark1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2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2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2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42" style:family="table-cell" style:parent-style-name="Default" style:data-style-name="N2">
      <style:table-cell-properties style:diagonal-bl-tr="none" style:diagonal-tl-br="none" fo:border="0.035cm solid #000000"/>
    </style:style>
    <style:style style:name="ce43" style:family="table-cell" style:parent-style-name="Default" style:data-style-name="N2">
      <style:table-cell-properties style:diagonal-bl-tr="none" style:diagonal-tl-br="none" fo:border="none"/>
    </style:style>
    <style:style style:name="ce44" style:family="table-cell" style:parent-style-name="Default" style:data-style-name="N2"/>
    <style:style style:name="ce45" style:family="table-cell" style:parent-style-name="Default">
      <style:table-cell-properties style:diagonal-bl-tr="none" style:diagonal-tl-br="none" fo:background-color="transparent" fo:border="0.035cm solid #000000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8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fo:border="0.035cm solid #000000"/>
    </style:style>
    <style:style style:name="ce51" style:family="table-cell" style:parent-style-name="Default" style:data-style-name="N123">
      <style:table-cell-properties style:diagonal-bl-tr="none" style:diagonal-tl-br="none" fo:border="0.035cm solid #000000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rk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Referansekurveverdier for kalksteinpulver, stempelhastighet på 8 mm/min</text:p>
          </table:table-cell>
          <table:table-cell table:style-name="ce4" table:number-columns-repeated="6"/>
          <table:table-cell table:number-columns-repeated="249"/>
        </table:table-row>
        <table:table-row table:style-name="ro2">
          <table:table-cell table:style-name="Default" table:number-columns-repeated="7"/>
          <table:table-cell table:number-columns-repeated="249"/>
        </table:table-row>
        <table:table-row table:style-name="ro2">
          <table:table-cell table:style-name="ce2" office:value-type="string">
            <text:p>Test nr.</text:p>
          </table:table-cell>
          <table:table-cell table:style-name="ce2" office:value-type="string">
            <text:p>Kons.nivå [kPa]</text:p>
          </table:table-cell>
          <table:table-cell table:style-name="ce2" office:value-type="string">
            <text:p>Rep.</text:p>
          </table:table-cell>
          <table:table-cell table:style-name="ce2" office:value-type="string">
            <text:p>Prøvevekt [g]</text:p>
          </table:table-cell>
          <table:table-cell table:style-name="ce2" office:value-type="string">
            <text:p>Rel.fukt. [%]</text:p>
          </table:table-cell>
          <table:table-cell table:style-name="ce2" office:value-type="string">
            <text:p>Kons.tid [s]</text:p>
          </table:table-cell>
          <table:table-cell table:style-name="ce2" office:value-type="string">
            <text:p>Bruddstyrke [kPa]</text:p>
          </table:table-cell>
          <table:table-cell table:number-columns-repeated="24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5.1">
            <text:p>105,1</text:p>
          </table:table-cell>
          <table:table-cell office:value-type="float" office:value="31.5">
            <text:p>31,5</text:p>
          </table:table-cell>
          <table:table-cell office:value-type="float" office:value="126">
            <text:p>126</text:p>
          </table:table-cell>
          <table:table-cell office:value-type="float" office:value="0.548">
            <text:p>0,55</text:p>
          </table:table-cell>
          <table:table-cell table:number-columns-repeated="249"/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9.3">
            <text:p>99,3</text:p>
          </table:table-cell>
          <table:table-cell office:value-type="float" office:value="35.5">
            <text:p>35,5</text:p>
          </table:table-cell>
          <table:table-cell office:value-type="float" office:value="133">
            <text:p>133</text:p>
          </table:table-cell>
          <table:table-cell office:value-type="float" office:value="0.811">
            <text:p>0,81</text:p>
          </table:table-cell>
          <table:table-cell table:number-columns-repeated="249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3.5">
            <text:p>103,5</text:p>
          </table:table-cell>
          <table:table-cell office:value-type="float" office:value="33">
            <text:p>33</text:p>
          </table:table-cell>
          <table:table-cell office:value-type="float" office:value="158">
            <text:p>158</text:p>
          </table:table-cell>
          <table:table-cell office:value-type="float" office:value="1.073">
            <text:p>1,07</text:p>
          </table:table-cell>
          <table:table-cell table:number-columns-repeated="249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11.5">
            <text:p>111,5</text:p>
          </table:table-cell>
          <table:table-cell office:value-type="float" office:value="39">
            <text:p>39</text:p>
          </table:table-cell>
          <table:table-cell office:value-type="float" office:value="96">
            <text:p>96</text:p>
          </table:table-cell>
          <table:table-cell office:value-type="float" office:value="1.072">
            <text:p>1,07</text:p>
          </table:table-cell>
          <table:table-cell table:number-columns-repeated="249"/>
        </table:table-row>
        <table:table-row table:style-name="ro2">
          <table:table-cell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 office:value-type="float" office:value="102.5">
            <text:p>102,5</text:p>
          </table:table-cell>
          <table:table-cell office:value-type="float" office:value="34.5">
            <text:p>34,5</text:p>
          </table:table-cell>
          <table:table-cell office:value-type="float" office:value="162">
            <text:p>162</text:p>
          </table:table-cell>
          <table:table-cell office:value-type="float" office:value="0.548">
            <text:p>0,55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([.D4]+[.D5]+[.D6]+[.D7]+[.D8])/5" office:value-type="float" office:value="104.38">
            <text:p>104,38</text:p>
          </table:table-cell>
          <table:table-cell table:style-name="ce6" table:number-columns-repeated="2"/>
          <table:table-cell table:style-name="ce9" table:formula="oooc:=([.G4]+[.G5]+[.G6]+[.G7]+[.G8])/5" office:value-type="float" office:value="0.8104">
            <text:p>0,810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4]-[.D9])^2+([.D5]-[.D9])^2+([.D6]-[.D9])^2+([.D7]-[.D9])^2+([.D8]-[.D9])^2))^(1/2)" office:value-type="float" office:value="4.50910190614495">
            <text:p>4,51</text:p>
          </table:table-cell>
          <table:table-cell table:style-name="ce6" table:number-columns-repeated="2"/>
          <table:table-cell table:style-name="ce6" table:formula="oooc:=((1/4)*(([.G4]-[.G9])^2+([.G5]-[.G9])^2+([.G6]-[.G9])^2+([.G7]-[.G9])^2+([.G8]-[.G9])^2))^(1/2)" office:value-type="float" office:value="0.262250452811811">
            <text:p>0,26</text:p>
          </table:table-cell>
          <table:table-cell table:number-columns-repeated="249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33.5">
            <text:p>33,5</text:p>
          </table:table-cell>
          <table:table-cell office:value-type="float" office:value="234">
            <text:p>234</text:p>
          </table:table-cell>
          <table:table-cell office:value-type="float" office:value="2.642">
            <text:p>2,64</text:p>
          </table:table-cell>
          <table:table-cell table:number-columns-repeated="249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4.5">
            <text:p>104,5</text:p>
          </table:table-cell>
          <table:table-cell office:value-type="float" office:value="39">
            <text:p>39</text:p>
          </table:table-cell>
          <table:table-cell office:value-type="float" office:value="196">
            <text:p>196</text:p>
          </table:table-cell>
          <table:table-cell office:value-type="float" office:value="2.759">
            <text:p>2,76</text:p>
          </table:table-cell>
          <table:table-cell table:number-columns-repeated="249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  <table:table-cell office:value-type="float" office:value="34">
            <text:p>34</text:p>
          </table:table-cell>
          <table:table-cell office:value-type="float" office:value="184">
            <text:p>184</text:p>
          </table:table-cell>
          <table:table-cell office:value-type="float" office:value="2.736">
            <text:p>2,74</text:p>
          </table:table-cell>
          <table:table-cell table:number-columns-repeated="249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34.5">
            <text:p>34,5</text:p>
          </table:table-cell>
          <table:table-cell office:value-type="float" office:value="260">
            <text:p>260</text:p>
          </table:table-cell>
          <table:table-cell office:value-type="float" office:value="2.91">
            <text:p>2,91</text:p>
          </table:table-cell>
          <table:table-cell table:number-columns-repeated="249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01.3">
            <text:p>101,3</text:p>
          </table:table-cell>
          <table:table-cell office:value-type="float" office:value="33">
            <text:p>33</text:p>
          </table:table-cell>
          <table:table-cell office:value-type="float" office:value="218">
            <text:p>218</text:p>
          </table:table-cell>
          <table:table-cell office:value-type="float" office:value="2.119">
            <text:p>2,12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8"/>
          <table:table-cell table:style-name="ce6" table:formula="oooc:=([.D12]+[.D13]+[.D14]+[.D15]+[.D16])/5" office:value-type="float" office:value="100.76">
            <text:p>100,76</text:p>
          </table:table-cell>
          <table:table-cell table:style-name="ce6" table:number-columns-repeated="2"/>
          <table:table-cell table:style-name="ce9" table:formula="oooc:=([.G12]+[.G13]+[.G14]+[.G15]+[.G16])/5" office:value-type="float" office:value="2.6332">
            <text:p>2,633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8"/>
          <table:table-cell table:style-name="ce6" table:formula="oooc:=((1/4)*(([.D12]-[.D17])^2+([.D13]-[.D17])^2+([.D14]-[.D17])^2+([.D15]-[.D17])^2+([.D16]-[.D17])^2))^(1/2)" office:value-type="float" office:value="4.50144421269441">
            <text:p>4,50</text:p>
          </table:table-cell>
          <table:table-cell table:style-name="ce6" table:number-columns-repeated="2"/>
          <table:table-cell table:style-name="ce6" table:formula="oooc:=((1/4)*(([.G12]-[.G17])^2+([.G13]-[.G17])^2+([.G14]-[.G17])^2+([.G15]-[.G17])^2+([.G16]-[.G17])^2))^(1/2)" office:value-type="float" office:value="0.303105097284754">
            <text:p>0,30</text:p>
          </table:table-cell>
          <table:table-cell table:number-columns-repeated="249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99.6">
            <text:p>99,6</text:p>
          </table:table-cell>
          <table:table-cell office:value-type="float" office:value="39">
            <text:p>39</text:p>
          </table:table-cell>
          <table:table-cell office:value-type="float" office:value="261">
            <text:p>261</text:p>
          </table:table-cell>
          <table:table-cell office:value-type="float" office:value="5.149">
            <text:p>5,15</text:p>
          </table:table-cell>
          <table:table-cell table:number-columns-repeated="24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98.3">
            <text:p>98,3</text:p>
          </table:table-cell>
          <table:table-cell office:value-type="float" office:value="31.5">
            <text:p>31,5</text:p>
          </table:table-cell>
          <table:table-cell office:value-type="float" office:value="264">
            <text:p>264</text:p>
          </table:table-cell>
          <table:table-cell office:value-type="float" office:value="5.725">
            <text:p>5,73</text:p>
          </table:table-cell>
          <table:table-cell table:number-columns-repeated="249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float" office:value="33">
            <text:p>33</text:p>
          </table:table-cell>
          <table:table-cell office:value-type="float" office:value="272">
            <text:p>272</text:p>
          </table:table-cell>
          <table:table-cell office:value-type="float" office:value="5.543">
            <text:p>5,54</text:p>
          </table:table-cell>
          <table:table-cell table:number-columns-repeated="249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97.4">
            <text:p>97,4</text:p>
          </table:table-cell>
          <table:table-cell office:value-type="float" office:value="39">
            <text:p>39</text:p>
          </table:table-cell>
          <table:table-cell office:value-type="float" office:value="274">
            <text:p>274</text:p>
          </table:table-cell>
          <table:table-cell office:value-type="float" office:value="5.264">
            <text:p>5,26</text:p>
          </table:table-cell>
          <table:table-cell table:number-columns-repeated="249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101.6">
            <text:p>101,6</text:p>
          </table:table-cell>
          <table:table-cell office:value-type="float" office:value="33">
            <text:p>33</text:p>
          </table:table-cell>
          <table:table-cell office:value-type="float" office:value="260">
            <text:p>260</text:p>
          </table:table-cell>
          <table:table-cell office:value-type="float" office:value="4.899">
            <text:p>4,9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8"/>
          <table:table-cell table:style-name="ce6" table:formula="oooc:=([.D20]+[.D21]+[.D22]+[.D23]+[.D24])/5" office:value-type="float" office:value="98.98">
            <text:p>98,98</text:p>
          </table:table-cell>
          <table:table-cell table:style-name="ce6" table:number-columns-repeated="2"/>
          <table:table-cell table:style-name="ce9" table:formula="oooc:=([.G20]+[.G21]+[.G22]+[.G23]+[.G24])/5" office:value-type="float" office:value="5.316">
            <text:p>5,316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8"/>
          <table:table-cell table:style-name="ce6" table:formula="oooc:=((1/4)*(([.D20]-[.D25])^2+([.D21]-[.D25])^2+([.D22]-[.D25])^2+([.D23]-[.D25])^2+([.D24]-[.D25])^2))^(1/2)" office:value-type="float" office:value="1.67092788593644">
            <text:p>1,67</text:p>
          </table:table-cell>
          <table:table-cell table:style-name="ce6" table:number-columns-repeated="2"/>
          <table:table-cell table:style-name="ce6" table:formula="oooc:=((1/4)*(([.G20]-[.G25])^2+([.G21]-[.G25])^2+([.G22]-[.G25])^2+([.G23]-[.G25])^2+([.G24]-[.G25])^2))^(1/2)" office:value-type="float" office:value="0.325304472763594">
            <text:p>0,33</text:p>
          </table:table-cell>
          <table:table-cell table:number-columns-repeated="249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float" office:value="39">
            <text:p>39</text:p>
          </table:table-cell>
          <table:table-cell office:value-type="float" office:value="208">
            <text:p>208</text:p>
          </table:table-cell>
          <table:table-cell office:value-type="float" office:value="7.123">
            <text:p>7,12</text:p>
          </table:table-cell>
          <table:table-cell table:number-columns-repeated="249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03.7">
            <text:p>103,7</text:p>
          </table:table-cell>
          <table:table-cell office:value-type="float" office:value="33">
            <text:p>33</text:p>
          </table:table-cell>
          <table:table-cell office:value-type="float" office:value="258">
            <text:p>258</text:p>
          </table:table-cell>
          <table:table-cell office:value-type="float" office:value="6.818">
            <text:p>6,82</text:p>
          </table:table-cell>
          <table:table-cell table:number-columns-repeated="249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95.4">
            <text:p>95,4</text:p>
          </table:table-cell>
          <table:table-cell office:value-type="float" office:value="39">
            <text:p>39</text:p>
          </table:table-cell>
          <table:table-cell office:value-type="float" office:value="306">
            <text:p>306</text:p>
          </table:table-cell>
          <table:table-cell office:value-type="float" office:value="6.828">
            <text:p>6,83</text:p>
          </table:table-cell>
          <table:table-cell table:number-columns-repeated="249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03.1">
            <text:p>103,1</text:p>
          </table:table-cell>
          <table:table-cell office:value-type="float" office:value="34">
            <text:p>34</text:p>
          </table:table-cell>
          <table:table-cell office:value-type="float" office:value="260">
            <text:p>260</text:p>
          </table:table-cell>
          <table:table-cell office:value-type="float" office:value="7.49">
            <text:p>7,49</text:p>
          </table:table-cell>
          <table:table-cell table:number-columns-repeated="24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107.1">
            <text:p>107,1</text:p>
          </table:table-cell>
          <table:table-cell office:value-type="float" office:value="33.5">
            <text:p>33,5</text:p>
          </table:table-cell>
          <table:table-cell office:value-type="float" office:value="235">
            <text:p>235</text:p>
          </table:table-cell>
          <table:table-cell office:value-type="float" office:value="7.45">
            <text:p>7,45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8"/>
          <table:table-cell table:style-name="ce6" table:formula="oooc:=([.D28]+[.D29]+[.D30]+[.D31]+[.D32])/5" office:value-type="float" office:value="104.26">
            <text:p>104,26</text:p>
          </table:table-cell>
          <table:table-cell table:style-name="ce6" table:number-columns-repeated="2"/>
          <table:table-cell table:style-name="ce9" table:formula="oooc:=([.G28]+[.G29]+[.G30]+[.G31]+[.G32])/5" office:value-type="float" office:value="7.1418">
            <text:p>7,142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8"/>
          <table:table-cell table:style-name="ce6" table:formula="oooc:=((1/4)*(([.D28]-[.D33])^2+([.D29]-[.D33])^2+([.D30]-[.D33])^2+([.D31]-[.D33])^2+([.D32]-[.D33])^2))^(1/2)" office:value-type="float" office:value="6.08547450902557">
            <text:p>6,09</text:p>
          </table:table-cell>
          <table:table-cell table:style-name="ce6" table:number-columns-repeated="2"/>
          <table:table-cell table:style-name="ce6" table:formula="oooc:=((1/4)*(([.G28]-[.G33])^2+([.G29]-[.G33])^2+([.G30]-[.G33])^2+([.G31]-[.G33])^2+([.G32]-[.G33])^2))^(1/2)" office:value-type="float" office:value="0.323998765429747">
            <text:p>0,32</text:p>
          </table:table-cell>
          <table:table-cell table:number-columns-repeated="249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4.5">
            <text:p>34,5</text:p>
          </table:table-cell>
          <table:table-cell office:value-type="float" office:value="282">
            <text:p>282</text:p>
          </table:table-cell>
          <table:table-cell office:value-type="float" office:value="8.3">
            <text:p>8,3</text:p>
          </table:table-cell>
          <table:table-cell table:number-columns-repeated="249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95.5">
            <text:p>95,5</text:p>
          </table:table-cell>
          <table:table-cell office:value-type="float" office:value="33.5">
            <text:p>33,5</text:p>
          </table:table-cell>
          <table:table-cell office:value-type="float" office:value="309">
            <text:p>309</text:p>
          </table:table-cell>
          <table:table-cell office:value-type="float" office:value="7.475">
            <text:p>7,48</text:p>
          </table:table-cell>
          <table:table-cell table:number-columns-repeated="249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16">
            <text:p>116</text:p>
          </table:table-cell>
          <table:table-cell office:value-type="float" office:value="39">
            <text:p>39</text:p>
          </table:table-cell>
          <table:table-cell office:value-type="float" office:value="202">
            <text:p>202</text:p>
          </table:table-cell>
          <table:table-cell office:value-type="float" office:value="7.863">
            <text:p>7,86</text:p>
          </table:table-cell>
          <table:table-cell table:number-columns-repeated="249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10.1">
            <text:p>110,1</text:p>
          </table:table-cell>
          <table:table-cell office:value-type="float" office:value="39">
            <text:p>39</text:p>
          </table:table-cell>
          <table:table-cell office:value-type="float" office:value="250">
            <text:p>250</text:p>
          </table:table-cell>
          <table:table-cell office:value-type="float" office:value="8.263">
            <text:p>8,26</text:p>
          </table:table-cell>
          <table:table-cell table:number-columns-repeated="249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.1">
            <text:p>100,1</text:p>
          </table:table-cell>
          <table:table-cell office:value-type="float" office:value="33">
            <text:p>33</text:p>
          </table:table-cell>
          <table:table-cell office:value-type="float" office:value="292">
            <text:p>292</text:p>
          </table:table-cell>
          <table:table-cell office:value-type="float" office:value="7.691">
            <text:p>7,69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8"/>
          <table:table-cell table:style-name="ce6" table:formula="oooc:=([.D36]+[.D37]+[.D38]+[.D39]+[.D40])/5" office:value-type="float" office:value="104.34">
            <text:p>104,34</text:p>
          </table:table-cell>
          <table:table-cell table:style-name="ce6" table:number-columns-repeated="2"/>
          <table:table-cell table:style-name="ce9" table:formula="oooc:=([.G36]+[.G37]+[.G38]+[.G39]+[.G40])/5" office:value-type="float" office:value="7.9184">
            <text:p>7,918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8"/>
          <table:table-cell table:style-name="ce6" table:formula="oooc:=((1/4)*(([.D36]-[.D41])^2+([.D37]-[.D41])^2+([.D38]-[.D41])^2+([.D39]-[.D41])^2+([.D40]-[.D41])^2))^(1/2)" office:value-type="float" office:value="8.42751446157169">
            <text:p>8,43</text:p>
          </table:table-cell>
          <table:table-cell table:style-name="ce6" table:number-columns-repeated="2"/>
          <table:table-cell table:style-name="ce6" table:formula="oooc:=((1/4)*(([.G36]-[.G41])^2+([.G37]-[.G41])^2+([.G38]-[.G41])^2+([.G39]-[.G41])^2+([.G40]-[.G41])^2))^(1/2)" office:value-type="float" office:value="0.359079099920895">
            <text:p>0,36</text:p>
          </table:table-cell>
          <table:table-cell table:number-columns-repeated="249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101.8">
            <text:p>101,8</text:p>
          </table:table-cell>
          <table:table-cell office:value-type="float" office:value="34.5">
            <text:p>34,5</text:p>
          </table:table-cell>
          <table:table-cell office:value-type="float" office:value="303">
            <text:p>303</text:p>
          </table:table-cell>
          <table:table-cell office:value-type="float" office:value="9.168">
            <text:p>9,17</text:p>
          </table:table-cell>
          <table:table-cell table:number-columns-repeated="249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float" office:value="95.6">
            <text:p>95,6</text:p>
          </table:table-cell>
          <table:table-cell office:value-type="float" office:value="39">
            <text:p>39</text:p>
          </table:table-cell>
          <table:table-cell office:value-type="float" office:value="320">
            <text:p>320</text:p>
          </table:table-cell>
          <table:table-cell office:value-type="float" office:value="8.913">
            <text:p>8,91</text:p>
          </table:table-cell>
          <table:table-cell table:number-columns-repeated="249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float" office:value="105.4">
            <text:p>105,4</text:p>
          </table:table-cell>
          <table:table-cell office:value-type="float" office:value="33">
            <text:p>33</text:p>
          </table:table-cell>
          <table:table-cell office:value-type="float" office:value="266">
            <text:p>266</text:p>
          </table:table-cell>
          <table:table-cell office:value-type="float" office:value="8.89">
            <text:p>8,89</text:p>
          </table:table-cell>
          <table:table-cell table:number-columns-repeated="24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float" office:value="105.2">
            <text:p>105,2</text:p>
          </table:table-cell>
          <table:table-cell office:value-type="float" office:value="33.5">
            <text:p>33,5</text:p>
          </table:table-cell>
          <table:table-cell office:value-type="float" office:value="256">
            <text:p>256</text:p>
          </table:table-cell>
          <table:table-cell office:value-type="float" office:value="9.037">
            <text:p>9,04</text:p>
          </table:table-cell>
          <table:table-cell table:number-columns-repeated="249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office:value-type="float" office:value="97.5">
            <text:p>97,5</text:p>
          </table:table-cell>
          <table:table-cell office:value-type="float" office:value="34.5">
            <text:p>34,5</text:p>
          </table:table-cell>
          <table:table-cell office:value-type="float" office:value="299">
            <text:p>299</text:p>
          </table:table-cell>
          <table:table-cell office:value-type="float" office:value="8.989">
            <text:p>8,99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8"/>
          <table:table-cell table:style-name="ce6" table:formula="oooc:=([.D44]+[.D45]+[.D46]+[.D47]+[.D48])/5" office:value-type="float" office:value="101.1">
            <text:p>101,10</text:p>
          </table:table-cell>
          <table:table-cell table:style-name="ce6" table:number-columns-repeated="2"/>
          <table:table-cell table:style-name="ce9" table:formula="oooc:=([.G44]+[.G45]+[.G46]+[.G47]+[.G48])/5" office:value-type="float" office:value="8.9994">
            <text:p>8,999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8"/>
          <table:table-cell table:style-name="ce6" table:formula="oooc:=((1/4)*(([.D44]-[.D49])^2+([.D45]-[.D49])^2+([.D46]-[.D49])^2+([.D47]-[.D49])^2+([.D48]-[.D49])^2))^(1/2)" office:value-type="float" office:value="4.44409720865779">
            <text:p>4,44</text:p>
          </table:table-cell>
          <table:table-cell table:style-name="ce6" table:number-columns-repeated="2"/>
          <table:table-cell table:style-name="ce6" table:formula="oooc:=((1/4)*(([.G44]-[.G49])^2+([.G45]-[.G49])^2+([.G46]-[.G49])^2+([.G47]-[.G49])^2+([.G48]-[.G49])^2))^(1/2)" office:value-type="float" office:value="0.111109405542465">
            <text:p>0,11</text:p>
          </table:table-cell>
          <table:table-cell table:number-columns-repeated="249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03.7">
            <text:p>103,7</text:p>
          </table:table-cell>
          <table:table-cell office:value-type="float" office:value="39">
            <text:p>39</text:p>
          </table:table-cell>
          <table:table-cell office:value-type="float" office:value="275">
            <text:p>275</text:p>
          </table:table-cell>
          <table:table-cell office:value-type="float" office:value="9.64">
            <text:p>9,64</text:p>
          </table:table-cell>
          <table:table-cell table:number-columns-repeated="249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98.3">
            <text:p>98,3</text:p>
          </table:table-cell>
          <table:table-cell office:value-type="float" office:value="39">
            <text:p>39</text:p>
          </table:table-cell>
          <table:table-cell office:value-type="float" office:value="310">
            <text:p>310</text:p>
          </table:table-cell>
          <table:table-cell office:value-type="float" office:value="10.082">
            <text:p>10,08</text:p>
          </table:table-cell>
          <table:table-cell table:number-columns-repeated="249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08.4">
            <text:p>108,4</text:p>
          </table:table-cell>
          <table:table-cell office:value-type="float" office:value="39">
            <text:p>39</text:p>
          </table:table-cell>
          <table:table-cell office:value-type="float" office:value="269">
            <text:p>269</text:p>
          </table:table-cell>
          <table:table-cell office:value-type="float" office:value="10.05">
            <text:p>10,05</text:p>
          </table:table-cell>
          <table:table-cell table:number-columns-repeated="249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101.3">
            <text:p>101,3</text:p>
          </table:table-cell>
          <table:table-cell office:value-type="float" office:value="34">
            <text:p>34</text:p>
          </table:table-cell>
          <table:table-cell office:value-type="float" office:value="302">
            <text:p>302</text:p>
          </table:table-cell>
          <table:table-cell office:value-type="float" office:value="10.32">
            <text:p>10,32</text:p>
          </table:table-cell>
          <table:table-cell table:number-columns-repeated="249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98.2">
            <text:p>98,2</text:p>
          </table:table-cell>
          <table:table-cell office:value-type="float" office:value="34">
            <text:p>34</text:p>
          </table:table-cell>
          <table:table-cell office:value-type="float" office:value="309">
            <text:p>309</text:p>
          </table:table-cell>
          <table:table-cell office:value-type="float" office:value="10.25">
            <text:p>10,25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8"/>
          <table:table-cell table:style-name="ce6" table:formula="oooc:=([.D52]+[.D53]+[.D54]+[.D55]+[.D56])/5" office:value-type="float" office:value="101.98">
            <text:p>101,98</text:p>
          </table:table-cell>
          <table:table-cell table:style-name="ce6" table:number-columns-repeated="2"/>
          <table:table-cell table:style-name="ce9" table:formula="oooc:=([.G52]+[.G53]+[.G54]+[.G55]+[.G56])/5" office:value-type="float" office:value="10.0684">
            <text:p>10,068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8"/>
          <table:table-cell table:style-name="ce6" table:formula="oooc:=((1/4)*(([.D52]-[.D57])^2+([.D53]-[.D57])^2+([.D54]-[.D57])^2+([.D55]-[.D57])^2+([.D56]-[.D57])^2))^(1/2)" office:value-type="float" office:value="4.25640693543275">
            <text:p>4,26</text:p>
          </table:table-cell>
          <table:table-cell table:style-name="ce6" table:number-columns-repeated="2"/>
          <table:table-cell table:style-name="ce6" table:formula="oooc:=((1/4)*(([.G52]-[.G57])^2+([.G53]-[.G57])^2+([.G54]-[.G57])^2+([.G55]-[.G57])^2+([.G56]-[.G57])^2))^(1/2)" office:value-type="float" office:value="0.264731562153061">
            <text:p>0,26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105.3">
            <text:p>105,3</text:p>
          </table:table-cell>
          <table:table-cell office:value-type="float" office:value="34.5">
            <text:p>34,5</text:p>
          </table:table-cell>
          <table:table-cell office:value-type="float" office:value="290">
            <text:p>290</text:p>
          </table:table-cell>
          <table:table-cell office:value-type="float" office:value="12.141">
            <text:p>12,14</text:p>
          </table:table-cell>
          <table:table-cell table:number-columns-repeated="249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float" office:value="105.7">
            <text:p>105,7</text:p>
          </table:table-cell>
          <table:table-cell office:value-type="float" office:value="34.5">
            <text:p>34,5</text:p>
          </table:table-cell>
          <table:table-cell office:value-type="float" office:value="290">
            <text:p>290</text:p>
          </table:table-cell>
          <table:table-cell office:value-type="float" office:value="11.894">
            <text:p>11,89</text:p>
          </table:table-cell>
          <table:table-cell table:number-columns-repeated="249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105.4">
            <text:p>105,4</text:p>
          </table:table-cell>
          <table:table-cell office:value-type="float" office:value="34.5">
            <text:p>34,5</text:p>
          </table:table-cell>
          <table:table-cell office:value-type="float" office:value="300">
            <text:p>300</text:p>
          </table:table-cell>
          <table:table-cell office:value-type="float" office:value="12.321">
            <text:p>12,32</text:p>
          </table:table-cell>
          <table:table-cell table:number-columns-repeated="249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office:value-type="float" office:value="106.7">
            <text:p>106,7</text:p>
          </table:table-cell>
          <table:table-cell office:value-type="float" office:value="34.5">
            <text:p>34,5</text:p>
          </table:table-cell>
          <table:table-cell office:value-type="float" office:value="292">
            <text:p>292</text:p>
          </table:table-cell>
          <table:table-cell office:value-type="float" office:value="12.19">
            <text:p>12,19</text:p>
          </table:table-cell>
          <table:table-cell table:number-columns-repeated="249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float" office:value="101.5">
            <text:p>101,5</text:p>
          </table:table-cell>
          <table:table-cell office:value-type="float" office:value="32">
            <text:p>32</text:p>
          </table:table-cell>
          <table:table-cell office:value-type="float" office:value="321">
            <text:p>321</text:p>
          </table:table-cell>
          <table:table-cell office:value-type="float" office:value="12.053">
            <text:p>12,05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2"/>
          <table:table-cell table:style-name="ce6" table:formula="oooc:=SUM([.D60:.D64])/5" office:value-type="float" office:value="104.92">
            <text:p>104,92</text:p>
          </table:table-cell>
          <table:table-cell table:style-name="ce6" table:number-columns-repeated="2"/>
          <table:table-cell table:style-name="ce9" table:formula="oooc:=SUM([.G60:.G64])/5" office:value-type="float" office:value="12.1198">
            <text:p>12,120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2"/>
          <table:table-cell table:style-name="ce6" table:formula="oooc:=((1/4)*(([.D60]-[.D65])^2+([.D61]-[.D65])^2+([.D62]-[.D65])^2+([.D63]-[.D65])^2+([.D64]-[.D65])^2))^(1/2)" office:value-type="float" office:value="1.99047732968753">
            <text:p>1,99</text:p>
          </table:table-cell>
          <table:table-cell table:style-name="ce6" table:number-columns-repeated="2"/>
          <table:table-cell table:style-name="ce6" table:formula="oooc:=((1/4)*(([.G60]-[.G65])^2+([.G61]-[.G65])^2+([.G62]-[.G65])^2+([.G63]-[.G65])^2+([.G64]-[.G65])^2))^(1/2)" office:value-type="float" office:value="0.159143645804663">
            <text:p>0,16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300">
            <text:p>300</text:p>
          </table:table-cell>
          <table:table-cell table:style-name="ce3" office:value-type="float" office:value="1">
            <text:p>1</text:p>
          </table:table-cell>
          <table:table-cell office:value-type="float" office:value="106.3">
            <text:p>106,3</text:p>
          </table:table-cell>
          <table:table-cell office:value-type="float" office:value="33">
            <text:p>33</text:p>
          </table:table-cell>
          <table:table-cell office:value-type="float" office:value="305">
            <text:p>305</text:p>
          </table:table-cell>
          <table:table-cell office:value-type="float" office:value="14.928">
            <text:p>14,93</text:p>
          </table:table-cell>
          <table:table-cell table:number-columns-repeated="249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300">
            <text:p>300</text:p>
          </table:table-cell>
          <table:table-cell table:style-name="ce3" office:value-type="float" office:value="2">
            <text:p>2</text:p>
          </table:table-cell>
          <table:table-cell office:value-type="float" office:value="96.8">
            <text:p>96,8</text:p>
          </table:table-cell>
          <table:table-cell office:value-type="float" office:value="33">
            <text:p>33</text:p>
          </table:table-cell>
          <table:table-cell office:value-type="float" office:value="359">
            <text:p>359</text:p>
          </table:table-cell>
          <table:table-cell office:value-type="float" office:value="14.941">
            <text:p>14,94</text:p>
          </table:table-cell>
          <table:table-cell table:number-columns-repeated="249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300">
            <text:p>300</text:p>
          </table:table-cell>
          <table:table-cell table:style-name="ce3" office:value-type="float" office:value="3">
            <text:p>3</text:p>
          </table:table-cell>
          <table:table-cell office:value-type="float" office:value="106.5">
            <text:p>106,5</text:p>
          </table:table-cell>
          <table:table-cell office:value-type="float" office:value="32">
            <text:p>32</text:p>
          </table:table-cell>
          <table:table-cell office:value-type="float" office:value="308">
            <text:p>308</text:p>
          </table:table-cell>
          <table:table-cell office:value-type="float" office:value="13.85">
            <text:p>13,85</text:p>
          </table:table-cell>
          <table:table-cell table:number-columns-repeated="249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300">
            <text:p>300</text:p>
          </table:table-cell>
          <table:table-cell table:style-name="ce3" office:value-type="float" office:value="4">
            <text:p>4</text:p>
          </table:table-cell>
          <table:table-cell office:value-type="float" office:value="99.6">
            <text:p>99,6</text:p>
          </table:table-cell>
          <table:table-cell office:value-type="float" office:value="32">
            <text:p>32</text:p>
          </table:table-cell>
          <table:table-cell office:value-type="float" office:value="345">
            <text:p>345</text:p>
          </table:table-cell>
          <table:table-cell office:value-type="float" office:value="15.018">
            <text:p>15,02</text:p>
          </table:table-cell>
          <table:table-cell table:number-columns-repeated="249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300">
            <text:p>300</text:p>
          </table:table-cell>
          <table:table-cell table:style-name="ce3" office:value-type="float" office:value="5">
            <text:p>5</text:p>
          </table:table-cell>
          <table:table-cell office:value-type="float" office:value="109.4">
            <text:p>109,4</text:p>
          </table:table-cell>
          <table:table-cell office:value-type="float" office:value="32">
            <text:p>32</text:p>
          </table:table-cell>
          <table:table-cell office:value-type="float" office:value="289">
            <text:p>289</text:p>
          </table:table-cell>
          <table:table-cell office:value-type="float" office:value="15.118">
            <text:p>15,12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2"/>
          <table:table-cell table:style-name="ce6" table:formula="oooc:=SUM([.D68:.D72])/5" office:value-type="float" office:value="103.72">
            <text:p>103,72</text:p>
          </table:table-cell>
          <table:table-cell table:style-name="ce6" table:number-columns-repeated="2"/>
          <table:table-cell table:style-name="ce9" table:formula="oooc:=SUM([.G68:.G72])/5" office:value-type="float" office:value="14.771">
            <text:p>14,771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2"/>
          <table:table-cell table:style-name="ce6" table:formula="oooc:=((1/4)*(([.D68]-[.D73])^2+([.D69]-[.D73])^2+([.D70]-[.D73])^2+([.D71]-[.D73])^2+([.D72]-[.D73])^2))^(1/2)" office:value-type="float" office:value="5.27986742257796">
            <text:p>5,28</text:p>
          </table:table-cell>
          <table:table-cell table:style-name="ce6" table:number-columns-repeated="2"/>
          <table:table-cell table:style-name="ce6" table:formula="oooc:=((1/4)*(([.G68]-[.G73])^2+([.G69]-[.G73])^2+([.G70]-[.G73])^2+([.G71]-[.G73])^2+([.G72]-[.G73])^2))^(1/2)" office:value-type="float" office:value="0.520386394902865">
            <text:p>0,52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450">
            <text:p>450</text:p>
          </table:table-cell>
          <table:table-cell office:value-type="float" office:value="1">
            <text:p>1</text:p>
          </table:table-cell>
          <table:table-cell office:value-type="float" office:value="103.6">
            <text:p>103,6</text:p>
          </table:table-cell>
          <table:table-cell office:value-type="float" office:value="32">
            <text:p>32</text:p>
          </table:table-cell>
          <table:table-cell office:value-type="float" office:value="338">
            <text:p>338</text:p>
          </table:table-cell>
          <table:table-cell office:value-type="float" office:value="18.554">
            <text:p>18,55</text:p>
          </table:table-cell>
          <table:table-cell table:number-columns-repeated="249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float" office:value="100.9">
            <text:p>100,9</text:p>
          </table:table-cell>
          <table:table-cell office:value-type="float" office:value="32">
            <text:p>32</text:p>
          </table:table-cell>
          <table:table-cell office:value-type="float" office:value="355">
            <text:p>355</text:p>
          </table:table-cell>
          <table:table-cell office:value-type="float" office:value="18.428">
            <text:p>18,43</text:p>
          </table:table-cell>
          <table:table-cell table:number-columns-repeated="249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450">
            <text:p>450</text:p>
          </table:table-cell>
          <table:table-cell office:value-type="float" office:value="3">
            <text:p>3</text:p>
          </table:table-cell>
          <table:table-cell office:value-type="float" office:value="107.3">
            <text:p>107,3</text:p>
          </table:table-cell>
          <table:table-cell office:value-type="float" office:value="32">
            <text:p>32</text:p>
          </table:table-cell>
          <table:table-cell office:value-type="float" office:value="310">
            <text:p>310</text:p>
          </table:table-cell>
          <table:table-cell office:value-type="float" office:value="18.214">
            <text:p>18,21</text:p>
          </table:table-cell>
          <table:table-cell table:number-columns-repeated="249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450">
            <text:p>450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32">
            <text:p>32</text:p>
          </table:table-cell>
          <table:table-cell office:value-type="float" office:value="331">
            <text:p>331</text:p>
          </table:table-cell>
          <table:table-cell office:value-type="float" office:value="17.682">
            <text:p>17,68</text:p>
          </table:table-cell>
          <table:table-cell table:number-columns-repeated="249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450">
            <text:p>450</text:p>
          </table:table-cell>
          <table:table-cell office:value-type="float" office:value="5">
            <text:p>5</text:p>
          </table:table-cell>
          <table:table-cell office:value-type="float" office:value="105.7">
            <text:p>105,7</text:p>
          </table:table-cell>
          <table:table-cell office:value-type="float" office:value="31">
            <text:p>31</text:p>
          </table:table-cell>
          <table:table-cell office:value-type="float" office:value="330">
            <text:p>330</text:p>
          </table:table-cell>
          <table:table-cell office:value-type="float" office:value="18.302">
            <text:p>18,3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2"/>
          <table:table-cell table:style-name="ce6" table:formula="oooc:=SUM([.D76:.D80])/5" office:value-type="float" office:value="104.3">
            <text:p>104,30</text:p>
          </table:table-cell>
          <table:table-cell table:style-name="ce6" table:number-columns-repeated="2"/>
          <table:table-cell table:style-name="ce9" table:formula="oooc:=SUM([.G76:.G80])/5" office:value-type="float" office:value="18.236">
            <text:p>18,236</text:p>
          </table:table-cell>
          <table:table-cell table:number-columns-repeated="249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2"/>
          <table:table-cell table:style-name="ce6" table:formula="oooc:=((1/4)*(([.D76]-[.D81])^2+([.D77]-[.D81])^2+([.D78]-[.D81])^2+([.D79]-[.D81])^2+([.D80]-[.D81])^2))^(1/2)" office:value-type="float" office:value="2.40312296813958">
            <text:p>2,40</text:p>
          </table:table-cell>
          <table:table-cell table:style-name="ce6" table:number-columns-repeated="2"/>
          <table:table-cell table:style-name="ce6" table:formula="oooc:=((1/4)*(([.G76]-[.G81])^2+([.G77]-[.G81])^2+([.G78]-[.G81])^2+([.G79]-[.G81])^2+([.G80]-[.G81])^2))^(1/2)" office:value-type="float" office:value="0.335314777485276">
            <text:p>0,34</text:p>
          </table:table-cell>
          <table:table-cell table:number-columns-repeated="249"/>
        </table:table-row>
        <table:table-row table:style-name="ro2" table:number-rows-repeated="2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ce1" office:value-type="string">
            <text:p>Referansekurveverdier for kalksteinpulver, stempelhastighet på 2,4mm/min</text:p>
          </table:table-cell>
          <table:table-cell table:style-name="ce4" table:number-columns-repeated="4"/>
          <table:table-cell table:style-name="Default" table:number-columns-repeated="2"/>
          <table:table-cell table:number-columns-repeated="249"/>
        </table:table-row>
        <table:table-row table:style-name="ro2">
          <table:table-cell table:style-name="Default" table:number-columns-repeated="7"/>
          <table:table-cell table:number-columns-repeated="249"/>
        </table:table-row>
        <table:table-row table:style-name="ro2">
          <table:table-cell table:style-name="ce2" office:value-type="string">
            <text:p>Test nr.</text:p>
          </table:table-cell>
          <table:table-cell table:style-name="ce2" office:value-type="string">
            <text:p>Kons.nivå [kPa]</text:p>
          </table:table-cell>
          <table:table-cell table:style-name="ce2" office:value-type="string">
            <text:p>Rep.</text:p>
          </table:table-cell>
          <table:table-cell table:style-name="ce2" office:value-type="string">
            <text:p>Prøvevekt [g]</text:p>
          </table:table-cell>
          <table:table-cell table:style-name="ce2" office:value-type="string">
            <text:p>Rel.fukt. [%]</text:p>
          </table:table-cell>
          <table:table-cell table:style-name="ce2" office:value-type="string">
            <text:p>Kons.tid [s]</text:p>
          </table:table-cell>
          <table:table-cell table:style-name="ce2" office:value-type="string">
            <text:p>Bruddstyrke [kPa]</text:p>
          </table:table-cell>
          <table:table-cell table:number-columns-repeated="24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39">
            <text:p>39</text:p>
          </table:table-cell>
          <table:table-cell office:value-type="float" office:value="760">
            <text:p>760</text:p>
          </table:table-cell>
          <table:table-cell office:value-type="float" office:value="3.452">
            <text:p>3,45</text:p>
          </table:table-cell>
          <table:table-cell table:number-columns-repeated="249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1.1">
            <text:p>101,1</text:p>
          </table:table-cell>
          <table:table-cell office:value-type="float" office:value="45">
            <text:p>45</text:p>
          </table:table-cell>
          <table:table-cell office:value-type="float" office:value="830">
            <text:p>830</text:p>
          </table:table-cell>
          <table:table-cell office:value-type="float" office:value="3.36">
            <text:p>3,36</text:p>
          </table:table-cell>
          <table:table-cell table:number-columns-repeated="249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00.7">
            <text:p>100,7</text:p>
          </table:table-cell>
          <table:table-cell office:value-type="float" office:value="41">
            <text:p>41</text:p>
          </table:table-cell>
          <table:table-cell office:value-type="float" office:value="750">
            <text:p>750</text:p>
          </table:table-cell>
          <table:table-cell office:value-type="float" office:value="2.985">
            <text:p>2,99</text:p>
          </table:table-cell>
          <table:table-cell table:number-columns-repeated="249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97.4">
            <text:p>97,4</text:p>
          </table:table-cell>
          <table:table-cell office:value-type="float" office:value="41">
            <text:p>41</text:p>
          </table:table-cell>
          <table:table-cell office:value-type="float" office:value="910">
            <text:p>910</text:p>
          </table:table-cell>
          <table:table-cell office:value-type="float" office:value="3.152">
            <text:p>3,15</text:p>
          </table:table-cell>
          <table:table-cell table:number-columns-repeated="249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99.8">
            <text:p>99,8</text:p>
          </table:table-cell>
          <table:table-cell office:value-type="float" office:value="38">
            <text:p>38</text:p>
          </table:table-cell>
          <table:table-cell office:value-type="float" office:value="840">
            <text:p>840</text:p>
          </table:table-cell>
          <table:table-cell office:value-type="float" office:value="3.534">
            <text:p>3,53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88:.D92])/5" office:value-type="float" office:value="100.4">
            <text:p>100,40</text:p>
          </table:table-cell>
          <table:table-cell table:style-name="ce6" table:number-columns-repeated="2"/>
          <table:table-cell table:style-name="ce9" table:formula="oooc:=SUM([.G88:.G92])/5" office:value-type="float" office:value="3.2966">
            <text:p>3,297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88]-[.D93])^2+([.D89]-[.D93])^2+([.D90]-[.D93])^2+([.D91]-[.D93])^2+([.D92]-[.D93])^2))^(1/2)" office:value-type="float" office:value="2.04328167417025">
            <text:p>2,04</text:p>
          </table:table-cell>
          <table:table-cell table:style-name="ce6" table:number-columns-repeated="2"/>
          <table:table-cell table:style-name="ce6" table:formula="oooc:=((1/4)*(([.G88]-[.G93])^2+([.G89]-[.G93])^2+([.G90]-[.G93])^2+([.G91]-[.G93])^2+([.G92]-[.G93])^2))^(1/2)" office:value-type="float" office:value="0.22501733266573">
            <text:p>0,23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98.3">
            <text:p>98,3</text:p>
          </table:table-cell>
          <table:table-cell office:value-type="float" office:value="39">
            <text:p>39</text:p>
          </table:table-cell>
          <table:table-cell office:value-type="float" office:value="970">
            <text:p>970</text:p>
          </table:table-cell>
          <table:table-cell office:value-type="float" office:value="5.917">
            <text:p>5,92</text:p>
          </table:table-cell>
          <table:table-cell table:number-columns-repeated="249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00.8">
            <text:p>100,8</text:p>
          </table:table-cell>
          <table:table-cell office:value-type="float" office:value="44">
            <text:p>44</text:p>
          </table:table-cell>
          <table:table-cell office:value-type="float" office:value="975">
            <text:p>975</text:p>
          </table:table-cell>
          <table:table-cell office:value-type="float" office:value="5.522">
            <text:p>5,52</text:p>
          </table:table-cell>
          <table:table-cell table:number-columns-repeated="249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03.7">
            <text:p>103,7</text:p>
          </table:table-cell>
          <table:table-cell office:value-type="float" office:value="41">
            <text:p>41</text:p>
          </table:table-cell>
          <table:table-cell office:value-type="float" office:value="870">
            <text:p>870</text:p>
          </table:table-cell>
          <table:table-cell office:value-type="float" office:value="5.53">
            <text:p>5,53</text:p>
          </table:table-cell>
          <table:table-cell table:number-columns-repeated="249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98.1">
            <text:p>98,1</text:p>
          </table:table-cell>
          <table:table-cell office:value-type="float" office:value="38">
            <text:p>38</text:p>
          </table:table-cell>
          <table:table-cell office:value-type="float" office:value="1010">
            <text:p>1010</text:p>
          </table:table-cell>
          <table:table-cell office:value-type="float" office:value="6.129">
            <text:p>6,13</text:p>
          </table:table-cell>
          <table:table-cell table:number-columns-repeated="249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96.2">
            <text:p>96,2</text:p>
          </table:table-cell>
          <table:table-cell office:value-type="float" office:value="38">
            <text:p>38</text:p>
          </table:table-cell>
          <table:table-cell office:value-type="float" office:value="1050">
            <text:p>1050</text:p>
          </table:table-cell>
          <table:table-cell office:value-type="float" office:value="6.038">
            <text:p>6,04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96:.D100])/5" office:value-type="float" office:value="99.42">
            <text:p>99,42</text:p>
          </table:table-cell>
          <table:table-cell table:style-name="ce6" table:number-columns-repeated="2"/>
          <table:table-cell table:style-name="ce9" table:formula="oooc:=SUM([.G96:.G100])/5" office:value-type="float" office:value="5.8272">
            <text:p>5,827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96]-[.D101])^2+([.D97]-[.D101])^2+([.D98]-[.D101])^2+([.D99]-[.D101])^2+([.D100]-[.D101])^2))^(1/2)" office:value-type="float" office:value="2.89775775385038">
            <text:p>2,90</text:p>
          </table:table-cell>
          <table:table-cell table:style-name="ce6" table:number-columns-repeated="2"/>
          <table:table-cell table:style-name="ce6" table:formula="oooc:=((1/4)*(([.G96]-[.G101])^2+([.G97]-[.G101])^2+([.G98]-[.G101])^2+([.G99]-[.G101])^2+([.G100]-[.G101])^2))^(1/2)" office:value-type="float" office:value="0.285069640614359">
            <text:p>0,29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03.4">
            <text:p>103,4</text:p>
          </table:table-cell>
          <table:table-cell office:value-type="float" office:value="41">
            <text:p>41</text:p>
          </table:table-cell>
          <table:table-cell office:value-type="float" office:value="972">
            <text:p>972</text:p>
          </table:table-cell>
          <table:table-cell office:value-type="float" office:value="7.322">
            <text:p>7,32</text:p>
          </table:table-cell>
          <table:table-cell table:number-columns-repeated="249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03.2">
            <text:p>103,2</text:p>
          </table:table-cell>
          <table:table-cell office:value-type="float" office:value="44">
            <text:p>44</text:p>
          </table:table-cell>
          <table:table-cell office:value-type="float" office:value="1110">
            <text:p>1110</text:p>
          </table:table-cell>
          <table:table-cell office:value-type="float" office:value="6.863">
            <text:p>6,86</text:p>
          </table:table-cell>
          <table:table-cell table:number-columns-repeated="249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103.6">
            <text:p>103,6</text:p>
          </table:table-cell>
          <table:table-cell office:value-type="float" office:value="41">
            <text:p>41</text:p>
          </table:table-cell>
          <table:table-cell office:value-type="float" office:value="970">
            <text:p>970</text:p>
          </table:table-cell>
          <table:table-cell office:value-type="float" office:value="7.682">
            <text:p>7,68</text:p>
          </table:table-cell>
          <table:table-cell table:number-columns-repeated="249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05.1">
            <text:p>105,1</text:p>
          </table:table-cell>
          <table:table-cell office:value-type="float" office:value="39">
            <text:p>39</text:p>
          </table:table-cell>
          <table:table-cell office:value-type="float" office:value="990">
            <text:p>990</text:p>
          </table:table-cell>
          <table:table-cell office:value-type="float" office:value="7.47">
            <text:p>7,47</text:p>
          </table:table-cell>
          <table:table-cell table:number-columns-repeated="249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101.8">
            <text:p>101,8</text:p>
          </table:table-cell>
          <table:table-cell office:value-type="float" office:value="38">
            <text:p>38</text:p>
          </table:table-cell>
          <table:table-cell office:value-type="float" office:value="1000">
            <text:p>1000</text:p>
          </table:table-cell>
          <table:table-cell office:value-type="float" office:value="7.597">
            <text:p>7,6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104:.D108])/5" office:value-type="float" office:value="103.42">
            <text:p>103,42</text:p>
          </table:table-cell>
          <table:table-cell table:style-name="ce6" table:number-columns-repeated="2"/>
          <table:table-cell table:style-name="ce9" table:formula="oooc:=SUM([.G104:.G108])/5" office:value-type="float" office:value="7.3868">
            <text:p>7,387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104]-[.D109])^2+([.D105]-[.D109])^2+([.D106]-[.D109])^2+([.D107]-[.D109])^2+([.D108]-[.D109])^2))^(1/2)" office:value-type="float" office:value="1.17558496077485">
            <text:p>1,18</text:p>
          </table:table-cell>
          <table:table-cell table:style-name="ce6" table:number-columns-repeated="2"/>
          <table:table-cell table:style-name="ce6" table:formula="oooc:=((1/4)*(([.G104]-[.G109])^2+([.G105]-[.G109])^2+([.G106]-[.G109])^2+([.G107]-[.G109])^2+([.G108]-[.G109])^2))^(1/2)" office:value-type="float" office:value="0.322805978878954">
            <text:p>0,32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06.5">
            <text:p>106,5</text:p>
          </table:table-cell>
          <table:table-cell office:value-type="float" office:value="40">
            <text:p>40</text:p>
          </table:table-cell>
          <table:table-cell office:value-type="float" office:value="993">
            <text:p>993</text:p>
          </table:table-cell>
          <table:table-cell office:value-type="float" office:value="10.733">
            <text:p>10,73</text:p>
          </table:table-cell>
          <table:table-cell table:number-columns-repeated="249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100.7">
            <text:p>100,7</text:p>
          </table:table-cell>
          <table:table-cell office:value-type="float" office:value="43.5">
            <text:p>43,5</text:p>
          </table:table-cell>
          <table:table-cell office:value-type="float" office:value="1110">
            <text:p>1110</text:p>
          </table:table-cell>
          <table:table-cell office:value-type="float" office:value="10.211">
            <text:p>10,21</text:p>
          </table:table-cell>
          <table:table-cell table:number-columns-repeated="249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00.7">
            <text:p>100,7</text:p>
          </table:table-cell>
          <table:table-cell office:value-type="float" office:value="41">
            <text:p>41</text:p>
          </table:table-cell>
          <table:table-cell office:value-type="float" office:value="1070">
            <text:p>1070</text:p>
          </table:table-cell>
          <table:table-cell office:value-type="float" office:value="10.02">
            <text:p>10,02</text:p>
          </table:table-cell>
          <table:table-cell table:number-columns-repeated="249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102.1">
            <text:p>102,1</text:p>
          </table:table-cell>
          <table:table-cell office:value-type="float" office:value="41">
            <text:p>41</text:p>
          </table:table-cell>
          <table:table-cell office:value-type="float" office:value="1060">
            <text:p>1060</text:p>
          </table:table-cell>
          <table:table-cell office:value-type="float" office:value="10.007">
            <text:p>10,01</text:p>
          </table:table-cell>
          <table:table-cell table:number-columns-repeated="249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97.7">
            <text:p>97,7</text:p>
          </table:table-cell>
          <table:table-cell office:value-type="float" office:value="38">
            <text:p>38</text:p>
          </table:table-cell>
          <table:table-cell office:value-type="float" office:value="1150">
            <text:p>1150</text:p>
          </table:table-cell>
          <table:table-cell office:value-type="float" office:value="10.474">
            <text:p>10,47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112:.D116])/5" office:value-type="float" office:value="101.54">
            <text:p>101,54</text:p>
          </table:table-cell>
          <table:table-cell table:style-name="ce6" table:number-columns-repeated="2"/>
          <table:table-cell table:style-name="ce9" table:formula="oooc:=SUM([.G112:.G116])/5" office:value-type="float" office:value="10.289">
            <text:p>10,289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112]-[.D117])^2+([.D113]-[.D117])^2+([.D114]-[.D117])^2+([.D115]-[.D117])^2+([.D116]-[.D117])^2))^(1/2)" office:value-type="float" office:value="3.20437201335925">
            <text:p>3,20</text:p>
          </table:table-cell>
          <table:table-cell table:style-name="ce6" table:number-columns-repeated="2"/>
          <table:table-cell table:style-name="ce6" table:formula="oooc:=((1/4)*(([.G112]-[.G117])^2+([.G113]-[.G117])^2+([.G114]-[.G117])^2+([.G115]-[.G117])^2+([.G116]-[.G117])^2))^(1/2)" office:value-type="float" office:value="0.311981569968484">
            <text:p>0,31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03.3">
            <text:p>103,3</text:p>
          </table:table-cell>
          <table:table-cell office:value-type="float" office:value="42">
            <text:p>42</text:p>
          </table:table-cell>
          <table:table-cell office:value-type="float" office:value="1170">
            <text:p>1170</text:p>
          </table:table-cell>
          <table:table-cell office:value-type="float" office:value="14.655">
            <text:p>14,66</text:p>
          </table:table-cell>
          <table:table-cell table:number-columns-repeated="249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02.7">
            <text:p>102,7</text:p>
          </table:table-cell>
          <table:table-cell office:value-type="float" office:value="43">
            <text:p>43</text:p>
          </table:table-cell>
          <table:table-cell office:value-type="float" office:value="1170">
            <text:p>1170</text:p>
          </table:table-cell>
          <table:table-cell office:value-type="float" office:value="14.165">
            <text:p>14,17</text:p>
          </table:table-cell>
          <table:table-cell table:number-columns-repeated="249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101.4">
            <text:p>101,4</text:p>
          </table:table-cell>
          <table:table-cell office:value-type="float" office:value="41">
            <text:p>41</text:p>
          </table:table-cell>
          <table:table-cell office:value-type="float" office:value="1160">
            <text:p>1160</text:p>
          </table:table-cell>
          <table:table-cell office:value-type="float" office:value="14.539">
            <text:p>14,54</text:p>
          </table:table-cell>
          <table:table-cell table:number-columns-repeated="249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99.3">
            <text:p>99,3</text:p>
          </table:table-cell>
          <table:table-cell office:value-type="float" office:value="39">
            <text:p>39</text:p>
          </table:table-cell>
          <table:table-cell office:value-type="float" office:value="1180">
            <text:p>1180</text:p>
          </table:table-cell>
          <table:table-cell office:value-type="float" office:value="14.701">
            <text:p>14,7</text:p>
          </table:table-cell>
          <table:table-cell table:number-columns-repeated="249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101.3">
            <text:p>101,3</text:p>
          </table:table-cell>
          <table:table-cell office:value-type="float" office:value="38">
            <text:p>38</text:p>
          </table:table-cell>
          <table:table-cell office:value-type="float" office:value="1170">
            <text:p>1170</text:p>
          </table:table-cell>
          <table:table-cell office:value-type="float" office:value="14.634">
            <text:p>14,63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120:.D124])/5" office:value-type="float" office:value="101.6">
            <text:p>101,60</text:p>
          </table:table-cell>
          <table:table-cell table:style-name="ce6" table:number-columns-repeated="2"/>
          <table:table-cell table:style-name="ce9" table:formula="oooc:=SUM([.G120:.G124])/5" office:value-type="float" office:value="14.5388">
            <text:p>14,539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120]-[.D125])^2+([.D121]-[.D125])^2+([.D122]-[.D125])^2+([.D123]-[.D125])^2+([.D124]-[.D125])^2))^(1/2)" office:value-type="float" office:value="1.54272486205415">
            <text:p>1,54</text:p>
          </table:table-cell>
          <table:table-cell table:style-name="ce6" table:number-columns-repeated="2"/>
          <table:table-cell table:style-name="ce6" table:formula="oooc:=((1/4)*(([.G120]-[.G125])^2+([.G121]-[.G125])^2+([.G122]-[.G125])^2+([.G123]-[.G125])^2+([.G124]-[.G125])^2))^(1/2)" office:value-type="float" office:value="0.217140968036895">
            <text:p>0,22</text:p>
          </table:table-cell>
          <table:table-cell table:number-columns-repeated="249"/>
        </table:table-row>
      </table:table>
      <table:table table:name="Ark2" table:style-name="ta2" table:print="false">
        <table:table-column table:style-name="co1" table:default-cell-style-name="ce3"/>
        <table:table-column table:style-name="co9" table:default-cell-style-name="ce5"/>
        <table:table-column table:style-name="co10" table:default-cell-style-name="ce5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Referansekurveverdier for industrisementpulver, stempelhastighet på 2,4 mm/min</text:p>
          </table:table-cell>
          <table:table-cell table:style-name="ce4" table:number-columns-repeated="6"/>
          <table:table-cell table:number-columns-repeated="249"/>
        </table:table-row>
        <table:table-row table:style-name="ro2">
          <table:table-cell table:style-name="Default" table:number-columns-repeated="7"/>
          <table:table-cell table:number-columns-repeated="249"/>
        </table:table-row>
        <table:table-row table:style-name="ro2">
          <table:table-cell table:style-name="ce2" office:value-type="string">
            <text:p>Test nr.</text:p>
          </table:table-cell>
          <table:table-cell table:style-name="ce2" office:value-type="string">
            <text:p>Kons.nivå [kPa]</text:p>
          </table:table-cell>
          <table:table-cell table:style-name="ce2" office:value-type="string">
            <text:p>Rep.</text:p>
          </table:table-cell>
          <table:table-cell table:style-name="ce2" office:value-type="string">
            <text:p>Prøvevekt [g]</text:p>
          </table:table-cell>
          <table:table-cell table:style-name="ce2" office:value-type="string">
            <text:p>Rel.fukt. [%]</text:p>
          </table:table-cell>
          <table:table-cell table:style-name="ce2" office:value-type="string">
            <text:p>Kons.tid [s]</text:p>
          </table:table-cell>
          <table:table-cell table:style-name="ce2" office:value-type="string">
            <text:p>Bruddstyrke [kPa]</text:p>
          </table:table-cell>
          <table:table-cell table:number-columns-repeated="24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8.4">
            <text:p>128,4</text:p>
          </table:table-cell>
          <table:table-cell office:value-type="float" office:value="40.5">
            <text:p>40,5</text:p>
          </table:table-cell>
          <table:table-cell office:value-type="float" office:value="520">
            <text:p>520</text:p>
          </table:table-cell>
          <table:table-cell office:value-type="float" office:value="5.646">
            <text:p>5,65</text:p>
          </table:table-cell>
          <table:table-cell table:number-columns-repeated="249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26.4">
            <text:p>126,4</text:p>
          </table:table-cell>
          <table:table-cell office:value-type="float" office:value="42.5">
            <text:p>42,5</text:p>
          </table:table-cell>
          <table:table-cell office:value-type="float" office:value="605">
            <text:p>605</text:p>
          </table:table-cell>
          <table:table-cell office:value-type="float" office:value="5.37">
            <text:p>5,37</text:p>
          </table:table-cell>
          <table:table-cell table:number-columns-repeated="249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26.5">
            <text:p>126,5</text:p>
          </table:table-cell>
          <table:table-cell office:value-type="float" office:value="40.5">
            <text:p>40,5</text:p>
          </table:table-cell>
          <table:table-cell office:value-type="float" office:value="555">
            <text:p>555</text:p>
          </table:table-cell>
          <table:table-cell office:value-type="float" office:value="6.64">
            <text:p>6,64</text:p>
          </table:table-cell>
          <table:table-cell table:number-columns-repeated="249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29.4">
            <text:p>129,4</text:p>
          </table:table-cell>
          <table:table-cell office:value-type="float" office:value="41">
            <text:p>41</text:p>
          </table:table-cell>
          <table:table-cell office:value-type="float" office:value="545">
            <text:p>545</text:p>
          </table:table-cell>
          <table:table-cell office:value-type="float" office:value="5.189">
            <text:p>5,19</text:p>
          </table:table-cell>
          <table:table-cell table:number-columns-repeated="249"/>
        </table:table-row>
        <table:table-row table:style-name="ro2">
          <table:table-cell table:number-columns-repeated="2"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28.7">
            <text:p>128,7</text:p>
          </table:table-cell>
          <table:table-cell office:value-type="float" office:value="39">
            <text:p>39</text:p>
          </table:table-cell>
          <table:table-cell office:value-type="float" office:value="610">
            <text:p>610</text:p>
          </table:table-cell>
          <table:table-cell office:value-type="float" office:value="6.87">
            <text:p>6,87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4:.D8])/5" office:value-type="float" office:value="127.88">
            <text:p>127,88</text:p>
          </table:table-cell>
          <table:table-cell table:style-name="ce6" table:number-columns-repeated="2"/>
          <table:table-cell table:style-name="ce9" table:formula="oooc:=SUM([.G4:.G8])/5" office:value-type="float" office:value="5.943">
            <text:p>5,943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4]-[.D9])^2+([.D5]-[.D9])^2+([.D6]-[.D9])^2+([.D7]-[.D9])^2+([.D8]-[.D9])^2))^(1/2)" office:value-type="float" office:value="1.35535973084639">
            <text:p>1,36</text:p>
          </table:table-cell>
          <table:table-cell table:style-name="ce6" table:number-columns-repeated="2"/>
          <table:table-cell table:style-name="ce6" table:formula="oooc:=((1/4)*(([.G4]-[.G9])^2+([.G5]-[.G9])^2+([.G6]-[.G9])^2+([.G7]-[.G9])^2+([.G8]-[.G9])^2))^(1/2)" office:value-type="float" office:value="0.763248321321443">
            <text:p>0,76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23.5">
            <text:p>123,5</text:p>
          </table:table-cell>
          <table:table-cell office:value-type="float" office:value="41">
            <text:p>41</text:p>
          </table:table-cell>
          <table:table-cell office:value-type="float" office:value="755">
            <text:p>755</text:p>
          </table:table-cell>
          <table:table-cell office:value-type="float" office:value="11.259">
            <text:p>11,26</text:p>
          </table:table-cell>
          <table:table-cell table:number-columns-repeated="249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24.9">
            <text:p>124,9</text:p>
          </table:table-cell>
          <table:table-cell office:value-type="float" office:value="41.5">
            <text:p>41,5</text:p>
          </table:table-cell>
          <table:table-cell office:value-type="float" office:value="800">
            <text:p>800</text:p>
          </table:table-cell>
          <table:table-cell office:value-type="float" office:value="13.181">
            <text:p>13,18</text:p>
          </table:table-cell>
          <table:table-cell table:number-columns-repeated="249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30.5">
            <text:p>130,5</text:p>
          </table:table-cell>
          <table:table-cell office:value-type="float" office:value="39.5">
            <text:p>39,5</text:p>
          </table:table-cell>
          <table:table-cell office:value-type="float" office:value="720">
            <text:p>720</text:p>
          </table:table-cell>
          <table:table-cell office:value-type="float" office:value="13.799">
            <text:p>13,8</text:p>
          </table:table-cell>
          <table:table-cell table:number-columns-repeated="249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129.8">
            <text:p>129,8</text:p>
          </table:table-cell>
          <table:table-cell office:value-type="float" office:value="39.5">
            <text:p>39,5</text:p>
          </table:table-cell>
          <table:table-cell office:value-type="float" office:value="750">
            <text:p>750</text:p>
          </table:table-cell>
          <table:table-cell office:value-type="float" office:value="13.632">
            <text:p>13,63</text:p>
          </table:table-cell>
          <table:table-cell table:number-columns-repeated="249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127.2">
            <text:p>127,2</text:p>
          </table:table-cell>
          <table:table-cell office:value-type="float" office:value="39">
            <text:p>39</text:p>
          </table:table-cell>
          <table:table-cell office:value-type="float" office:value="770">
            <text:p>770</text:p>
          </table:table-cell>
          <table:table-cell office:value-type="float" office:value="12.968">
            <text:p>12,97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12:.D16])/5" office:value-type="float" office:value="127.18">
            <text:p>127,18</text:p>
          </table:table-cell>
          <table:table-cell table:style-name="ce6" table:number-columns-repeated="2"/>
          <table:table-cell table:style-name="ce9" table:formula="oooc:=SUM([.G12:.G16])/5" office:value-type="float" office:value="12.9678">
            <text:p>12,968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12]-[.D17])^2+([.D13]-[.D17])^2+([.D14]-[.D17])^2+([.D15]-[.D17])^2+([.D16]-[.D17])^2))^(1/2)" office:value-type="float" office:value="3.02605353554758">
            <text:p>3,03</text:p>
          </table:table-cell>
          <table:table-cell table:style-name="ce6" table:number-columns-repeated="2"/>
          <table:table-cell table:style-name="ce6" table:formula="oooc:=((1/4)*(([.G12]-[.G17])^2+([.G13]-[.G17])^2+([.G14]-[.G17])^2+([.G15]-[.G17])^2+([.G16]-[.G17])^2))^(1/2)" office:value-type="float" office:value="1.01211496382575">
            <text:p>1,01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25.8">
            <text:p>125,8</text:p>
          </table:table-cell>
          <table:table-cell office:value-type="float" office:value="41">
            <text:p>41</text:p>
          </table:table-cell>
          <table:table-cell office:value-type="float" office:value="820">
            <text:p>820</text:p>
          </table:table-cell>
          <table:table-cell office:value-type="float" office:value="19.314">
            <text:p>19,31</text:p>
          </table:table-cell>
          <table:table-cell table:number-columns-repeated="249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float" office:value="41.5">
            <text:p>41,5</text:p>
          </table:table-cell>
          <table:table-cell office:value-type="float" office:value="770">
            <text:p>770</text:p>
          </table:table-cell>
          <table:table-cell office:value-type="float" office:value="15.148">
            <text:p>15,15</text:p>
          </table:table-cell>
          <table:table-cell table:number-columns-repeated="249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128.5">
            <text:p>128,5</text:p>
          </table:table-cell>
          <table:table-cell office:value-type="float" office:value="40.5">
            <text:p>40,5</text:p>
          </table:table-cell>
          <table:table-cell office:value-type="float" office:value="770">
            <text:p>770</text:p>
          </table:table-cell>
          <table:table-cell office:value-type="float" office:value="14.143">
            <text:p>14,14</text:p>
          </table:table-cell>
          <table:table-cell table:number-columns-repeated="249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32.9">
            <text:p>132,9</text:p>
          </table:table-cell>
          <table:table-cell office:value-type="float" office:value="39">
            <text:p>39</text:p>
          </table:table-cell>
          <table:table-cell office:value-type="float" office:value="758">
            <text:p>758</text:p>
          </table:table-cell>
          <table:table-cell office:value-type="float" office:value="16.27">
            <text:p>16,27</text:p>
          </table:table-cell>
          <table:table-cell table:number-columns-repeated="249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125.2">
            <text:p>125,2</text:p>
          </table:table-cell>
          <table:table-cell office:value-type="float" office:value="39">
            <text:p>39</text:p>
          </table:table-cell>
          <table:table-cell office:value-type="float" office:value="910">
            <text:p>910</text:p>
          </table:table-cell>
          <table:table-cell office:value-type="float" office:value="19.674">
            <text:p>19,67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20:.D24])/5" office:value-type="float" office:value="127.88">
            <text:p>127,88</text:p>
          </table:table-cell>
          <table:table-cell table:style-name="ce6" table:number-columns-repeated="2"/>
          <table:table-cell table:style-name="ce9" table:formula="oooc:=SUM([.G20:.G24])/5" office:value-type="float" office:value="16.9098">
            <text:p>16,910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20]-[.D25])^2+([.D21]-[.D25])^2+([.D22]-[.D25])^2+([.D23]-[.D25])^2+([.D24]-[.D25])^2))^(1/2)" office:value-type="float" office:value="3.07684903757074">
            <text:p>3,08</text:p>
          </table:table-cell>
          <table:table-cell table:style-name="ce6" table:number-columns-repeated="2"/>
          <table:table-cell table:style-name="ce6" table:formula="oooc:=((1/4)*(([.G20]-[.G25])^2+([.G21]-[.G25])^2+([.G22]-[.G25])^2+([.G23]-[.G25])^2+([.G24]-[.G25])^2))^(1/2)" office:value-type="float" office:value="2.4793872630148">
            <text:p>2,48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22.8">
            <text:p>122,8</text:p>
          </table:table-cell>
          <table:table-cell office:value-type="float" office:value="41">
            <text:p>41</text:p>
          </table:table-cell>
          <table:table-cell office:value-type="float" office:value="934">
            <text:p>934</text:p>
          </table:table-cell>
          <table:table-cell office:value-type="float" office:value="29.068">
            <text:p>29,07</text:p>
          </table:table-cell>
          <table:table-cell table:number-columns-repeated="249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124.6">
            <text:p>124,6</text:p>
          </table:table-cell>
          <table:table-cell office:value-type="float" office:value="42.5">
            <text:p>42,5</text:p>
          </table:table-cell>
          <table:table-cell office:value-type="float" office:value="960">
            <text:p>960</text:p>
          </table:table-cell>
          <table:table-cell office:value-type="float" office:value="28.458">
            <text:p>28,46</text:p>
          </table:table-cell>
          <table:table-cell table:number-columns-repeated="249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25.6">
            <text:p>125,6</text:p>
          </table:table-cell>
          <table:table-cell office:value-type="float" office:value="41">
            <text:p>41</text:p>
          </table:table-cell>
          <table:table-cell office:value-type="float" office:value="938">
            <text:p>938</text:p>
          </table:table-cell>
          <table:table-cell office:value-type="float" office:value="27.797">
            <text:p>27,8</text:p>
          </table:table-cell>
          <table:table-cell table:number-columns-repeated="249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132.2">
            <text:p>132,2</text:p>
          </table:table-cell>
          <table:table-cell office:value-type="float" office:value="39">
            <text:p>39</text:p>
          </table:table-cell>
          <table:table-cell office:value-type="float" office:value="890">
            <text:p>890</text:p>
          </table:table-cell>
          <table:table-cell office:value-type="float" office:value="26.908">
            <text:p>26,91</text:p>
          </table:table-cell>
          <table:table-cell table:number-columns-repeated="249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130.7">
            <text:p>130,7</text:p>
          </table:table-cell>
          <table:table-cell office:value-type="float" office:value="39">
            <text:p>39</text:p>
          </table:table-cell>
          <table:table-cell office:value-type="float" office:value="885">
            <text:p>885</text:p>
          </table:table-cell>
          <table:table-cell office:value-type="float" office:value="29.233">
            <text:p>29,23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28:.D32])/5" office:value-type="float" office:value="127.18">
            <text:p>127,18</text:p>
          </table:table-cell>
          <table:table-cell table:style-name="ce6" table:number-columns-repeated="2"/>
          <table:table-cell table:style-name="ce9" table:formula="oooc:=SUM([.G28:.G32])/5" office:value-type="float" office:value="28.2928">
            <text:p>28,293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28]-[.D33])^2+([.D29]-[.D33])^2+([.D30]-[.D33])^2+([.D31]-[.D33])^2+([.D32]-[.D33])^2))^(1/2)" office:value-type="float" office:value="4.0598029508832">
            <text:p>4,06</text:p>
          </table:table-cell>
          <table:table-cell table:style-name="ce6" table:number-columns-repeated="2"/>
          <table:table-cell table:style-name="ce6" table:formula="oooc:=((1/4)*(([.G28]-[.G33])^2+([.G29]-[.G33])^2+([.G30]-[.G33])^2+([.G31]-[.G33])^2+([.G32]-[.G33])^2))^(1/2)" office:value-type="float" office:value="0.958604558720644">
            <text:p>0,96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float" office:value="41">
            <text:p>41</text:p>
          </table:table-cell>
          <table:table-cell office:value-type="float" office:value="1025">
            <text:p>1025</text:p>
          </table:table-cell>
          <table:table-cell office:value-type="float" office:value="50.762">
            <text:p>50,76</text:p>
          </table:table-cell>
          <table:table-cell table:number-columns-repeated="249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22.2">
            <text:p>122,2</text:p>
          </table:table-cell>
          <table:table-cell office:value-type="float" office:value="42">
            <text:p>42</text:p>
          </table:table-cell>
          <table:table-cell office:value-type="float" office:value="1110">
            <text:p>1110</text:p>
          </table:table-cell>
          <table:table-cell office:value-type="float" office:value="47.501">
            <text:p>47,5</text:p>
          </table:table-cell>
          <table:table-cell table:number-columns-repeated="249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127.4">
            <text:p>127,4</text:p>
          </table:table-cell>
          <table:table-cell office:value-type="float" office:value="39">
            <text:p>39</text:p>
          </table:table-cell>
          <table:table-cell office:value-type="float" office:value="1090">
            <text:p>1090</text:p>
          </table:table-cell>
          <table:table-cell office:value-type="float" office:value="47.213">
            <text:p>47,21</text:p>
          </table:table-cell>
          <table:table-cell table:number-columns-repeated="249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131.1">
            <text:p>131,1</text:p>
          </table:table-cell>
          <table:table-cell office:value-type="float" office:value="39.5">
            <text:p>39,5</text:p>
          </table:table-cell>
          <table:table-cell office:value-type="float" office:value="1018">
            <text:p>1018</text:p>
          </table:table-cell>
          <table:table-cell office:value-type="float" office:value="45.972">
            <text:p>45,97</text:p>
          </table:table-cell>
          <table:table-cell table:number-columns-repeated="249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127.5">
            <text:p>127,5</text:p>
          </table:table-cell>
          <table:table-cell office:value-type="float" office:value="39">
            <text:p>39</text:p>
          </table:table-cell>
          <table:table-cell office:value-type="float" office:value="1088">
            <text:p>1088</text:p>
          </table:table-cell>
          <table:table-cell office:value-type="float" office:value="47.982">
            <text:p>47,98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36:.D40])/5" office:value-type="float" office:value="126.44">
            <text:p>126,44</text:p>
          </table:table-cell>
          <table:table-cell table:style-name="ce6" table:number-columns-repeated="2"/>
          <table:table-cell table:style-name="ce9" table:formula="oooc:=SUM([.G36:.G40])/5" office:value-type="float" office:value="47.886">
            <text:p>47,886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36]-[.D41])^2+([.D37]-[.D41])^2+([.D38]-[.D41])^2+([.D39]-[.D41])^2+([.D40]-[.D41])^2))^(1/2)" office:value-type="float" office:value="3.45296973632842">
            <text:p>3,45</text:p>
          </table:table-cell>
          <table:table-cell table:style-name="ce6" table:number-columns-repeated="2"/>
          <table:table-cell table:style-name="ce6" table:formula="oooc:=((1/4)*(([.G36]-[.G41])^2+([.G37]-[.G41])^2+([.G38]-[.G41])^2+([.G39]-[.G41])^2+([.G40]-[.G41])^2))^(1/2)" office:value-type="float" office:value="1.77095609770542">
            <text:p>1,77</text:p>
          </table:table-cell>
          <table:table-cell table:number-columns-repeated="249"/>
        </table:table-row>
      </table:table>
      <table:table table:name="Ark3" table:style-name="ta3" table:print="false">
        <table:table-column table:style-name="co1" table:default-cell-style-name="ce3"/>
        <table:table-column table:style-name="co9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3"/>
        <table:table-column table:style-name="co16" table:default-cell-style-name="ce6"/>
        <table:table-column table:style-name="co6" table:default-cell-style-name="ce6"/>
        <table:table-column table:style-name="co12" table:default-cell-style-name="ce6"/>
        <table:table-column table:style-name="co8" table:number-columns-repeated="247" table:default-cell-style-name="Default"/>
        <table:table-row table:style-name="ro1">
          <table:table-cell table:style-name="ce1" office:value-type="string">
            <text:p>Syklisk konsolidering av kalksteinpulver, stempelhastighet på 8 mm/min</text:p>
          </table:table-cell>
          <table:table-cell table:style-name="Default" table:number-columns-repeated="8"/>
          <table:table-cell table:number-columns-repeated="247"/>
        </table:table-row>
        <table:table-row table:style-name="ro2">
          <table:table-cell table:style-name="ce10" table:number-columns-repeated="11"/>
          <table:table-cell table:number-columns-repeated="245"/>
        </table:table-row>
        <table:table-row table:style-name="ro2">
          <table:table-cell table:style-name="ce2" office:value-type="string">
            <text:p>Test nr.</text:p>
          </table:table-cell>
          <table:table-cell table:style-name="ce2" office:value-type="string">
            <text:p>Kons.nivå [kPa]</text:p>
          </table:table-cell>
          <table:table-cell table:style-name="ce2" office:value-type="string">
            <text:p>Rep.</text:p>
          </table:table-cell>
          <table:table-cell table:style-name="ce2" office:value-type="string">
            <text:p>Syklus [kPa]</text:p>
          </table:table-cell>
          <table:table-cell table:style-name="ce2" office:value-type="string">
            <text:p>Ant.sykl.</text:p>
          </table:table-cell>
          <table:table-cell table:style-name="ce2" office:value-type="string">
            <text:p>Rel.fukt [%]</text:p>
          </table:table-cell>
          <table:table-cell table:style-name="ce2" office:value-type="string">
            <text:p>Prøvevekt [g]</text:p>
          </table:table-cell>
          <table:table-cell table:style-name="ce2" office:value-type="string">
            <text:p>Kons.tid [s]</text:p>
          </table:table-cell>
          <table:table-cell table:style-name="ce2" office:value-type="string">
            <text:p>Bruddstyrke [kPa]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12.2">
            <text:p>112,2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0.904">
            <text:p>0,9</text:p>
          </table:table-cell>
          <table:table-cell table:number-columns-repeated="247"/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09.7">
            <text:p>109,7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1.203">
            <text:p>1,2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05.8">
            <text:p>105,8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.324">
            <text:p>1,32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07">
            <text:p>107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1.266">
            <text:p>1,27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06">
            <text:p>106</text:p>
          </table:table-cell>
          <table:table-cell table:style-name="ce3" office:value-type="float" office:value="157">
            <text:p>157</text:p>
          </table:table-cell>
          <table:table-cell table:style-name="ce3" office:value-type="float" office:value="1.201">
            <text:p>1,2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4"/>
          <table:table-cell table:formula="oooc:=SUM([.G4:.G8])/5" office:value-type="float" office:value="108.14">
            <text:p>108,14</text:p>
          </table:table-cell>
          <table:table-cell/>
          <table:table-cell table:style-name="ce9" table:formula="oooc:=SUM([.I4:.I8])/5" office:value-type="float" office:value="1.1796">
            <text:p>1,180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4"/>
          <table:table-cell table:formula="oooc:=((1/4)*(([.G4]-[.G9])^2+([.G5]-[.G9])^2+([.G6]-[.G9])^2+([.G7]-[.G9])^2+([.G8]-[.G9])^2))^(1/2)" office:value-type="float" office:value="2.75099981824791">
            <text:p>2,75</text:p>
          </table:table-cell>
          <table:table-cell/>
          <table:table-cell table:formula="oooc:=((1/4)*(([.I4]-[.I9])^2+([.I5]-[.I9])^2+([.I6]-[.I9])^2+([.I7]-[.I9])^2+([.I8]-[.I9])^2))^(1/2)" office:value-type="float" office:value="0.162232240938723">
            <text:p>0,16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4"/>
          <table:table-cell table:formula="oooc:=(([.G9]/104.38)-1)*100" office:value-type="float" office:value="3.60222264801688">
            <text:p>3,60</text:p>
          </table:table-cell>
          <table:table-cell/>
          <table:table-cell table:formula="oooc:=(([.I9]/0.8104)-1)*100" office:value-type="float" office:value="45.5577492596249">
            <text:p>45,56</text:p>
          </table:table-cell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3.146">
            <text:p>3,15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11.9">
            <text:p>111,9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3.285">
            <text:p>3,29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10.1">
            <text:p>110,1</text:p>
          </table:table-cell>
          <table:table-cell table:style-name="ce3" office:value-type="float" office:value="181">
            <text:p>181</text:p>
          </table:table-cell>
          <table:table-cell table:style-name="ce3" office:value-type="float" office:value="3.408">
            <text:p>3,41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07.7">
            <text:p>107,7</text:p>
          </table:table-cell>
          <table:table-cell table:style-name="ce3" office:value-type="float" office:value="204">
            <text:p>204</text:p>
          </table:table-cell>
          <table:table-cell table:style-name="ce3" office:value-type="float" office:value="3.674">
            <text:p>3,67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07.9">
            <text:p>107,9</text:p>
          </table:table-cell>
          <table:table-cell table:style-name="ce3" office:value-type="float" office:value="204">
            <text:p>204</text:p>
          </table:table-cell>
          <table:table-cell table:style-name="ce3" office:value-type="float" office:value="3.618">
            <text:p>3,62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4"/>
          <table:table-cell table:formula="oooc:=SUM([.G12:.G16])/5" office:value-type="float" office:value="109.52">
            <text:p>109,52</text:p>
          </table:table-cell>
          <table:table-cell/>
          <table:table-cell table:style-name="ce9" table:formula="oooc:=SUM([.I12:.I16])/5" office:value-type="float" office:value="3.4262">
            <text:p>3,426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4"/>
          <table:table-cell table:formula="oooc:=((1/4)*(([.G12]-[.G17])^2+([.G13]-[.G17])^2+([.G14]-[.G17])^2+([.G15]-[.G17])^2+([.G16]-[.G17])^2))^(1/2)" office:value-type="float" office:value="1.74413302244984">
            <text:p>1,74</text:p>
          </table:table-cell>
          <table:table-cell/>
          <table:table-cell table:formula="oooc:=((1/4)*(([.I12]-[.I17])^2+([.I13]-[.I17])^2+([.I14]-[.I17])^2+([.I15]-[.I17])^2+([.I16]-[.I17])^2))^(1/2)" office:value-type="float" office:value="0.221908089081944">
            <text:p>0,22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4"/>
          <table:table-cell table:formula="oooc:=(([.G17]/100.76)-1)*100" office:value-type="float" office:value="8.69392616117508">
            <text:p>8,69</text:p>
          </table:table-cell>
          <table:table-cell/>
          <table:table-cell table:formula="oooc:=(([.I17]/2.6332)-1)*100" office:value-type="float" office:value="30.1154488834878">
            <text:p>30,12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09.4">
            <text:p>109,4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5.783">
            <text:p>5,78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08.5">
            <text:p>108,5</text:p>
          </table:table-cell>
          <table:table-cell table:style-name="ce3" office:value-type="float" office:value="224">
            <text:p>224</text:p>
          </table:table-cell>
          <table:table-cell table:style-name="ce3" office:value-type="float" office:value="6.048">
            <text:p>6,05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08.8">
            <text:p>108,8</text:p>
          </table:table-cell>
          <table:table-cell table:style-name="ce3" office:value-type="float" office:value="232">
            <text:p>232</text:p>
          </table:table-cell>
          <table:table-cell table:style-name="ce3" office:value-type="float" office:value="6.106">
            <text:p>6,11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03.3">
            <text:p>103,3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5.921">
            <text:p>5,92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08.6">
            <text:p>108,6</text:p>
          </table:table-cell>
          <table:table-cell table:style-name="ce3" office:value-type="float" office:value="234">
            <text:p>234</text:p>
          </table:table-cell>
          <table:table-cell table:style-name="ce3" office:value-type="float" office:value="6.041">
            <text:p>6,04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4"/>
          <table:table-cell table:formula="oooc:=SUM([.G20:.G24])/5" office:value-type="float" office:value="107.72">
            <text:p>107,72</text:p>
          </table:table-cell>
          <table:table-cell/>
          <table:table-cell table:style-name="ce9" table:formula="oooc:=SUM([.I20:.I24])/5" office:value-type="float" office:value="5.9798">
            <text:p>5,980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4"/>
          <table:table-cell table:formula="oooc:=((1/4)*(([.G20]-[.G25])^2+([.G21]-[.G25])^2+([.G22]-[.G25])^2+([.G23]-[.G25])^2+([.G24]-[.G25])^2))^(1/2)" office:value-type="float" office:value="2.49539576019517">
            <text:p>2,50</text:p>
          </table:table-cell>
          <table:table-cell/>
          <table:table-cell table:formula="oooc:=((1/4)*(([.I20]-[.I25])^2+([.I21]-[.I25])^2+([.I22]-[.I25])^2+([.I23]-[.I25])^2+([.I24]-[.I25])^2))^(1/2)" office:value-type="float" office:value="0.12894843930812">
            <text:p>0,13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4"/>
          <table:table-cell table:formula="oooc:=(([.G25]/98.98)-1)*100" office:value-type="float" office:value="8.83006668013739">
            <text:p>8,83</text:p>
          </table:table-cell>
          <table:table-cell/>
          <table:table-cell table:formula="oooc:=(([.I25]/5.316)-1)*100" office:value-type="float" office:value="12.4868322046652">
            <text:p>12,49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11.4">
            <text:p>111,4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7.343">
            <text:p>7,34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09.5">
            <text:p>109,5</text:p>
          </table:table-cell>
          <table:table-cell table:style-name="ce3" office:value-type="float" office:value="244">
            <text:p>244</text:p>
          </table:table-cell>
          <table:table-cell table:style-name="ce3" office:value-type="float" office:value="7.343">
            <text:p>7,34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07.2">
            <text:p>107,2</text:p>
          </table:table-cell>
          <table:table-cell table:style-name="ce3" office:value-type="float" office:value="260">
            <text:p>260</text:p>
          </table:table-cell>
          <table:table-cell table:style-name="ce3" office:value-type="float" office:value="7.592">
            <text:p>7,59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07.6">
            <text:p>107,6</text:p>
          </table:table-cell>
          <table:table-cell table:style-name="ce3" office:value-type="float" office:value="262">
            <text:p>262</text:p>
          </table:table-cell>
          <table:table-cell table:style-name="ce3" office:value-type="float" office:value="7.6">
            <text:p>7,6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103.2">
            <text:p>103,2</text:p>
          </table:table-cell>
          <table:table-cell table:style-name="ce3" office:value-type="float" office:value="208">
            <text:p>208</text:p>
          </table:table-cell>
          <table:table-cell table:style-name="ce3" office:value-type="float" office:value="7.636">
            <text:p>7,64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style-name="ce3" table:number-columns-repeated="3"/>
          <table:table-cell/>
          <table:table-cell table:formula="oooc:=SUM([.G28:.G32])/5" office:value-type="float" office:value="107.78">
            <text:p>107,78</text:p>
          </table:table-cell>
          <table:table-cell/>
          <table:table-cell table:formula="oooc:=SUM([.I28:.I32])/5" office:value-type="float" office:value="7.5028">
            <text:p>7,50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style-name="ce3" table:number-columns-repeated="3"/>
          <table:table-cell/>
          <table:table-cell table:formula="oooc:=((1/4)*(([.G28]-[.G33])^2+([.G29]-[.G33])^2+([.G30]-[.G33])^2+([.G31]-[.G33])^2+([.G32]-[.G33])^2))^(1/2)" office:value-type="float" office:value="3.05810398776758">
            <text:p>3,06</text:p>
          </table:table-cell>
          <table:table-cell/>
          <table:table-cell table:formula="oooc:=((1/4)*(([.I28]-[.I33])^2+([.I29]-[.I33])^2+([.I30]-[.I33])^2+([.I31]-[.I33])^2+([.I32]-[.I33])^2))^(1/2)" office:value-type="float" office:value="0.146815189949814">
            <text:p>0,15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style-name="ce3" table:number-columns-repeated="3"/>
          <table:table-cell/>
          <table:table-cell table:formula="oooc:=(([.G33]/104.26)-1)*100" office:value-type="float" office:value="3.37617494724727">
            <text:p>3,38</text:p>
          </table:table-cell>
          <table:table-cell/>
          <table:table-cell table:formula="oooc:=(([.I33]/7.1418)-1)*100" office:value-type="float" office:value="5.0547481027192">
            <text:p>5,05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table:style-name="ce14"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28" office:value-type="float" office:value="113.8">
            <text:p>113,8</text:p>
          </table:table-cell>
          <table:table-cell table:style-name="ce31" office:value-type="float" office:value="250">
            <text:p>250</text:p>
          </table:table-cell>
          <table:table-cell table:style-name="ce32" office:value-type="float" office:value="6.198">
            <text:p>6,198</text:p>
          </table:table-cell>
          <table:table-cell table:number-columns-repeated="247"/>
        </table:table-row>
        <table:table-row table:style-name="ro2">
          <table:table-cell office:value-type="float" office:value="28">
            <text:p>28</text:p>
          </table:table-cell>
          <table:table-cell table:style-name="ce14"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28" office:value-type="float" office:value="113.3">
            <text:p>113,3</text:p>
          </table:table-cell>
          <table:table-cell table:style-name="ce31" office:value-type="float" office:value="254">
            <text:p>254</text:p>
          </table:table-cell>
          <table:table-cell table:style-name="ce32" office:value-type="float" office:value="7.559">
            <text:p>7,559</text:p>
          </table:table-cell>
          <table:table-cell table:number-columns-repeated="247"/>
        </table:table-row>
        <table:table-row table:style-name="ro2">
          <table:table-cell office:value-type="float" office:value="35">
            <text:p>35</text:p>
          </table:table-cell>
          <table:table-cell table:style-name="ce14"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27">
            <text:p>27</text:p>
          </table:table-cell>
          <table:table-cell table:style-name="ce28" office:value-type="float" office:value="111.6">
            <text:p>111,6</text:p>
          </table:table-cell>
          <table:table-cell table:style-name="ce31" office:value-type="float" office:value="251">
            <text:p>251</text:p>
          </table:table-cell>
          <table:table-cell table:style-name="ce32" office:value-type="float" office:value="7.729">
            <text:p>7,729</text:p>
          </table:table-cell>
          <table:table-cell table:number-columns-repeated="247"/>
        </table:table-row>
        <table:table-row table:style-name="ro2">
          <table:table-cell office:value-type="float" office:value="44">
            <text:p>44</text:p>
          </table:table-cell>
          <table:table-cell table:style-name="ce14" office:value-type="float" office:value="100">
            <text:p>10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28" office:value-type="float" office:value="113.3">
            <text:p>113,3</text:p>
          </table:table-cell>
          <table:table-cell table:style-name="ce31" office:value-type="float" office:value="246">
            <text:p>246</text:p>
          </table:table-cell>
          <table:table-cell table:style-name="ce32" office:value-type="float" office:value="7.719">
            <text:p>7,719</text:p>
          </table:table-cell>
          <table:table-cell table:number-columns-repeated="247"/>
        </table:table-row>
        <table:table-row table:style-name="ro2">
          <table:table-cell office:value-type="float" office:value="49">
            <text:p>49</text:p>
          </table:table-cell>
          <table:table-cell table:style-name="ce14" office:value-type="float" office:value="100">
            <text:p>100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28" office:value-type="float" office:value="113.3">
            <text:p>113,3</text:p>
          </table:table-cell>
          <table:table-cell table:style-name="ce31" office:value-type="float" office:value="250">
            <text:p>250</text:p>
          </table:table-cell>
          <table:table-cell table:style-name="ce32" office:value-type="float" office:value="6.835">
            <text:p>6,835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style-name="ce7" table:number-columns-repeated="2"/>
          <table:table-cell table:style-name="ce6" table:number-columns-repeated="2"/>
          <table:table-cell table:formula="oooc:=SUM([.G36:.G40])/5" office:value-type="float" office:value="113.06">
            <text:p>113,06</text:p>
          </table:table-cell>
          <table:table-cell/>
          <table:table-cell table:formula="oooc:=SUM([.I36:.I40])/5" office:value-type="float" office:value="7.208">
            <text:p>7,21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style-name="ce7" table:number-columns-repeated="2"/>
          <table:table-cell table:style-name="ce6" table:number-columns-repeated="2"/>
          <table:table-cell table:formula="oooc:=((1/4)*(([.G36]-[.G41])^2+([.G37]-[.G41])^2+([.G38]-[.G41])^2+([.G39]-[.G41])^2+([.G40]-[.G41])^2))^(1/2)" office:value-type="float" office:value="0.844393273303377">
            <text:p>0,84</text:p>
          </table:table-cell>
          <table:table-cell/>
          <table:table-cell table:formula="oooc:=((1/4)*(([.I36]-[.I41])^2+([.I37]-[.I41])^2+([.I38]-[.I41])^2+([.I39]-[.I41])^2+([.I40]-[.I41])^2))^(1/2)" office:value-type="float" office:value="0.6736081947245">
            <text:p>0,67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style-name="ce7" table:number-columns-repeated="2"/>
          <table:table-cell table:style-name="ce6" table:number-columns-repeated="2"/>
          <table:table-cell table:formula="oooc:=(([.G41]/104.34)-1)*100" office:value-type="float" office:value="8.35729346367642">
            <text:p>8,36</text:p>
          </table:table-cell>
          <table:table-cell/>
          <table:table-cell table:formula="oooc:=(([.I41]/7.918)-1)*100" office:value-type="float" office:value="-8.96691083606971">
            <text:p>-8,97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table:style-name="ce14"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28" office:value-type="float" office:value="116.7">
            <text:p>116,7</text:p>
          </table:table-cell>
          <table:table-cell table:style-name="ce31" office:value-type="float" office:value="239">
            <text:p>239</text:p>
          </table:table-cell>
          <table:table-cell table:style-name="ce32" office:value-type="float" office:value="8.765">
            <text:p>8,765</text:p>
          </table:table-cell>
          <table:table-cell table:number-columns-repeated="247"/>
        </table:table-row>
        <table:table-row table:style-name="ro2">
          <table:table-cell office:value-type="float" office:value="29">
            <text:p>29</text:p>
          </table:table-cell>
          <table:table-cell table:style-name="ce14"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28" office:value-type="float" office:value="114.6">
            <text:p>114,6</text:p>
          </table:table-cell>
          <table:table-cell table:style-name="ce31" office:value-type="float" office:value="249">
            <text:p>249</text:p>
          </table:table-cell>
          <table:table-cell table:style-name="ce32" office:value-type="float" office:value="9.09">
            <text:p>9,090</text:p>
          </table:table-cell>
          <table:table-cell table:number-columns-repeated="247"/>
        </table:table-row>
        <table:table-row table:style-name="ro2">
          <table:table-cell office:value-type="float" office:value="36">
            <text:p>36</text:p>
          </table:table-cell>
          <table:table-cell table:style-name="ce14"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27">
            <text:p>27</text:p>
          </table:table-cell>
          <table:table-cell table:style-name="ce28" office:value-type="float" office:value="115.7">
            <text:p>115,7</text:p>
          </table:table-cell>
          <table:table-cell table:style-name="ce31" office:value-type="float" office:value="238">
            <text:p>238</text:p>
          </table:table-cell>
          <table:table-cell table:style-name="ce32" office:value-type="float" office:value="9.184">
            <text:p>9,184</text:p>
          </table:table-cell>
          <table:table-cell table:number-columns-repeated="247"/>
        </table:table-row>
        <table:table-row table:style-name="ro2">
          <table:table-cell office:value-type="float" office:value="43">
            <text:p>43</text:p>
          </table:table-cell>
          <table:table-cell table:style-name="ce14" office:value-type="float" office:value="125">
            <text:p>12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28" office:value-type="float" office:value="112.5">
            <text:p>112,5</text:p>
          </table:table-cell>
          <table:table-cell table:style-name="ce31" office:value-type="float" office:value="260">
            <text:p>260</text:p>
          </table:table-cell>
          <table:table-cell table:style-name="ce32" office:value-type="float" office:value="7.934">
            <text:p>7,934</text:p>
          </table:table-cell>
          <table:table-cell table:number-columns-repeated="247"/>
        </table:table-row>
        <table:table-row table:style-name="ro2">
          <table:table-cell office:value-type="float" office:value="48">
            <text:p>48</text:p>
          </table:table-cell>
          <table:table-cell table:style-name="ce14" office:value-type="float" office:value="125">
            <text:p>125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28" office:value-type="float" office:value="112.2">
            <text:p>112,2</text:p>
          </table:table-cell>
          <table:table-cell table:style-name="ce31" office:value-type="float" office:value="263">
            <text:p>263</text:p>
          </table:table-cell>
          <table:table-cell table:style-name="ce32" office:value-type="float" office:value="8.249">
            <text:p>8,249</text:p>
          </table:table-cell>
          <table:table-cell table:number-columns-repeated="247"/>
        </table:table-row>
        <table:table-row table:style-name="ro2">
          <table:table-cell/>
          <table:table-cell table:style-name="ce15" office:value-type="string">
            <text:p>Middelverdi</text:p>
          </table:table-cell>
          <table:table-cell table:style-name="ce20"/>
          <table:table-cell table:style-name="ce7"/>
          <table:table-cell table:style-name="ce6" table:number-columns-repeated="2"/>
          <table:table-cell table:formula="oooc:=SUM([.G44:.G48])/5" office:value-type="float" office:value="114.34">
            <text:p>114,34</text:p>
          </table:table-cell>
          <table:table-cell/>
          <table:table-cell table:formula="oooc:=SUM([.I44:.I48])/5" office:value-type="float" office:value="8.6444">
            <text:p>8,64</text:p>
          </table:table-cell>
          <table:table-cell table:number-columns-repeated="247"/>
        </table:table-row>
        <table:table-row table:style-name="ro2">
          <table:table-cell/>
          <table:table-cell table:style-name="ce15" office:value-type="string">
            <text:p>Standard avvik</text:p>
          </table:table-cell>
          <table:table-cell table:style-name="ce20"/>
          <table:table-cell table:style-name="ce7"/>
          <table:table-cell table:style-name="ce6" table:number-columns-repeated="2"/>
          <table:table-cell table:formula="oooc:=((1/4)*(([.G44]-[.G49])^2+([.G45]-[.G49])^2+([.G46]-[.G49])^2+([.G47]-[.G49])^2+([.G48]-[.G49])^2))^(1/2)" office:value-type="float" office:value="1.96545160204977">
            <text:p>1,97</text:p>
          </table:table-cell>
          <table:table-cell/>
          <table:table-cell table:formula="oooc:=((1/4)*(([.I44]-[.I49])^2+([.I45]-[.I49])^2+([.I46]-[.I49])^2+([.I47]-[.I49])^2+([.I48]-[.I49])^2))^(1/2)" office:value-type="float" office:value="0.539740956385561">
            <text:p>0,54</text:p>
          </table:table-cell>
          <table:table-cell table:number-columns-repeated="247"/>
        </table:table-row>
        <table:table-row table:style-name="ro2">
          <table:table-cell/>
          <table:table-cell table:style-name="ce15" office:value-type="string">
            <text:p>Avvik fra ref. [%]</text:p>
          </table:table-cell>
          <table:table-cell table:style-name="ce20"/>
          <table:table-cell table:style-name="ce7"/>
          <table:table-cell table:style-name="ce6" table:number-columns-repeated="2"/>
          <table:table-cell table:formula="oooc:=(([.G49]/101.1)-1)*100" office:value-type="float" office:value="13.0959446092977">
            <text:p>13,10</text:p>
          </table:table-cell>
          <table:table-cell/>
          <table:table-cell table:formula="oooc:=(([.I49]/8.999)-1)*100" office:value-type="float" office:value="-3.94043782642516">
            <text:p>-3,94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table:style-name="ce14" office:value-type="float" office:value="150">
            <text:p>150</text:p>
          </table:table-cell>
          <table:table-cell table:style-name="ce19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28" office:value-type="float" office:value="114.2">
            <text:p>114,2</text:p>
          </table:table-cell>
          <table:table-cell table:style-name="ce31" office:value-type="float" office:value="258">
            <text:p>258</text:p>
          </table:table-cell>
          <table:table-cell table:style-name="ce32" office:value-type="float" office:value="8.635">
            <text:p>8,635</text:p>
          </table:table-cell>
          <table:table-cell table:number-columns-repeated="247"/>
        </table:table-row>
        <table:table-row table:style-name="ro2">
          <table:table-cell office:value-type="float" office:value="32">
            <text:p>32</text:p>
          </table:table-cell>
          <table:table-cell table:style-name="ce14" office:value-type="float" office:value="150">
            <text:p>150</text:p>
          </table:table-cell>
          <table:table-cell table:style-name="ce19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28" office:value-type="float" office:value="113.8">
            <text:p>113,8</text:p>
          </table:table-cell>
          <table:table-cell table:style-name="ce31" office:value-type="float" office:value="259">
            <text:p>259</text:p>
          </table:table-cell>
          <table:table-cell table:style-name="ce32" office:value-type="float" office:value="8.756">
            <text:p>8,756</text:p>
          </table:table-cell>
          <table:table-cell table:number-columns-repeated="247"/>
        </table:table-row>
        <table:table-row table:style-name="ro2">
          <table:table-cell office:value-type="float" office:value="37">
            <text:p>37</text:p>
          </table:table-cell>
          <table:table-cell table:style-name="ce14" office:value-type="float" office:value="150">
            <text:p>150</text:p>
          </table:table-cell>
          <table:table-cell table:style-name="ce19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28" office:value-type="float" office:value="116.4">
            <text:p>116,4</text:p>
          </table:table-cell>
          <table:table-cell table:style-name="ce31" office:value-type="float" office:value="250">
            <text:p>250</text:p>
          </table:table-cell>
          <table:table-cell table:style-name="ce32" office:value-type="float" office:value="8.126">
            <text:p>8,126</text:p>
          </table:table-cell>
          <table:table-cell table:number-columns-repeated="247"/>
        </table:table-row>
        <table:table-row table:style-name="ro2">
          <table:table-cell office:value-type="float" office:value="39">
            <text:p>39</text:p>
          </table:table-cell>
          <table:table-cell table:style-name="ce14" office:value-type="float" office:value="150">
            <text:p>15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28" office:value-type="float" office:value="111">
            <text:p>111,0</text:p>
          </table:table-cell>
          <table:table-cell table:style-name="ce31" office:value-type="float" office:value="279">
            <text:p>279</text:p>
          </table:table-cell>
          <table:table-cell table:style-name="ce32" office:value-type="float" office:value="8.394">
            <text:p>8,394</text:p>
          </table:table-cell>
          <table:table-cell table:number-columns-repeated="247"/>
        </table:table-row>
        <table:table-row table:style-name="ro2">
          <table:table-cell office:value-type="float" office:value="47">
            <text:p>47</text:p>
          </table:table-cell>
          <table:table-cell table:style-name="ce14" office:value-type="float" office:value="150">
            <text:p>150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28" office:value-type="float" office:value="110.8">
            <text:p>110,8</text:p>
          </table:table-cell>
          <table:table-cell table:style-name="ce31" office:value-type="float" office:value="271">
            <text:p>271</text:p>
          </table:table-cell>
          <table:table-cell table:style-name="ce32" office:value-type="float" office:value="8.522">
            <text:p>8,522</text:p>
          </table:table-cell>
          <table:table-cell table:number-columns-repeated="247"/>
        </table:table-row>
        <table:table-row table:style-name="ro2">
          <table:table-cell/>
          <table:table-cell table:style-name="ce15" office:value-type="string">
            <text:p>Middelverdi</text:p>
          </table:table-cell>
          <table:table-cell table:style-name="ce20"/>
          <table:table-cell table:style-name="ce7"/>
          <table:table-cell table:style-name="ce6" table:number-columns-repeated="2"/>
          <table:table-cell table:formula="oooc:=SUM([.G52:.G56])/5" office:value-type="float" office:value="113.24">
            <text:p>113,24</text:p>
          </table:table-cell>
          <table:table-cell/>
          <table:table-cell table:formula="oooc:=SUM([.I52:.I56])/5" office:value-type="float" office:value="8.4866">
            <text:p>8,49</text:p>
          </table:table-cell>
          <table:table-cell table:number-columns-repeated="247"/>
        </table:table-row>
        <table:table-row table:style-name="ro2">
          <table:table-cell/>
          <table:table-cell table:style-name="ce15" office:value-type="string">
            <text:p>Standard avvik</text:p>
          </table:table-cell>
          <table:table-cell table:style-name="ce20"/>
          <table:table-cell table:style-name="ce7"/>
          <table:table-cell table:style-name="ce6" table:number-columns-repeated="2"/>
          <table:table-cell table:formula="oooc:=((1/4)*(([.G52]-[.G57])^2+([.G53]-[.G57])^2+([.G54]-[.G57])^2+([.G55]-[.G57])^2+([.G56]-[.G57])^2))^(1/2)" office:value-type="float" office:value="2.35541928326997">
            <text:p>2,36</text:p>
          </table:table-cell>
          <table:table-cell/>
          <table:table-cell table:formula="oooc:=((1/4)*(([.I52]-[.I57])^2+([.I53]-[.I57])^2+([.I54]-[.I57])^2+([.I55]-[.I57])^2+([.I56]-[.I57])^2))^(1/2)" office:value-type="float" office:value="0.242104935926553">
            <text:p>0,24</text:p>
          </table:table-cell>
          <table:table-cell table:number-columns-repeated="247"/>
        </table:table-row>
        <table:table-row table:style-name="ro2">
          <table:table-cell/>
          <table:table-cell table:style-name="ce15" office:value-type="string">
            <text:p>Avvik fra ref. [%]</text:p>
          </table:table-cell>
          <table:table-cell table:style-name="ce20"/>
          <table:table-cell table:style-name="ce7"/>
          <table:table-cell table:style-name="ce6" table:number-columns-repeated="2"/>
          <table:table-cell table:formula="oooc:=(([.G57]/101.98)-1)*100" office:value-type="float" office:value="11.0413806628751">
            <text:p>11,04</text:p>
          </table:table-cell>
          <table:table-cell/>
          <table:table-cell table:formula="oooc:=(([.I57]/10.068)-1)*100" office:value-type="float" office:value="-15.7071911005165">
            <text:p>-15,71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table:style-name="ce14" office:value-type="float" office:value="200">
            <text:p>200</text:p>
          </table:table-cell>
          <table:table-cell table:style-name="ce19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28" office:value-type="float" office:value="116.2">
            <text:p>116,2</text:p>
          </table:table-cell>
          <table:table-cell table:style-name="ce31" office:value-type="float" office:value="258">
            <text:p>258</text:p>
          </table:table-cell>
          <table:table-cell table:style-name="ce32" office:value-type="float" office:value="8.91">
            <text:p>8,910</text:p>
          </table:table-cell>
          <table:table-cell table:number-columns-repeated="247"/>
        </table:table-row>
        <table:table-row table:style-name="ro2">
          <table:table-cell office:value-type="float" office:value="26">
            <text:p>26</text:p>
          </table:table-cell>
          <table:table-cell table:style-name="ce14" office:value-type="float" office:value="200">
            <text:p>200</text:p>
          </table:table-cell>
          <table:table-cell table:style-name="ce19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28" office:value-type="float" office:value="114.9">
            <text:p>114,9</text:p>
          </table:table-cell>
          <table:table-cell table:style-name="ce31" office:value-type="float" office:value="266">
            <text:p>266</text:p>
          </table:table-cell>
          <table:table-cell table:style-name="ce32" office:value-type="float" office:value="10.21">
            <text:p>10,210</text:p>
          </table:table-cell>
          <table:table-cell table:number-columns-repeated="247"/>
        </table:table-row>
        <table:table-row table:style-name="ro2">
          <table:table-cell office:value-type="float" office:value="33">
            <text:p>33</text:p>
          </table:table-cell>
          <table:table-cell table:style-name="ce14"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28" office:value-type="float" office:value="110.9">
            <text:p>110,9</text:p>
          </table:table-cell>
          <table:table-cell table:style-name="ce31" office:value-type="float" office:value="285">
            <text:p>285</text:p>
          </table:table-cell>
          <table:table-cell table:style-name="ce32" office:value-type="float" office:value="11.242">
            <text:p>11,242</text:p>
          </table:table-cell>
          <table:table-cell table:number-columns-repeated="247"/>
        </table:table-row>
        <table:table-row table:style-name="ro2">
          <table:table-cell office:value-type="float" office:value="38">
            <text:p>38</text:p>
          </table:table-cell>
          <table:table-cell table:style-name="ce14" office:value-type="float" office:value="200">
            <text:p>20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28" office:value-type="float" office:value="110.9">
            <text:p>110,9</text:p>
          </table:table-cell>
          <table:table-cell table:style-name="ce31" office:value-type="float" office:value="288">
            <text:p>288</text:p>
          </table:table-cell>
          <table:table-cell table:style-name="ce32" office:value-type="float" office:value="8.847">
            <text:p>8,847</text:p>
          </table:table-cell>
          <table:table-cell table:number-columns-repeated="247"/>
        </table:table-row>
        <table:table-row table:style-name="ro2">
          <table:table-cell office:value-type="float" office:value="45">
            <text:p>45</text:p>
          </table:table-cell>
          <table:table-cell table:style-name="ce14" office:value-type="float" office:value="200">
            <text:p>200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28" office:value-type="float" office:value="109.5">
            <text:p>109,5</text:p>
          </table:table-cell>
          <table:table-cell table:style-name="ce31" office:value-type="float" office:value="297">
            <text:p>297</text:p>
          </table:table-cell>
          <table:table-cell table:style-name="ce32" office:value-type="float" office:value="10.487">
            <text:p>10,487</text:p>
          </table:table-cell>
          <table:table-cell table:number-columns-repeated="247"/>
        </table:table-row>
        <table:table-row table:style-name="ro2">
          <table:table-cell/>
          <table:table-cell table:style-name="ce15" office:value-type="string">
            <text:p>Middelverdi</text:p>
          </table:table-cell>
          <table:table-cell table:style-name="ce20"/>
          <table:table-cell table:style-name="ce7"/>
          <table:table-cell table:style-name="ce6" table:number-columns-repeated="2"/>
          <table:table-cell table:formula="oooc:=SUM([.G60:.G64])/5" office:value-type="float" office:value="112.48">
            <text:p>112,48</text:p>
          </table:table-cell>
          <table:table-cell/>
          <table:table-cell table:formula="oooc:=SUM([.I60:.I64])/5" office:value-type="float" office:value="9.9392">
            <text:p>9,94</text:p>
          </table:table-cell>
          <table:table-cell table:number-columns-repeated="247"/>
        </table:table-row>
        <table:table-row table:style-name="ro2">
          <table:table-cell/>
          <table:table-cell table:style-name="ce15" office:value-type="string">
            <text:p>Standard avvik</text:p>
          </table:table-cell>
          <table:table-cell table:style-name="ce20"/>
          <table:table-cell table:style-name="ce7"/>
          <table:table-cell table:style-name="ce6" table:number-columns-repeated="2"/>
          <table:table-cell table:formula="oooc:=((1/4)*(([.G60]-[.G65])^2+([.G61]-[.G65])^2+([.G62]-[.G65])^2+([.G63]-[.G65])^2+([.G64]-[.G65])^2))^(1/2)" office:value-type="float" office:value="2.89689488935999">
            <text:p>2,90</text:p>
          </table:table-cell>
          <table:table-cell/>
          <table:table-cell table:formula="oooc:=((1/4)*(([.I60]-[.I65])^2+([.I61]-[.I65])^2+([.I62]-[.I65])^2+([.I63]-[.I65])^2+([.I64]-[.I65])^2))^(1/2)" office:value-type="float" office:value="1.0395742878698">
            <text:p>1,04</text:p>
          </table:table-cell>
          <table:table-cell table:number-columns-repeated="247"/>
        </table:table-row>
        <table:table-row table:style-name="ro2">
          <table:table-cell/>
          <table:table-cell table:style-name="ce15" office:value-type="string">
            <text:p>Avvik fra ref. [%]</text:p>
          </table:table-cell>
          <table:table-cell table:style-name="ce20"/>
          <table:table-cell table:style-name="ce7"/>
          <table:table-cell table:style-name="ce6" table:number-columns-repeated="2"/>
          <table:table-cell table:formula="oooc:=(([.G65]/104.92)-1)*100" office:value-type="float" office:value="7.20548989706444">
            <text:p>7,21</text:p>
          </table:table-cell>
          <table:table-cell/>
          <table:table-cell table:formula="oooc:=(([.I65]/12.12)-1)*100" office:value-type="float" office:value="-17.993399339934">
            <text:p>-17,99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table:style-name="ce14" office:value-type="float" office:value="300">
            <text:p>300</text:p>
          </table:table-cell>
          <table:table-cell table:style-name="ce19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28" office:value-type="float" office:value="114.4">
            <text:p>114,4</text:p>
          </table:table-cell>
          <table:table-cell table:style-name="ce31" office:value-type="float" office:value="280">
            <text:p>280</text:p>
          </table:table-cell>
          <table:table-cell table:style-name="ce32" office:value-type="float" office:value="13.503">
            <text:p>13,503</text:p>
          </table:table-cell>
          <table:table-cell table:number-columns-repeated="247"/>
        </table:table-row>
        <table:table-row table:style-name="ro2">
          <table:table-cell office:value-type="float" office:value="31">
            <text:p>31</text:p>
          </table:table-cell>
          <table:table-cell table:style-name="ce14" office:value-type="float" office:value="300">
            <text:p>300</text:p>
          </table:table-cell>
          <table:table-cell table:style-name="ce19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28" office:value-type="float" office:value="113.7">
            <text:p>113,7</text:p>
          </table:table-cell>
          <table:table-cell table:style-name="ce31" office:value-type="float" office:value="288">
            <text:p>288</text:p>
          </table:table-cell>
          <table:table-cell table:style-name="ce32" office:value-type="float" office:value="13.336">
            <text:p>13,336</text:p>
          </table:table-cell>
          <table:table-cell table:number-columns-repeated="247"/>
        </table:table-row>
        <table:table-row table:style-name="ro2">
          <table:table-cell office:value-type="float" office:value="40">
            <text:p>40</text:p>
          </table:table-cell>
          <table:table-cell table:style-name="ce14" office:value-type="float" office:value="300">
            <text:p>300</text:p>
          </table:table-cell>
          <table:table-cell table:style-name="ce19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28" office:value-type="float" office:value="107.7">
            <text:p>107,7</text:p>
          </table:table-cell>
          <table:table-cell table:style-name="ce31" office:value-type="float" office:value="320">
            <text:p>320</text:p>
          </table:table-cell>
          <table:table-cell table:style-name="ce32" office:value-type="float" office:value="11.763">
            <text:p>11,763</text:p>
          </table:table-cell>
          <table:table-cell table:number-columns-repeated="247"/>
        </table:table-row>
        <table:table-row table:style-name="ro2">
          <table:table-cell office:value-type="float" office:value="42">
            <text:p>42</text:p>
          </table:table-cell>
          <table:table-cell table:style-name="ce14" office:value-type="float" office:value="300">
            <text:p>30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28" office:value-type="float" office:value="109.7">
            <text:p>109,7</text:p>
          </table:table-cell>
          <table:table-cell table:style-name="ce31" office:value-type="float" office:value="309">
            <text:p>309</text:p>
          </table:table-cell>
          <table:table-cell table:style-name="ce32" office:value-type="float" office:value="12.528">
            <text:p>12,528</text:p>
          </table:table-cell>
          <table:table-cell table:number-columns-repeated="247"/>
        </table:table-row>
        <table:table-row table:style-name="ro2">
          <table:table-cell office:value-type="float" office:value="46">
            <text:p>46</text:p>
          </table:table-cell>
          <table:table-cell table:style-name="ce14" office:value-type="float" office:value="300">
            <text:p>300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28" office:value-type="float" office:value="112.3">
            <text:p>112,3</text:p>
          </table:table-cell>
          <table:table-cell table:style-name="ce31" office:value-type="float" office:value="294">
            <text:p>294</text:p>
          </table:table-cell>
          <table:table-cell table:style-name="ce32" office:value-type="float" office:value="12.966">
            <text:p>12,966</text:p>
          </table:table-cell>
          <table:table-cell table:number-columns-repeated="247"/>
        </table:table-row>
        <table:table-row table:style-name="ro2">
          <table:table-cell/>
          <table:table-cell table:style-name="ce15" office:value-type="string">
            <text:p>Middelverdi</text:p>
          </table:table-cell>
          <table:table-cell table:style-name="ce20"/>
          <table:table-cell table:style-name="ce7"/>
          <table:table-cell table:style-name="ce6" table:number-columns-repeated="2"/>
          <table:table-cell table:formula="oooc:=SUM([.G68:.G72])/5" office:value-type="float" office:value="111.56">
            <text:p>111,56</text:p>
          </table:table-cell>
          <table:table-cell/>
          <table:table-cell table:formula="oooc:=SUM([.I68:.I72])/5" office:value-type="float" office:value="12.8192">
            <text:p>12,82</text:p>
          </table:table-cell>
          <table:table-cell table:number-columns-repeated="247"/>
        </table:table-row>
        <table:table-row table:style-name="ro2">
          <table:table-cell/>
          <table:table-cell table:style-name="ce15" office:value-type="string">
            <text:p>Standard avvik</text:p>
          </table:table-cell>
          <table:table-cell table:style-name="ce20"/>
          <table:table-cell table:style-name="ce7"/>
          <table:table-cell table:style-name="ce6" table:number-columns-repeated="2"/>
          <table:table-cell table:formula="oooc:=((1/4)*(([.G68]-[.G73])^2+([.G69]-[.G73])^2+([.G70]-[.G73])^2+([.G71]-[.G73])^2+([.G72]-[.G73])^2))^(1/2)" office:value-type="float" office:value="2.80855834904671">
            <text:p>2,81</text:p>
          </table:table-cell>
          <table:table-cell/>
          <table:table-cell table:formula="oooc:=((1/4)*(([.I68]-[.I73])^2+([.I69]-[.I73])^2+([.I70]-[.I73])^2+([.I71]-[.I73])^2+([.I72]-[.I73])^2))^(1/2)" office:value-type="float" office:value="0.699387374778813">
            <text:p>0,70</text:p>
          </table:table-cell>
          <table:table-cell table:number-columns-repeated="247"/>
        </table:table-row>
        <table:table-row table:style-name="ro2">
          <table:table-cell/>
          <table:table-cell table:style-name="ce15" office:value-type="string">
            <text:p>Avvik fra ref. [%]</text:p>
          </table:table-cell>
          <table:table-cell table:style-name="ce20"/>
          <table:table-cell table:style-name="ce7"/>
          <table:table-cell table:style-name="ce6" table:number-columns-repeated="2"/>
          <table:table-cell table:formula="oooc:=(([.G73]/103.72)-1)*100" office:value-type="float" office:value="7.55881218665639">
            <text:p>7,56</text:p>
          </table:table-cell>
          <table:table-cell/>
          <table:table-cell table:formula="oooc:=(([.I73]/14.771)-1)*100" office:value-type="float" office:value="-13.2137296053077">
            <text:p>-13,21</text:p>
          </table:table-cell>
          <table:table-cell table:number-columns-repeated="247"/>
        </table:table-row>
        <table:table-row table:style-name="ro2">
          <table:table-cell office:value-type="float" office:value="27">
            <text:p>27</text:p>
          </table:table-cell>
          <table:table-cell table:style-name="ce14" office:value-type="float" office:value="450">
            <text:p>450</text:p>
          </table:table-cell>
          <table:table-cell table:style-name="ce19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28" office:value-type="float" office:value="118.6">
            <text:p>118,6</text:p>
          </table:table-cell>
          <table:table-cell table:style-name="ce31" office:value-type="float" office:value="288">
            <text:p>288</text:p>
          </table:table-cell>
          <table:table-cell table:style-name="ce32" office:value-type="float" office:value="15.881">
            <text:p>15,881</text:p>
          </table:table-cell>
          <table:table-cell table:number-columns-repeated="247"/>
        </table:table-row>
        <table:table-row table:style-name="ro2">
          <table:table-cell office:value-type="float" office:value="30">
            <text:p>30</text:p>
          </table:table-cell>
          <table:table-cell table:style-name="ce14" office:value-type="float" office:value="450">
            <text:p>450</text:p>
          </table:table-cell>
          <table:table-cell table:style-name="ce19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28" office:value-type="float" office:value="114.7">
            <text:p>114,7</text:p>
          </table:table-cell>
          <table:table-cell table:style-name="ce31" office:value-type="float" office:value="300">
            <text:p>300</text:p>
          </table:table-cell>
          <table:table-cell table:style-name="ce32" office:value-type="float" office:value="15.849">
            <text:p>15,849</text:p>
          </table:table-cell>
          <table:table-cell table:number-columns-repeated="247"/>
        </table:table-row>
        <table:table-row table:style-name="ro2">
          <table:table-cell office:value-type="float" office:value="34">
            <text:p>34</text:p>
          </table:table-cell>
          <table:table-cell table:style-name="ce14" office:value-type="float" office:value="450">
            <text:p>450</text:p>
          </table:table-cell>
          <table:table-cell table:style-name="ce19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28" office:value-type="float" office:value="112.8">
            <text:p>112,8</text:p>
          </table:table-cell>
          <table:table-cell table:style-name="ce31" office:value-type="float" office:value="310">
            <text:p>310</text:p>
          </table:table-cell>
          <table:table-cell table:style-name="ce32" office:value-type="float" office:value="15.575">
            <text:p>15,575</text:p>
          </table:table-cell>
          <table:table-cell table:number-columns-repeated="247"/>
        </table:table-row>
        <table:table-row table:style-name="ro2">
          <table:table-cell office:value-type="float" office:value="41">
            <text:p>41</text:p>
          </table:table-cell>
          <table:table-cell table:style-name="ce14" office:value-type="float" office:value="450">
            <text:p>45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28" office:value-type="float" office:value="110.6">
            <text:p>110,6</text:p>
          </table:table-cell>
          <table:table-cell table:style-name="ce31" office:value-type="float" office:value="335">
            <text:p>335</text:p>
          </table:table-cell>
          <table:table-cell table:style-name="ce32" office:value-type="float" office:value="15.063">
            <text:p>15,063</text:p>
          </table:table-cell>
          <table:table-cell table:number-columns-repeated="247"/>
        </table:table-row>
        <table:table-row table:style-name="ro2">
          <table:table-cell office:value-type="float" office:value="50">
            <text:p>50</text:p>
          </table:table-cell>
          <table:table-cell table:style-name="ce14" office:value-type="float" office:value="450">
            <text:p>450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28" office:value-type="float" office:value="111">
            <text:p>111,0</text:p>
          </table:table-cell>
          <table:table-cell table:style-name="ce31" office:value-type="float" office:value="330">
            <text:p>330</text:p>
          </table:table-cell>
          <table:table-cell table:style-name="ce32" office:value-type="float" office:value="15.6">
            <text:p>15,600</text:p>
          </table:table-cell>
          <table:table-cell table:number-columns-repeated="247"/>
        </table:table-row>
        <table:table-row table:style-name="ro2">
          <table:table-cell/>
          <table:table-cell table:style-name="ce15" office:value-type="string">
            <text:p>Middelverdi</text:p>
          </table:table-cell>
          <table:table-cell table:style-name="ce20"/>
          <table:table-cell table:style-name="ce6" table:number-columns-repeated="3"/>
          <table:table-cell table:formula="oooc:=SUM([.G76:.G80])/5" office:value-type="float" office:value="113.54">
            <text:p>113,54</text:p>
          </table:table-cell>
          <table:table-cell/>
          <table:table-cell table:formula="oooc:=SUM([.I76:.I80])/5" office:value-type="float" office:value="15.5936">
            <text:p>15,59</text:p>
          </table:table-cell>
          <table:table-cell table:number-columns-repeated="247"/>
        </table:table-row>
        <table:table-row table:style-name="ro2">
          <table:table-cell/>
          <table:table-cell table:style-name="ce15" office:value-type="string">
            <text:p>Standard avvik</text:p>
          </table:table-cell>
          <table:table-cell table:style-name="ce20"/>
          <table:table-cell table:style-name="ce6" table:number-columns-repeated="3"/>
          <table:table-cell table:formula="oooc:=((1/4)*(([.G76]-[.G81])^2+([.G77]-[.G81])^2+([.G78]-[.G81])^2+([.G79]-[.G81])^2+([.G80]-[.G81])^2))^(1/2)" office:value-type="float" office:value="3.26312733432209">
            <text:p>3,26</text:p>
          </table:table-cell>
          <table:table-cell/>
          <table:table-cell table:formula="oooc:=((1/4)*(([.I76]-[.I81])^2+([.I77]-[.I81])^2+([.I78]-[.I81])^2+([.I79]-[.I81])^2+([.I80]-[.I81])^2))^(1/2)" office:value-type="float" office:value="0.327777058379625">
            <text:p>0,33</text:p>
          </table:table-cell>
          <table:table-cell table:number-columns-repeated="247"/>
        </table:table-row>
        <table:table-row table:style-name="ro2">
          <table:table-cell/>
          <table:table-cell table:style-name="ce15" office:value-type="string">
            <text:p>Avvik fra ref. [%]</text:p>
          </table:table-cell>
          <table:table-cell table:style-name="ce20"/>
          <table:table-cell table:style-name="ce6" table:number-columns-repeated="3"/>
          <table:table-cell table:formula="oooc:=(([.G81]/104.3)-1)*100" office:value-type="float" office:value="8.85906040268458">
            <text:p>8,86</text:p>
          </table:table-cell>
          <table:table-cell/>
          <table:table-cell table:formula="oooc:=(([.I81]/18.236)-1)*100" office:value-type="float" office:value="-14.4900197411713">
            <text:p>-14,49</text:p>
          </table:table-cell>
          <table:table-cell table:number-columns-repeated="247"/>
        </table:table-row>
        <table:table-row table:style-name="ro2">
          <table:table-cell table:style-name="Default"/>
          <table:table-cell table:style-name="ce16"/>
          <table:table-cell table:style-name="ce21"/>
          <table:table-cell table:style-name="Default" table:number-columns-repeated="6"/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105.7">
            <text:p>105,7</text:p>
          </table:table-cell>
          <table:table-cell table:style-name="ce25" office:value-type="float" office:value="208">
            <text:p>208</text:p>
          </table:table-cell>
          <table:table-cell table:style-name="ce25" office:value-type="float" office:value="3.533">
            <text:p>3,53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03.7">
            <text:p>103,7</text:p>
          </table:table-cell>
          <table:table-cell table:style-name="ce25" office:value-type="float" office:value="230">
            <text:p>230</text:p>
          </table:table-cell>
          <table:table-cell table:style-name="ce25" office:value-type="float" office:value="3.277">
            <text:p>3,28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101.6">
            <text:p>101,6</text:p>
          </table:table-cell>
          <table:table-cell table:style-name="ce25" office:value-type="float" office:value="253">
            <text:p>253</text:p>
          </table:table-cell>
          <table:table-cell table:style-name="ce25" office:value-type="float" office:value="3.277">
            <text:p>3,28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07.3">
            <text:p>107,3</text:p>
          </table:table-cell>
          <table:table-cell table:style-name="ce25" office:value-type="float" office:value="210">
            <text:p>210</text:p>
          </table:table-cell>
          <table:table-cell table:style-name="ce25" office:value-type="float" office:value="3.413">
            <text:p>3,41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100.2">
            <text:p>100,2</text:p>
          </table:table-cell>
          <table:table-cell table:style-name="ce25" office:value-type="float" office:value="250">
            <text:p>250</text:p>
          </table:table-cell>
          <table:table-cell table:style-name="ce25" office:value-type="float" office:value="3.407">
            <text:p>3,41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5"/>
          <table:table-cell table:style-name="ce29" table:formula="oooc:=SUM([.G85:.G89])/5" office:value-type="float" office:value="103.7">
            <text:p>103,70</text:p>
          </table:table-cell>
          <table:table-cell table:style-name="ce29"/>
          <table:table-cell table:style-name="ce33" table:formula="oooc:=SUM([.I85:.I89])/5" office:value-type="float" office:value="3.3814">
            <text:p>3,381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5"/>
          <table:table-cell table:style-name="ce29" table:formula="oooc:=((1/4)*(([.G85]-[.G90])^2+([.G86]-[.G90])^2+([.G87]-[.G90])^2+([.G88]-[.G90])^2+([.G89]-[.G90])^2))^(1/2)" office:value-type="float" office:value="2.89913780286484">
            <text:p>2,90</text:p>
          </table:table-cell>
          <table:table-cell table:style-name="ce29"/>
          <table:table-cell table:style-name="ce29" table:formula="oooc:=((1/4)*(([.I85]-[.I90])^2+([.I86]-[.I90])^2+([.I87]-[.I90])^2+([.I88]-[.I90])^2+([.I89]-[.I90])^2))^(1/2)" office:value-type="float" office:value="0.107744141372049">
            <text:p>0,11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3"/>
          <table:table-cell table:style-name="ce25"/>
          <table:table-cell table:style-name="ce29" table:formula="oooc:=(([.G90]/100.76)-1)*100" office:value-type="float" office:value="2.91782453354505">
            <text:p>2,92</text:p>
          </table:table-cell>
          <table:table-cell table:style-name="ce29"/>
          <table:table-cell table:style-name="ce29" table:formula="oooc:=(([.I90]/2.6332)-1)*100" office:value-type="float" office:value="28.4140969162996">
            <text:p>28,41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104.7">
            <text:p>104,7</text:p>
          </table:table-cell>
          <table:table-cell table:style-name="ce25" office:value-type="float" office:value="252">
            <text:p>252</text:p>
          </table:table-cell>
          <table:table-cell table:style-name="ce25" office:value-type="float" office:value="6.047">
            <text:p>6,05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109">
            <text:p>109</text:p>
          </table:table-cell>
          <table:table-cell table:style-name="ce25" office:value-type="float" office:value="229">
            <text:p>229</text:p>
          </table:table-cell>
          <table:table-cell table:style-name="ce25" office:value-type="float" office:value="4.696">
            <text:p>4,7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246">
            <text:p>246</text:p>
          </table:table-cell>
          <table:table-cell table:style-name="ce25" office:value-type="float" office:value="5.397">
            <text:p>5,4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04.8">
            <text:p>104,8</text:p>
          </table:table-cell>
          <table:table-cell table:style-name="ce25" office:value-type="float" office:value="260">
            <text:p>260</text:p>
          </table:table-cell>
          <table:table-cell table:style-name="ce25" office:value-type="float" office:value="5.264">
            <text:p>5,26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105.6">
            <text:p>105,6</text:p>
          </table:table-cell>
          <table:table-cell table:style-name="ce25" office:value-type="float" office:value="250">
            <text:p>250</text:p>
          </table:table-cell>
          <table:table-cell table:style-name="ce25" office:value-type="float" office:value="5.52">
            <text:p>5,52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5"/>
          <table:table-cell table:style-name="ce29" table:formula="oooc:=SUM([.G93:.G97])/5" office:value-type="float" office:value="106.02">
            <text:p>106,02</text:p>
          </table:table-cell>
          <table:table-cell table:style-name="ce29"/>
          <table:table-cell table:style-name="ce33" table:formula="oooc:=SUM([.I93:.I97])/5" office:value-type="float" office:value="5.3848">
            <text:p>5,385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5"/>
          <table:table-cell table:style-name="ce29" table:formula="oooc:=((1/4)*(([.G93]-[.G98])^2+([.G94]-[.G98])^2+([.G95]-[.G98])^2+([.G96]-[.G98])^2+([.G97]-[.G98])^2))^(1/2)" office:value-type="float" office:value="1.75271218401653">
            <text:p>1,75</text:p>
          </table:table-cell>
          <table:table-cell table:style-name="ce29"/>
          <table:table-cell table:style-name="ce29" table:formula="oooc:=((1/4)*(([.I93]-[.I98])^2+([.I94]-[.I98])^2+([.I95]-[.I98])^2+([.I96]-[.I98])^2+([.I97]-[.I98])^2))^(1/2)" office:value-type="float" office:value="0.486306179273922">
            <text:p>0,49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3"/>
          <table:table-cell table:style-name="ce25"/>
          <table:table-cell table:style-name="ce29" table:formula="oooc:=(([.G98]/98.98)-1)*100" office:value-type="float" office:value="7.11254798949283">
            <text:p>7,11</text:p>
          </table:table-cell>
          <table:table-cell table:style-name="ce29"/>
          <table:table-cell table:style-name="ce29" table:formula="oooc:=(([.I98]/5.316)-1)*100" office:value-type="float" office:value="1.29420617005267">
            <text:p>1,29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109">
            <text:p>109</text:p>
          </table:table-cell>
          <table:table-cell table:style-name="ce25" office:value-type="float" office:value="244">
            <text:p>244</text:p>
          </table:table-cell>
          <table:table-cell table:style-name="ce25" office:value-type="float" office:value="7.478">
            <text:p>7,48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100.5">
            <text:p>100,5</text:p>
          </table:table-cell>
          <table:table-cell table:style-name="ce25" office:value-type="float" office:value="295">
            <text:p>295</text:p>
          </table:table-cell>
          <table:table-cell table:style-name="ce25" office:value-type="float" office:value="6.705">
            <text:p>6,71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11.5">
            <text:p>111,5</text:p>
          </table:table-cell>
          <table:table-cell table:style-name="ce25" office:value-type="float" office:value="240">
            <text:p>240</text:p>
          </table:table-cell>
          <table:table-cell table:style-name="ce25" office:value-type="float" office:value="6.174">
            <text:p>6,17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102.3">
            <text:p>102,3</text:p>
          </table:table-cell>
          <table:table-cell table:style-name="ce25" office:value-type="float" office:value="287">
            <text:p>287</text:p>
          </table:table-cell>
          <table:table-cell table:style-name="ce25" office:value-type="float" office:value="6.697">
            <text:p>6,7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02.7">
            <text:p>102,7</text:p>
          </table:table-cell>
          <table:table-cell table:style-name="ce25" office:value-type="float" office:value="268">
            <text:p>268</text:p>
          </table:table-cell>
          <table:table-cell table:style-name="ce25" office:value-type="float" office:value="6.81">
            <text:p>6,81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5"/>
          <table:table-cell table:style-name="ce29" table:formula="oooc:=SUM([.G101:.G105])/5" office:value-type="float" office:value="105.2">
            <text:p>105,20</text:p>
          </table:table-cell>
          <table:table-cell table:style-name="ce29"/>
          <table:table-cell table:style-name="ce33" table:formula="oooc:=SUM([.I101:.I105])/5" office:value-type="float" office:value="6.7728">
            <text:p>6,773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5"/>
          <table:table-cell table:style-name="ce29" table:formula="oooc:=((1/4)*(([.G101]-[.G106])^2+([.G102]-[.G106])^2+([.G103]-[.G106])^2+([.G104]-[.G106])^2+([.G105]-[.G106])^2))^(1/2)" office:value-type="float" office:value="4.76655011512519">
            <text:p>4,77</text:p>
          </table:table-cell>
          <table:table-cell table:style-name="ce29"/>
          <table:table-cell table:style-name="ce29" table:formula="oooc:=((1/4)*(([.I101]-[.I106])^2+([.I102]-[.I106])^2+([.I103]-[.I106])^2+([.I104]-[.I106])^2+([.I105]-[.I106])^2))^(1/2)" office:value-type="float" office:value="0.465723845213019">
            <text:p>0,47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3"/>
          <table:table-cell table:style-name="ce25"/>
          <table:table-cell table:style-name="ce29" table:formula="oooc:=(([.G106]/104.26)-1)*100" office:value-type="float" office:value="0.901592173412613">
            <text:p>0,90</text:p>
          </table:table-cell>
          <table:table-cell table:style-name="ce29"/>
          <table:table-cell table:style-name="ce29" table:formula="oooc:=(([.I106]/7.1418)-1)*100" office:value-type="float" office:value="-5.1667646811728">
            <text:p>-5,17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102">
            <text:p>102</text:p>
          </table:table-cell>
          <table:table-cell table:style-name="ce25" office:value-type="float" office:value="303">
            <text:p>303</text:p>
          </table:table-cell>
          <table:table-cell table:style-name="ce25" office:value-type="float" office:value="7.36">
            <text:p>7,36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97.5">
            <text:p>97,5</text:p>
          </table:table-cell>
          <table:table-cell table:style-name="ce25" office:value-type="float" office:value="335">
            <text:p>335</text:p>
          </table:table-cell>
          <table:table-cell table:style-name="ce25" office:value-type="float" office:value="6.164">
            <text:p>6,16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275">
            <text:p>275</text:p>
          </table:table-cell>
          <table:table-cell table:style-name="ce25" office:value-type="float" office:value="7.586">
            <text:p>7,59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06.5">
            <text:p>106,5</text:p>
          </table:table-cell>
          <table:table-cell table:style-name="ce25" office:value-type="float" office:value="272">
            <text:p>272</text:p>
          </table:table-cell>
          <table:table-cell table:style-name="ce25" office:value-type="float" office:value="6.945">
            <text:p>6,95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104.4">
            <text:p>104,4</text:p>
          </table:table-cell>
          <table:table-cell table:style-name="ce25" office:value-type="float" office:value="295">
            <text:p>295</text:p>
          </table:table-cell>
          <table:table-cell table:style-name="ce25" office:value-type="float" office:value="6.177">
            <text:p>6,18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5"/>
          <table:table-cell table:style-name="ce29" table:formula="oooc:=SUM([.G109:.G113])/5" office:value-type="float" office:value="103.28">
            <text:p>103,28</text:p>
          </table:table-cell>
          <table:table-cell table:style-name="ce29"/>
          <table:table-cell table:style-name="ce33" table:formula="oooc:=SUM([.I109:.I113])/5" office:value-type="float" office:value="6.8464">
            <text:p>6,846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5"/>
          <table:table-cell table:style-name="ce29" table:formula="oooc:=((1/4)*(([.G109]-[.G114])^2+([.G110]-[.G114])^2+([.G111]-[.G114])^2+([.G112]-[.G114])^2+([.G113]-[.G114])^2))^(1/2)" office:value-type="float" office:value="3.67654729331747">
            <text:p>3,68</text:p>
          </table:table-cell>
          <table:table-cell table:style-name="ce29"/>
          <table:table-cell table:style-name="ce29" table:formula="oooc:=((1/4)*(([.I109]-[.I114])^2+([.I110]-[.I114])^2+([.I111]-[.I114])^2+([.I112]-[.I114])^2+([.I113]-[.I114])^2))^(1/2)" office:value-type="float" office:value="0.658460553108537">
            <text:p>0,66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3"/>
          <table:table-cell table:style-name="ce25"/>
          <table:table-cell table:style-name="ce29" table:formula="oooc:=(([.G114]/104.34)-1)*100" office:value-type="float" office:value="-1.01590952654783">
            <text:p>-1,02</text:p>
          </table:table-cell>
          <table:table-cell table:style-name="ce29"/>
          <table:table-cell table:style-name="ce29" table:formula="oooc:=(([.I114]/7.9184)-1)*100" office:value-type="float" office:value="-13.5380885027278">
            <text:p>-13,54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109.6">
            <text:p>109,6</text:p>
          </table:table-cell>
          <table:table-cell table:style-name="ce25" office:value-type="float" office:value="260">
            <text:p>260</text:p>
          </table:table-cell>
          <table:table-cell table:style-name="ce25" office:value-type="float" office:value="8.522">
            <text:p>8,52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99.5">
            <text:p>99,5</text:p>
          </table:table-cell>
          <table:table-cell table:style-name="ce25" office:value-type="float" office:value="320">
            <text:p>320</text:p>
          </table:table-cell>
          <table:table-cell table:style-name="ce25" office:value-type="float" office:value="8.247">
            <text:p>8,25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107.5">
            <text:p>107,5</text:p>
          </table:table-cell>
          <table:table-cell table:style-name="ce25" office:value-type="float" office:value="266">
            <text:p>266</text:p>
          </table:table-cell>
          <table:table-cell table:style-name="ce25" office:value-type="float" office:value="8.852">
            <text:p>8,85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293">
            <text:p>293</text:p>
          </table:table-cell>
          <table:table-cell table:style-name="ce25" office:value-type="float" office:value="8.54">
            <text:p>8,54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108.4">
            <text:p>108,4</text:p>
          </table:table-cell>
          <table:table-cell table:style-name="ce25" office:value-type="float" office:value="280">
            <text:p>280</text:p>
          </table:table-cell>
          <table:table-cell table:style-name="ce25" office:value-type="float" office:value="7.326">
            <text:p>7,33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style-name="ce3" table:number-columns-repeated="3"/>
          <table:table-cell/>
          <table:table-cell table:formula="oooc:=SUM([.G117:.G121])/5" office:value-type="float" office:value="106">
            <text:p>106,00</text:p>
          </table:table-cell>
          <table:table-cell/>
          <table:table-cell table:style-name="ce9" table:formula="oooc:=SUM([.I117:.I121])/5" office:value-type="float" office:value="8.2974">
            <text:p>8,297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style-name="ce3" table:number-columns-repeated="3"/>
          <table:table-cell/>
          <table:table-cell table:formula="oooc:=((1/4)*(([.G117]-[.G122])^2+([.G118]-[.G122])^2+([.G119]-[.G122])^2+([.G120]-[.G122])^2+([.G121]-[.G122])^2))^(1/2)" office:value-type="float" office:value="4.00686910192984">
            <text:p>4,01</text:p>
          </table:table-cell>
          <table:table-cell/>
          <table:table-cell table:formula="oooc:=((1/4)*(([.I117]-[.I122])^2+([.I118]-[.I122])^2+([.I119]-[.I122])^2+([.I120]-[.I122])^2+([.I121]-[.I122])^2))^(1/2)" office:value-type="float" office:value="0.583746349024986">
            <text:p>0,58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style-name="ce3" table:number-columns-repeated="3"/>
          <table:table-cell/>
          <table:table-cell table:formula="oooc:=(([.G122]/101.1)-1)*100" office:value-type="float" office:value="4.84668644906034">
            <text:p>4,85</text:p>
          </table:table-cell>
          <table:table-cell/>
          <table:table-cell table:formula="oooc:=(([.I122]/8.9994)-1)*100" office:value-type="float" office:value="-7.80052003466898">
            <text:p>-7,80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11" office:value-type="float" office:value="115.8">
            <text:p>115,8</text:p>
          </table:table-cell>
          <table:table-cell table:style-name="ce11" office:value-type="float" office:value="235">
            <text:p>235</text:p>
          </table:table-cell>
          <table:table-cell table:style-name="ce12" office:value-type="float" office:value="7.587">
            <text:p>7,59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04.5">
            <text:p>104,5</text:p>
          </table:table-cell>
          <table:table-cell table:style-name="ce11" office:value-type="float" office:value="275">
            <text:p>275</text:p>
          </table:table-cell>
          <table:table-cell table:style-name="ce12" office:value-type="float" office:value="7.981">
            <text:p>7,98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17.5">
            <text:p>117,5</text:p>
          </table:table-cell>
          <table:table-cell table:style-name="ce11" office:value-type="float" office:value="240">
            <text:p>240</text:p>
          </table:table-cell>
          <table:table-cell table:style-name="ce34" office:value-type="float" office:value="9.018">
            <text:p>9,02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150">
            <text:p>15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12.5">
            <text:p>112,5</text:p>
          </table:table-cell>
          <table:table-cell table:style-name="ce11" office:value-type="float" office:value="270">
            <text:p>270</text:p>
          </table:table-cell>
          <table:table-cell table:style-name="ce34" office:value-type="float" office:value="9.949">
            <text:p>9,95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150">
            <text:p>15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15.8">
            <text:p>115,8</text:p>
          </table:table-cell>
          <table:table-cell table:style-name="ce11" office:value-type="float" office:value="260">
            <text:p>260</text:p>
          </table:table-cell>
          <table:table-cell table:style-name="ce34" office:value-type="float" office:value="9.936">
            <text:p>9,94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style-name="ce8" table:number-columns-repeated="2"/>
          <table:table-cell table:style-name="ce2"/>
          <table:table-cell table:style-name="ce27"/>
          <table:table-cell table:style-name="ce29" table:formula="oooc:=SUM([.G125:.G129])/5" office:value-type="float" office:value="113.22">
            <text:p>113,22</text:p>
          </table:table-cell>
          <table:table-cell table:style-name="ce29"/>
          <table:table-cell table:formula="oooc:=SUM([.I125:.I129])/5" office:value-type="float" office:value="8.8942">
            <text:p>8,89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style-name="ce8" table:number-columns-repeated="2"/>
          <table:table-cell table:style-name="ce2"/>
          <table:table-cell table:style-name="ce27"/>
          <table:table-cell table:style-name="ce29" table:formula="oooc:=((1/4)*(([.G125]-[.G130])^2+([.G126]-[.G130])^2+([.G127]-[.G130])^2+([.G128]-[.G130])^2+([.G129]-[.G130])^2))^(1/2)" office:value-type="float" office:value="5.20067303336789">
            <text:p>5,20</text:p>
          </table:table-cell>
          <table:table-cell table:style-name="ce29"/>
          <table:table-cell table:formula="oooc:=((1/4)*(([.I125]-[.I130])^2+([.I126]-[.I130])^2+([.I127]-[.I130])^2+([.I128]-[.I130])^2+([.I129]-[.I130])^2))^(1/2)" office:value-type="float" office:value="1.09041079415054">
            <text:p>1,09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style-name="ce8" table:number-columns-repeated="2"/>
          <table:table-cell table:style-name="ce2"/>
          <table:table-cell table:style-name="ce27"/>
          <table:table-cell table:style-name="ce29" table:formula="oooc:=(([.G130]/101.98)-1)*100" office:value-type="float" office:value="11.0217689743087">
            <text:p>11,02</text:p>
          </table:table-cell>
          <table:table-cell table:style-name="ce29"/>
          <table:table-cell table:formula="oooc:=(([.I130]/10.0684)-1)*100" office:value-type="float" office:value="-11.662230344444">
            <text:p>-11,66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14.2">
            <text:p>114,2</text:p>
          </table:table-cell>
          <table:table-cell table:style-name="ce30" office:value-type="float" office:value="260">
            <text:p>260</text:p>
          </table:table-cell>
          <table:table-cell table:style-name="ce30" office:value-type="float" office:value="9.288">
            <text:p>9,29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14.5">
            <text:p>114,5</text:p>
          </table:table-cell>
          <table:table-cell table:style-name="ce30" office:value-type="float" office:value="269">
            <text:p>269</text:p>
          </table:table-cell>
          <table:table-cell table:style-name="ce30" office:value-type="float" office:value="11.193">
            <text:p>11,19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12.3">
            <text:p>112,3</text:p>
          </table:table-cell>
          <table:table-cell table:style-name="ce30" office:value-type="float" office:value="273">
            <text:p>273</text:p>
          </table:table-cell>
          <table:table-cell table:style-name="ce30" office:value-type="float" office:value="8.244">
            <text:p>8,24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200">
            <text:p>20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11.8">
            <text:p>111,8</text:p>
          </table:table-cell>
          <table:table-cell table:style-name="ce30" office:value-type="float" office:value="280">
            <text:p>280</text:p>
          </table:table-cell>
          <table:table-cell table:style-name="ce30" office:value-type="float" office:value="11.37">
            <text:p>11,37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200">
            <text:p>20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13.9">
            <text:p>113,9</text:p>
          </table:table-cell>
          <table:table-cell table:style-name="ce30" office:value-type="float" office:value="277">
            <text:p>277</text:p>
          </table:table-cell>
          <table:table-cell table:style-name="ce30" office:value-type="float" office:value="11.573">
            <text:p>11,57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style-name="ce8" table:number-columns-repeated="2"/>
          <table:table-cell table:style-name="ce2"/>
          <table:table-cell table:style-name="ce27"/>
          <table:table-cell table:style-name="ce29" table:formula="oooc:=SUM([.G133:.G137])/5" office:value-type="float" office:value="113.34">
            <text:p>113,34</text:p>
          </table:table-cell>
          <table:table-cell table:style-name="ce29"/>
          <table:table-cell table:style-name="ce9" table:formula="oooc:=SUM([.I133:.I137])/5" office:value-type="float" office:value="10.3336">
            <text:p>10,334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style-name="ce8" table:number-columns-repeated="2"/>
          <table:table-cell table:style-name="ce2"/>
          <table:table-cell table:style-name="ce27"/>
          <table:table-cell table:style-name="ce29" table:formula="oooc:=((1/4)*(([.G133]-[.G138])^2+([.G134]-[.G138])^2+([.G135]-[.G138])^2+([.G136]-[.G138])^2+([.G137]-[.G138])^2))^(1/2)" office:value-type="float" office:value="1.20954536913669">
            <text:p>1,21</text:p>
          </table:table-cell>
          <table:table-cell table:style-name="ce29"/>
          <table:table-cell table:formula="oooc:=((1/4)*(([.I133]-[.I138])^2+([.I134]-[.I138])^2+([.I135]-[.I138])^2+([.I136]-[.I138])^2+([.I137]-[.I138])^2))^(1/2)" office:value-type="float" office:value="1.48395697376979">
            <text:p>1,48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style-name="ce8" table:number-columns-repeated="2"/>
          <table:table-cell table:style-name="ce2"/>
          <table:table-cell table:style-name="ce27"/>
          <table:table-cell table:style-name="ce29" table:formula="oooc:=(([.G138]/104.92)-1)*100" office:value-type="float" office:value="8.02516202821197">
            <text:p>8,03</text:p>
          </table:table-cell>
          <table:table-cell table:style-name="ce29"/>
          <table:table-cell table:formula="oooc:=(([.I138]/12.1198)-1)*100" office:value-type="float" office:value="-14.737866961501">
            <text:p>-14,74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14.5">
            <text:p>114,5</text:p>
          </table:table-cell>
          <table:table-cell table:style-name="ce30" office:value-type="float" office:value="289">
            <text:p>289</text:p>
          </table:table-cell>
          <table:table-cell table:style-name="ce30" office:value-type="float" office:value="9.818">
            <text:p>9,82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303">
            <text:p>303</text:p>
          </table:table-cell>
          <table:table-cell table:style-name="ce30" office:value-type="float" office:value="12.584">
            <text:p>12,58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288">
            <text:p>288</text:p>
          </table:table-cell>
          <table:table-cell table:style-name="ce30" office:value-type="float" office:value="12.046">
            <text:p>12,05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300">
            <text:p>30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14.1">
            <text:p>114,1</text:p>
          </table:table-cell>
          <table:table-cell table:style-name="ce30" office:value-type="float" office:value="284">
            <text:p>284</text:p>
          </table:table-cell>
          <table:table-cell table:style-name="ce30" office:value-type="float" office:value="13.31">
            <text:p>13,31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300">
            <text:p>30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13.2">
            <text:p>113,2</text:p>
          </table:table-cell>
          <table:table-cell table:style-name="ce30" office:value-type="float" office:value="282">
            <text:p>282</text:p>
          </table:table-cell>
          <table:table-cell table:style-name="ce30" office:value-type="float" office:value="13.087">
            <text:p>13,09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style-name="ce22"/>
          <table:table-cell table:style-name="ce8"/>
          <table:table-cell table:style-name="ce2"/>
          <table:table-cell table:style-name="ce27"/>
          <table:table-cell table:style-name="ce29" table:formula="oooc:=SUM([.G141:.G145])/5" office:value-type="float" office:value="111.76">
            <text:p>111,76</text:p>
          </table:table-cell>
          <table:table-cell table:style-name="ce29"/>
          <table:table-cell table:style-name="ce9" table:formula="oooc:=SUM([.I141:.I145])/5" office:value-type="float" office:value="12.169">
            <text:p>12,169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style-name="ce22"/>
          <table:table-cell table:style-name="ce8"/>
          <table:table-cell table:style-name="ce2"/>
          <table:table-cell table:style-name="ce27"/>
          <table:table-cell table:style-name="ce29" table:formula="oooc:=((1/4)*(([.G141]-[.G146])^2+([.G142]-[.G146])^2+([.G143]-[.G146])^2+([.G144]-[.G146])^2+([.G145]-[.G146])^2))^(1/2)" office:value-type="float" office:value="3.89910246082352">
            <text:p>3,90</text:p>
          </table:table-cell>
          <table:table-cell table:style-name="ce29"/>
          <table:table-cell table:formula="oooc:=((1/4)*(([.I141]-[.I146])^2+([.I142]-[.I146])^2+([.I143]-[.I146])^2+([.I144]-[.I146])^2+([.I145]-[.I146])^2))^(1/2)" office:value-type="float" office:value="1.40170967036687">
            <text:p>1,40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style-name="ce22"/>
          <table:table-cell table:style-name="ce8"/>
          <table:table-cell table:style-name="ce2"/>
          <table:table-cell table:style-name="ce27"/>
          <table:table-cell table:style-name="ce29" table:formula="oooc:=(([.G146]/103.72)-1)*100" office:value-type="float" office:value="7.7516390281527">
            <text:p>7,75</text:p>
          </table:table-cell>
          <table:table-cell table:style-name="ce29"/>
          <table:table-cell table:formula="oooc:=(([.I146]/14.771)-1)*100" office:value-type="float" office:value="-17.6155981314738">
            <text:p>-17,62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450">
            <text:p>450</text:p>
          </table:table-cell>
          <table:table-cell table:style-name="ce19"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13.5">
            <text:p>113,5</text:p>
          </table:table-cell>
          <table:table-cell table:style-name="ce30" office:value-type="float" office:value="305">
            <text:p>305</text:p>
          </table:table-cell>
          <table:table-cell table:style-name="ce30" office:value-type="float" office:value="11.598">
            <text:p>11,6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450">
            <text:p>450</text:p>
          </table:table-cell>
          <table:table-cell table:style-name="ce19"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14.5">
            <text:p>114,5</text:p>
          </table:table-cell>
          <table:table-cell table:style-name="ce30" office:value-type="float" office:value="310">
            <text:p>310</text:p>
          </table:table-cell>
          <table:table-cell table:style-name="ce30" office:value-type="float" office:value="13.756">
            <text:p>13,76</text:p>
          </table:table-cell>
          <table:table-cell table:number-columns-repeated="247"/>
        </table:table-row>
        <table:table-row table:style-name="ro2">
          <table:table-cell/>
          <table:table-cell table:style-name="ce14" office:value-type="float" office:value="450">
            <text:p>45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14">
            <text:p>114</text:p>
          </table:table-cell>
          <table:table-cell table:style-name="ce30" office:value-type="float" office:value="295">
            <text:p>295</text:p>
          </table:table-cell>
          <table:table-cell table:style-name="ce30" office:value-type="float" office:value="13.464">
            <text:p>13,46</text:p>
          </table:table-cell>
          <table:table-cell table:number-columns-repeated="247"/>
        </table:table-row>
        <table:table-row table:style-name="ro2">
          <table:table-cell/>
          <table:table-cell table:style-name="ce17" office:value-type="float" office:value="450">
            <text:p>45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19.2">
            <text:p>119,2</text:p>
          </table:table-cell>
          <table:table-cell table:style-name="ce30" office:value-type="float" office:value="298">
            <text:p>298</text:p>
          </table:table-cell>
          <table:table-cell table:style-name="ce30" office:value-type="float" office:value="14.492">
            <text:p>14,49</text:p>
          </table:table-cell>
          <table:table-cell table:number-columns-repeated="247"/>
        </table:table-row>
        <table:table-row table:style-name="ro2">
          <table:table-cell/>
          <table:table-cell table:style-name="ce17" office:value-type="float" office:value="450">
            <text:p>45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296">
            <text:p>296</text:p>
          </table:table-cell>
          <table:table-cell table:style-name="ce30" office:value-type="float" office:value="14.398">
            <text:p>14,4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style-name="ce23"/>
          <table:table-cell table:style-name="ce2" table:number-columns-repeated="3"/>
          <table:table-cell table:formula="oooc:=SUM([.G149:.G153])/5" office:value-type="float" office:value="116.04">
            <text:p>116,04</text:p>
          </table:table-cell>
          <table:table-cell/>
          <table:table-cell table:style-name="ce9" table:formula="oooc:=SUM([.I149:.I153])/5" office:value-type="float" office:value="13.5416">
            <text:p>13,542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style-name="ce23"/>
          <table:table-cell table:style-name="ce2" table:number-columns-repeated="3"/>
          <table:table-cell table:formula="oooc:=((1/4)*(([.G149]-[.G154])^2+([.G150]-[.G154])^2+([.G151]-[.G154])^2+([.G152]-[.G154])^2+([.G153]-[.G154])^2))^(1/2)" office:value-type="float" office:value="2.81655818331523">
            <text:p>2,82</text:p>
          </table:table-cell>
          <table:table-cell/>
          <table:table-cell table:formula="oooc:=((1/4)*(([.I149]-[.I154])^2+([.I150]-[.I154])^2+([.I151]-[.I154])^2+([.I152]-[.I154])^2+([.I153]-[.I154])^2))^(1/2)" office:value-type="float" office:value="1.16900076988854">
            <text:p>1,17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style-name="ce23"/>
          <table:table-cell table:style-name="ce2" table:number-columns-repeated="3"/>
          <table:table-cell table:formula="oooc:=(([.G154]/104.3)-1)*100" office:value-type="float" office:value="11.2559923298178">
            <text:p>11,26</text:p>
          </table:table-cell>
          <table:table-cell/>
          <table:table-cell table:formula="oooc:=(([.I154]/18.236)-1)*100" office:value-type="float" office:value="-25.742487387585">
            <text:p>-25,74</text:p>
          </table:table-cell>
          <table:table-cell table:number-columns-repeated="247"/>
        </table:table-row>
        <table:table-row table:style-name="ro2">
          <table:table-cell table:style-name="Default"/>
          <table:table-cell table:style-name="ce10"/>
          <table:table-cell table:style-name="ce24"/>
          <table:table-cell table:style-name="Default" table:number-columns-repeated="6"/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03.8">
            <text:p>103,8</text:p>
          </table:table-cell>
          <table:table-cell table:style-name="ce25" office:value-type="float" office:value="273">
            <text:p>273</text:p>
          </table:table-cell>
          <table:table-cell table:style-name="ce25" office:value-type="float" office:value="5.919">
            <text:p>5,92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228">
            <text:p>228</text:p>
          </table:table-cell>
          <table:table-cell table:style-name="ce25" office:value-type="float" office:value="5.651">
            <text:p>5,65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10.9">
            <text:p>110,9</text:p>
          </table:table-cell>
          <table:table-cell table:style-name="ce25" office:value-type="float" office:value="245">
            <text:p>245</text:p>
          </table:table-cell>
          <table:table-cell table:style-name="ce25" office:value-type="float" office:value="5.708">
            <text:p>5,71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7.5">
            <text:p>27,5</text:p>
          </table:table-cell>
          <table:table-cell table:style-name="ce25" office:value-type="float" office:value="116.6">
            <text:p>116,6</text:p>
          </table:table-cell>
          <table:table-cell table:style-name="ce25" office:value-type="float" office:value="203">
            <text:p>203</text:p>
          </table:table-cell>
          <table:table-cell table:style-name="ce25" office:value-type="float" office:value="5.836">
            <text:p>5,84</text:p>
          </table:table-cell>
          <table:table-cell table:number-columns-repeated="24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14.3">
            <text:p>114,3</text:p>
          </table:table-cell>
          <table:table-cell table:style-name="ce25" office:value-type="float" office:value="213">
            <text:p>213</text:p>
          </table:table-cell>
          <table:table-cell table:style-name="ce25" office:value-type="float" office:value="5.524">
            <text:p>5,52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style-name="ce8" table:number-columns-repeated="3"/>
          <table:table-cell table:style-name="ce27"/>
          <table:table-cell table:style-name="ce29" table:formula="oooc:=SUM([.G158:.G162])/5" office:value-type="float" office:value="110.72">
            <text:p>110,72</text:p>
          </table:table-cell>
          <table:table-cell table:style-name="ce29"/>
          <table:table-cell table:style-name="ce9" table:formula="oooc:=SUM([.I158:.I162])/5" office:value-type="float" office:value="5.7276">
            <text:p>5,728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style-name="ce8" table:number-columns-repeated="3"/>
          <table:table-cell table:style-name="ce27"/>
          <table:table-cell table:style-name="ce29" table:formula="oooc:=((1/4)*(([.G158]-[.G163])^2+([.G159]-[.G163])^2+([.G160]-[.G163])^2+([.G161]-[.G163])^2+([.G162]-[.G163])^2))^(1/2)" office:value-type="float" office:value="5.06724777369333">
            <text:p>5,07</text:p>
          </table:table-cell>
          <table:table-cell table:style-name="ce29"/>
          <table:table-cell table:formula="oooc:=((1/4)*(([.I158]-[.I163])^2+([.I159]-[.I163])^2+([.I160]-[.I163])^2+([.I161]-[.I163])^2+([.I162]-[.I163])^2))^(1/2)" office:value-type="float" office:value="0.154991290077862">
            <text:p>0,15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style-name="ce8" table:number-columns-repeated="3"/>
          <table:table-cell table:style-name="ce27"/>
          <table:table-cell table:style-name="ce29" table:formula="oooc:=(([.G163]/98.98)-1)*100" office:value-type="float" office:value="11.860982016569">
            <text:p>11,86</text:p>
          </table:table-cell>
          <table:table-cell table:style-name="ce29"/>
          <table:table-cell table:formula="oooc:=(([.I163]/5.346)-1)*100" office:value-type="float" office:value="7.13804713804715">
            <text:p>7,14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06.5">
            <text:p>106,5</text:p>
          </table:table-cell>
          <table:table-cell table:style-name="ce25" office:value-type="float" office:value="281">
            <text:p>281</text:p>
          </table:table-cell>
          <table:table-cell table:style-name="ce25" office:value-type="float" office:value="5.126">
            <text:p>5,13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11.2">
            <text:p>111,2</text:p>
          </table:table-cell>
          <table:table-cell table:style-name="ce25" office:value-type="float" office:value="247">
            <text:p>247</text:p>
          </table:table-cell>
          <table:table-cell table:style-name="ce25" office:value-type="float" office:value="5.908">
            <text:p>5,91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10.5">
            <text:p>110,5</text:p>
          </table:table-cell>
          <table:table-cell table:style-name="ce25" office:value-type="float" office:value="252">
            <text:p>252</text:p>
          </table:table-cell>
          <table:table-cell table:style-name="ce25" office:value-type="float" office:value="6.211">
            <text:p>6,21</text:p>
          </table:table-cell>
          <table:table-cell table:number-columns-repeated="24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16.2">
            <text:p>116,2</text:p>
          </table:table-cell>
          <table:table-cell table:style-name="ce25" office:value-type="float" office:value="220">
            <text:p>220</text:p>
          </table:table-cell>
          <table:table-cell table:style-name="ce25" office:value-type="float" office:value="7.344">
            <text:p>7,34</text:p>
          </table:table-cell>
          <table:table-cell table:number-columns-repeated="24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15">
            <text:p>115</text:p>
          </table:table-cell>
          <table:table-cell table:style-name="ce25" office:value-type="float" office:value="233">
            <text:p>233</text:p>
          </table:table-cell>
          <table:table-cell table:style-name="ce25" office:value-type="float" office:value="6.941">
            <text:p>6,94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style-name="ce8" table:number-columns-repeated="3"/>
          <table:table-cell table:style-name="ce27"/>
          <table:table-cell table:style-name="ce29" table:formula="oooc:=SUM([.G166:.G170])/5" office:value-type="float" office:value="111.88">
            <text:p>111,88</text:p>
          </table:table-cell>
          <table:table-cell table:style-name="ce29"/>
          <table:table-cell table:style-name="ce9" table:formula="oooc:=SUM([.I166:.I170])/5" office:value-type="float" office:value="6.306">
            <text:p>6,306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style-name="ce8" table:number-columns-repeated="3"/>
          <table:table-cell table:style-name="ce27"/>
          <table:table-cell table:style-name="ce29" table:formula="oooc:=((1/4)*(([.G166]-[.G171])^2+([.G167]-[.G171])^2+([.G168]-[.G171])^2+([.G169]-[.G171])^2+([.G170]-[.G171])^2))^(1/2)" office:value-type="float" office:value="3.86354759256308">
            <text:p>3,86</text:p>
          </table:table-cell>
          <table:table-cell table:style-name="ce29"/>
          <table:table-cell table:formula="oooc:=((1/4)*(([.I166]-[.I171])^2+([.I167]-[.I171])^2+([.I168]-[.I171])^2+([.I169]-[.I171])^2+([.I170]-[.I171])^2))^(1/2)" office:value-type="float" office:value="0.871851191431198">
            <text:p>0,87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style-name="ce8" table:number-columns-repeated="3"/>
          <table:table-cell table:style-name="ce27"/>
          <table:table-cell table:style-name="ce29" table:formula="oooc:=(([.G171]/104.26)-1)*100" office:value-type="float" office:value="7.30865144830231">
            <text:p>7,31</text:p>
          </table:table-cell>
          <table:table-cell table:style-name="ce29"/>
          <table:table-cell table:formula="oooc:=(([.I171]/7.1418)-1)*100" office:value-type="float" office:value="-11.702932033941">
            <text:p>-11,70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17">
            <text:p>117</text:p>
          </table:table-cell>
          <table:table-cell table:style-name="ce25" office:value-type="float" office:value="222">
            <text:p>222</text:p>
          </table:table-cell>
          <table:table-cell table:style-name="ce25" office:value-type="float" office:value="6.567">
            <text:p>6,57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11.8">
            <text:p>111,8</text:p>
          </table:table-cell>
          <table:table-cell table:style-name="ce25" office:value-type="float" office:value="258">
            <text:p>258</text:p>
          </table:table-cell>
          <table:table-cell table:style-name="ce25" office:value-type="float" office:value="7.852">
            <text:p>7,85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09.3">
            <text:p>109,3</text:p>
          </table:table-cell>
          <table:table-cell table:style-name="ce25" office:value-type="float" office:value="260">
            <text:p>260</text:p>
          </table:table-cell>
          <table:table-cell table:style-name="ce25" office:value-type="float" office:value="6.69">
            <text:p>6,69</text:p>
          </table:table-cell>
          <table:table-cell table:number-columns-repeated="24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7.5">
            <text:p>27,5</text:p>
          </table:table-cell>
          <table:table-cell table:style-name="ce25" office:value-type="float" office:value="105.5">
            <text:p>105,5</text:p>
          </table:table-cell>
          <table:table-cell table:style-name="ce25" office:value-type="float" office:value="233">
            <text:p>233</text:p>
          </table:table-cell>
          <table:table-cell table:style-name="ce25" office:value-type="float" office:value="6.559">
            <text:p>6,56</text:p>
          </table:table-cell>
          <table:table-cell table:number-columns-repeated="24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07.6">
            <text:p>107,6</text:p>
          </table:table-cell>
          <table:table-cell table:style-name="ce25" office:value-type="float" office:value="214">
            <text:p>214</text:p>
          </table:table-cell>
          <table:table-cell table:style-name="ce25" office:value-type="float" office:value="7.346">
            <text:p>7,35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style-name="ce8" table:number-columns-repeated="3"/>
          <table:table-cell table:style-name="ce27"/>
          <table:table-cell table:style-name="ce29" table:formula="oooc:=SUM([.G174:.G178])/5" office:value-type="float" office:value="110.24">
            <text:p>110,24</text:p>
          </table:table-cell>
          <table:table-cell table:style-name="ce29"/>
          <table:table-cell table:formula="oooc:=SUM([.I174:.I178])/5" office:value-type="float" office:value="7.0028">
            <text:p>7,00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style-name="ce8" table:number-columns-repeated="3"/>
          <table:table-cell table:style-name="ce27"/>
          <table:table-cell table:style-name="ce29" table:formula="oooc:=((1/4)*(([.G174]-[.G179])^2+([.G175]-[.G179])^2+([.G176]-[.G179])^2+([.G177]-[.G179])^2+([.G178]-[.G179])^2))^(1/2)" office:value-type="float" office:value="4.42865668120707">
            <text:p>4,43</text:p>
          </table:table-cell>
          <table:table-cell table:style-name="ce29"/>
          <table:table-cell table:formula="oooc:=((1/4)*(([.I174]-[.I179])^2+([.I175]-[.I179])^2+([.I176]-[.I179])^2+([.I177]-[.I179])^2+([.I178]-[.I179])^2))^(1/2)" office:value-type="float" office:value="0.575250119513243">
            <text:p>0,58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style-name="ce8" table:number-columns-repeated="3"/>
          <table:table-cell table:style-name="ce27"/>
          <table:table-cell table:style-name="ce29" table:formula="oooc:=(([.G179]/104.34)-1)*100" office:value-type="float" office:value="5.65459076097374">
            <text:p>5,65</text:p>
          </table:table-cell>
          <table:table-cell table:style-name="ce29"/>
          <table:table-cell table:formula="oooc:=(([.I179]/7.9184)-1)*100" office:value-type="float" office:value="-11.5629420084866">
            <text:p>-11,56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09.2">
            <text:p>109,2</text:p>
          </table:table-cell>
          <table:table-cell table:style-name="ce25" office:value-type="float" office:value="279">
            <text:p>279</text:p>
          </table:table-cell>
          <table:table-cell table:style-name="ce25" office:value-type="float" office:value="8.245">
            <text:p>8,25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01.2">
            <text:p>101,2</text:p>
          </table:table-cell>
          <table:table-cell table:style-name="ce25" office:value-type="float" office:value="330">
            <text:p>330</text:p>
          </table:table-cell>
          <table:table-cell table:style-name="ce25" office:value-type="float" office:value="5.906">
            <text:p>5,91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06.3">
            <text:p>106,3</text:p>
          </table:table-cell>
          <table:table-cell table:style-name="ce25" office:value-type="float" office:value="303">
            <text:p>303</text:p>
          </table:table-cell>
          <table:table-cell table:style-name="ce25" office:value-type="float" office:value="8.383">
            <text:p>8,38</text:p>
          </table:table-cell>
          <table:table-cell table:number-columns-repeated="24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14.4">
            <text:p>114,4</text:p>
          </table:table-cell>
          <table:table-cell table:style-name="ce25" office:value-type="float" office:value="240">
            <text:p>240</text:p>
          </table:table-cell>
          <table:table-cell table:style-name="ce25" office:value-type="float" office:value="8.648">
            <text:p>8,65</text:p>
          </table:table-cell>
          <table:table-cell table:number-columns-repeated="24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15.1">
            <text:p>115,1</text:p>
          </table:table-cell>
          <table:table-cell table:style-name="ce25" office:value-type="float" office:value="243">
            <text:p>243</text:p>
          </table:table-cell>
          <table:table-cell table:style-name="ce25" office:value-type="float" office:value="9.306">
            <text:p>9,31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style-name="ce8" table:number-columns-repeated="3"/>
          <table:table-cell table:style-name="ce27"/>
          <table:table-cell table:style-name="ce29" table:formula="oooc:=SUM([.G182:.G186])/5" office:value-type="float" office:value="109.24">
            <text:p>109,24</text:p>
          </table:table-cell>
          <table:table-cell table:style-name="ce29"/>
          <table:table-cell table:style-name="ce9" table:formula="oooc:=SUM([.I182:.I186])/5" office:value-type="float" office:value="8.0976">
            <text:p>8,098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style-name="ce8" table:number-columns-repeated="3"/>
          <table:table-cell table:style-name="ce27"/>
          <table:table-cell table:style-name="ce29" table:formula="oooc:=((1/4)*(([.G182]-[.G187])^2+([.G183]-[.G187])^2+([.G184]-[.G187])^2+([.G185]-[.G187])^2+([.G186]-[.G187])^2))^(1/2)" office:value-type="float" office:value="5.79335826615272">
            <text:p>5,79</text:p>
          </table:table-cell>
          <table:table-cell table:style-name="ce29"/>
          <table:table-cell table:formula="oooc:=((1/4)*(([.I182]-[.I187])^2+([.I183]-[.I187])^2+([.I184]-[.I187])^2+([.I185]-[.I187])^2+([.I186]-[.I187])^2))^(1/2)" office:value-type="float" office:value="1.29126499991288">
            <text:p>1,29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style-name="ce8" table:number-columns-repeated="3"/>
          <table:table-cell table:style-name="ce27"/>
          <table:table-cell table:style-name="ce29" table:formula="oooc:=(([.G187]/101.1)-1)*100" office:value-type="float" office:value="8.05143422354107">
            <text:p>8,05</text:p>
          </table:table-cell>
          <table:table-cell table:style-name="ce29"/>
          <table:table-cell table:formula="oooc:=(([.I187]/8.9994)-1)*100" office:value-type="float" office:value="-10.0206680445363">
            <text:p>-10,02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10.4">
            <text:p>110,4</text:p>
          </table:table-cell>
          <table:table-cell table:style-name="ce25" office:value-type="float" office:value="280">
            <text:p>280</text:p>
          </table:table-cell>
          <table:table-cell table:style-name="ce25" office:value-type="float" office:value="8.246">
            <text:p>8,25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05.6">
            <text:p>105,6</text:p>
          </table:table-cell>
          <table:table-cell table:style-name="ce25" office:value-type="float" office:value="308">
            <text:p>308</text:p>
          </table:table-cell>
          <table:table-cell table:style-name="ce25" office:value-type="float" office:value="8.392">
            <text:p>8,39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97.6">
            <text:p>97,6</text:p>
          </table:table-cell>
          <table:table-cell table:style-name="ce25" office:value-type="float" office:value="357">
            <text:p>357</text:p>
          </table:table-cell>
          <table:table-cell table:style-name="ce25" office:value-type="float" office:value="5.666">
            <text:p>5,67</text:p>
          </table:table-cell>
          <table:table-cell table:number-columns-repeated="24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13.7">
            <text:p>113,7</text:p>
          </table:table-cell>
          <table:table-cell table:style-name="ce25" office:value-type="float" office:value="253">
            <text:p>253</text:p>
          </table:table-cell>
          <table:table-cell table:style-name="ce25" office:value-type="float" office:value="9.814">
            <text:p>9,81</text:p>
          </table:table-cell>
          <table:table-cell table:number-columns-repeated="24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15.4">
            <text:p>115,4</text:p>
          </table:table-cell>
          <table:table-cell table:style-name="ce25" office:value-type="float" office:value="255">
            <text:p>255</text:p>
          </table:table-cell>
          <table:table-cell table:style-name="ce25" office:value-type="float" office:value="9.819">
            <text:p>9,82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style-name="ce8" table:number-columns-repeated="3"/>
          <table:table-cell table:style-name="ce27"/>
          <table:table-cell table:style-name="ce29" table:formula="oooc:=SUM([.G190:.G194])/5" office:value-type="float" office:value="108.54">
            <text:p>108,54</text:p>
          </table:table-cell>
          <table:table-cell table:style-name="ce29"/>
          <table:table-cell table:style-name="ce9" table:formula="oooc:=SUM([.I190:.I194])/5" office:value-type="float" office:value="8.3874">
            <text:p>8,387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style-name="ce8" table:number-columns-repeated="3"/>
          <table:table-cell table:style-name="ce27"/>
          <table:table-cell table:style-name="ce29" table:formula="oooc:=((1/4)*(([.G190]-[.G195])^2+([.G191]-[.G195])^2+([.G192]-[.G195])^2+([.G193]-[.G195])^2+([.G194]-[.G195])^2))^(1/2)" office:value-type="float" office:value="7.1671472707068">
            <text:p>7,17</text:p>
          </table:table-cell>
          <table:table-cell table:style-name="ce29"/>
          <table:table-cell table:formula="oooc:=((1/4)*(([.I190]-[.I195])^2+([.I191]-[.I195])^2+([.I192]-[.I195])^2+([.I193]-[.I195])^2+([.I194]-[.I195])^2))^(1/2)" office:value-type="float" office:value="1.69637106789759">
            <text:p>1,70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style-name="ce8" table:number-columns-repeated="3"/>
          <table:table-cell table:style-name="ce27"/>
          <table:table-cell table:style-name="ce29" table:formula="oooc:=(([.G195]/101.98)-1)*100" office:value-type="float" office:value="6.43263384977446">
            <text:p>6,43</text:p>
          </table:table-cell>
          <table:table-cell table:style-name="ce29"/>
          <table:table-cell table:formula="oooc:=(([.I195]/10.0684)-1)*100" office:value-type="float" office:value="-16.6958007230543">
            <text:p>-16,70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13.8">
            <text:p>113,8</text:p>
          </table:table-cell>
          <table:table-cell table:style-name="ce25" office:value-type="float" office:value="280">
            <text:p>280</text:p>
          </table:table-cell>
          <table:table-cell table:style-name="ce25" office:value-type="float" office:value="10.346">
            <text:p>10,35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07.3">
            <text:p>107,3</text:p>
          </table:table-cell>
          <table:table-cell table:style-name="ce25" office:value-type="float" office:value="305">
            <text:p>305</text:p>
          </table:table-cell>
          <table:table-cell table:style-name="ce25" office:value-type="float" office:value="8.389">
            <text:p>8,39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13.6">
            <text:p>113,6</text:p>
          </table:table-cell>
          <table:table-cell table:style-name="ce25" office:value-type="float" office:value="272">
            <text:p>272</text:p>
          </table:table-cell>
          <table:table-cell table:style-name="ce25" office:value-type="float" office:value="7.679">
            <text:p>7,68</text:p>
          </table:table-cell>
          <table:table-cell table:number-columns-repeated="24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16.9">
            <text:p>116,9</text:p>
          </table:table-cell>
          <table:table-cell table:style-name="ce25" office:value-type="float" office:value="250">
            <text:p>250</text:p>
          </table:table-cell>
          <table:table-cell table:style-name="ce25" office:value-type="float" office:value="7.3851">
            <text:p>7,39</text:p>
          </table:table-cell>
          <table:table-cell table:number-columns-repeated="24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14.5">
            <text:p>114,5</text:p>
          </table:table-cell>
          <table:table-cell table:style-name="ce25" office:value-type="float" office:value="260">
            <text:p>260</text:p>
          </table:table-cell>
          <table:table-cell table:style-name="ce25" office:value-type="float" office:value="9.562">
            <text:p>9,56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style-name="ce8" table:number-columns-repeated="3"/>
          <table:table-cell table:style-name="ce27"/>
          <table:table-cell table:style-name="ce29" table:formula="oooc:=SUM([.G198:.G202])/5" office:value-type="float" office:value="113.22">
            <text:p>113,22</text:p>
          </table:table-cell>
          <table:table-cell table:style-name="ce29"/>
          <table:table-cell table:style-name="ce9" table:formula="oooc:=SUM([.I198:.I202])/5" office:value-type="float" office:value="8.67222">
            <text:p>8,672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style-name="ce8" table:number-columns-repeated="3"/>
          <table:table-cell table:style-name="ce27"/>
          <table:table-cell table:style-name="ce29" table:formula="oooc:=((1/4)*(([.G198]-[.G203])^2+([.G199]-[.G203])^2+([.G200]-[.G203])^2+([.G201]-[.G203])^2+([.G202]-[.G203])^2))^(1/2)" office:value-type="float" office:value="3.56047749606707">
            <text:p>3,56</text:p>
          </table:table-cell>
          <table:table-cell table:style-name="ce29"/>
          <table:table-cell table:formula="oooc:=((1/4)*(([.I198]-[.I203])^2+([.I199]-[.I203])^2+([.I200]-[.I203])^2+([.I201]-[.I203])^2+([.I202]-[.I203])^2))^(1/2)" office:value-type="float" office:value="1.25664487505421">
            <text:p>1,26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style-name="ce8" table:number-columns-repeated="3"/>
          <table:table-cell table:style-name="ce27"/>
          <table:table-cell table:style-name="ce29" table:formula="oooc:=(([.G203]/104.92)-1)*100" office:value-type="float" office:value="7.910789172703">
            <text:p>7,91</text:p>
          </table:table-cell>
          <table:table-cell table:style-name="ce29"/>
          <table:table-cell table:formula="oooc:=(([.I203]/12.1198)-1)*100" office:value-type="float" office:value="-28.4458489414017">
            <text:p>-28,45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07">
            <text:p>107</text:p>
          </table:table-cell>
          <table:table-cell table:style-name="ce25" office:value-type="float" office:value="325">
            <text:p>325</text:p>
          </table:table-cell>
          <table:table-cell table:style-name="ce25" office:value-type="float" office:value="10.999">
            <text:p>11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05.7">
            <text:p>105,7</text:p>
          </table:table-cell>
          <table:table-cell table:style-name="ce25" office:value-type="float" office:value="330">
            <text:p>330</text:p>
          </table:table-cell>
          <table:table-cell table:style-name="ce25" office:value-type="float" office:value="9.553">
            <text:p>9,55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11.4">
            <text:p>111,4</text:p>
          </table:table-cell>
          <table:table-cell table:style-name="ce25" office:value-type="float" office:value="298">
            <text:p>298</text:p>
          </table:table-cell>
          <table:table-cell table:style-name="ce25" office:value-type="float" office:value="11.325">
            <text:p>11,33</text:p>
          </table:table-cell>
          <table:table-cell table:number-columns-repeated="24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14.2">
            <text:p>114,2</text:p>
          </table:table-cell>
          <table:table-cell table:style-name="ce25" office:value-type="float" office:value="275">
            <text:p>275</text:p>
          </table:table-cell>
          <table:table-cell table:style-name="ce25" office:value-type="float" office:value="11.769">
            <text:p>11,77</text:p>
          </table:table-cell>
          <table:table-cell table:number-columns-repeated="24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16.1">
            <text:p>116,1</text:p>
          </table:table-cell>
          <table:table-cell table:style-name="ce25" office:value-type="float" office:value="279">
            <text:p>279</text:p>
          </table:table-cell>
          <table:table-cell table:style-name="ce25" office:value-type="float" office:value="10.594">
            <text:p>10,59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style-name="ce8" table:number-columns-repeated="3"/>
          <table:table-cell table:style-name="ce27"/>
          <table:table-cell table:style-name="ce29" table:formula="oooc:=SUM([.G206:.G210])/5" office:value-type="float" office:value="110.88">
            <text:p>110,88</text:p>
          </table:table-cell>
          <table:table-cell table:style-name="ce29"/>
          <table:table-cell table:style-name="ce9" table:formula="oooc:=SUM([.I206:.I210])/5" office:value-type="float" office:value="10.848">
            <text:p>10,848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style-name="ce8" table:number-columns-repeated="3"/>
          <table:table-cell table:style-name="ce27"/>
          <table:table-cell table:style-name="ce29" table:formula="oooc:=((1/4)*(([.G206]-[.G211])^2+([.G207]-[.G211])^2+([.G208]-[.G211])^2+([.G209]-[.G211])^2+([.G210]-[.G211])^2))^(1/2)" office:value-type="float" office:value="4.48408296087394">
            <text:p>4,48</text:p>
          </table:table-cell>
          <table:table-cell table:style-name="ce29"/>
          <table:table-cell table:formula="oooc:=((1/4)*(([.I206]-[.I211])^2+([.I207]-[.I211])^2+([.I208]-[.I211])^2+([.I209]-[.I211])^2+([.I210]-[.I211])^2))^(1/2)" office:value-type="float" office:value="0.842631592097044">
            <text:p>0,84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style-name="ce8" table:number-columns-repeated="3"/>
          <table:table-cell table:style-name="ce27"/>
          <table:table-cell table:style-name="ce29" table:formula="oooc:=(([.G211]/103.72)-1)*100" office:value-type="float" office:value="6.90320092556886">
            <text:p>6,90</text:p>
          </table:table-cell>
          <table:table-cell table:style-name="ce29"/>
          <table:table-cell table:formula="oooc:=(([.I211]/14.771)-1)*100" office:value-type="float" office:value="-26.5587976440322">
            <text:p>-26,56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50">
            <text:p>45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03.2">
            <text:p>103,2</text:p>
          </table:table-cell>
          <table:table-cell table:style-name="ce25" office:value-type="float" office:value="361">
            <text:p>361</text:p>
          </table:table-cell>
          <table:table-cell table:style-name="ce25" office:value-type="float" office:value="12.964">
            <text:p>12,96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05.3">
            <text:p>105,3</text:p>
          </table:table-cell>
          <table:table-cell table:style-name="ce25" office:value-type="float" office:value="350">
            <text:p>350</text:p>
          </table:table-cell>
          <table:table-cell table:style-name="ce25" office:value-type="float" office:value="10.75">
            <text:p>10,75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50">
            <text:p>45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08.1">
            <text:p>108,1</text:p>
          </table:table-cell>
          <table:table-cell table:style-name="ce25" office:value-type="float" office:value="334">
            <text:p>334</text:p>
          </table:table-cell>
          <table:table-cell table:style-name="ce25" office:value-type="float" office:value="13.195">
            <text:p>13,2</text:p>
          </table:table-cell>
          <table:table-cell table:number-columns-repeated="24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450">
            <text:p>45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04.6">
            <text:p>104,6</text:p>
          </table:table-cell>
          <table:table-cell table:style-name="ce25" office:value-type="float" office:value="258">
            <text:p>258</text:p>
          </table:table-cell>
          <table:table-cell table:style-name="ce25" office:value-type="float" office:value="11.614">
            <text:p>11,61</text:p>
          </table:table-cell>
          <table:table-cell table:number-columns-repeated="24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450">
            <text:p>45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03">
            <text:p>103</text:p>
          </table:table-cell>
          <table:table-cell table:style-name="ce25" office:value-type="float" office:value="298">
            <text:p>298</text:p>
          </table:table-cell>
          <table:table-cell table:style-name="ce25" office:value-type="float" office:value="10.88">
            <text:p>10,88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Middelverdi</text:p>
          </table:table-cell>
          <table:table-cell table:style-name="ce2" table:number-columns-repeated="3"/>
          <table:table-cell table:style-name="ce27"/>
          <table:table-cell table:style-name="ce29" table:formula="oooc:=SUM([.G214:.G218])/5" office:value-type="float" office:value="104.84">
            <text:p>104,84</text:p>
          </table:table-cell>
          <table:table-cell table:style-name="ce29"/>
          <table:table-cell table:style-name="ce9" table:formula="oooc:=SUM([.I214:.I218])/5" office:value-type="float" office:value="11.8806">
            <text:p>11,881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Standard avvik</text:p>
          </table:table-cell>
          <table:table-cell table:style-name="ce2" table:number-columns-repeated="3"/>
          <table:table-cell table:style-name="ce27"/>
          <table:table-cell table:style-name="ce29" table:formula="oooc:=((1/4)*(([.G214]-[.G219])^2+([.G215]-[.G219])^2+([.G216]-[.G219])^2+([.G217]-[.G219])^2+([.G218]-[.G219])^2))^(1/2)" office:value-type="float" office:value="2.05985436378401">
            <text:p>2,06</text:p>
          </table:table-cell>
          <table:table-cell table:style-name="ce29"/>
          <table:table-cell table:formula="oooc:=((1/4)*(([.I214]-[.I219])^2+([.I215]-[.I219])^2+([.I216]-[.I219])^2+([.I217]-[.I219])^2+([.I218]-[.I219])^2))^(1/2)" office:value-type="float" office:value="1.14585505191538">
            <text:p>1,15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ref. [%]</text:p>
          </table:table-cell>
          <table:table-cell table:style-name="ce2" table:number-columns-repeated="3"/>
          <table:table-cell table:style-name="ce27"/>
          <table:table-cell table:style-name="ce29" table:formula="oooc:=(([.G219]/104.3)-1)*100" office:value-type="float" office:value="0.51773729626079">
            <text:p>0,52</text:p>
          </table:table-cell>
          <table:table-cell/>
          <table:table-cell table:formula="oooc:=(([.I219]/18.236)-1)*100" office:value-type="float" office:value="-34.8508444834394">
            <text:p>-34,85</text:p>
          </table:table-cell>
          <table:table-cell table:number-columns-repeated="247"/>
        </table:table-row>
        <table:table-row table:style-name="ro2" table:number-rows-repeated="2">
          <table:table-cell table:style-name="Default" table:number-columns-repeated="9"/>
          <table:table-cell table:number-columns-repeated="247"/>
        </table:table-row>
        <table:table-row table:style-name="ro1">
          <table:table-cell table:style-name="ce1" office:value-type="string">
            <text:p>Syklisk konsolidering av kalksteinpulver, stempelhastighet på 2,4 mm/min</text:p>
          </table:table-cell>
          <table:table-cell table:style-name="Default" table:number-columns-repeated="8"/>
          <table:table-cell table:number-columns-repeated="247"/>
        </table:table-row>
        <table:table-row table:style-name="ro2">
          <table:table-cell table:style-name="Default" table:number-columns-repeated="9"/>
          <table:table-cell table:number-columns-repeated="247"/>
        </table:table-row>
        <table:table-row table:style-name="ro2">
          <table:table-cell table:style-name="ce2" office:value-type="string">
            <text:p>Test nr.</text:p>
          </table:table-cell>
          <table:table-cell table:style-name="ce2" office:value-type="string">
            <text:p>Kons.nivå [kPa]</text:p>
          </table:table-cell>
          <table:table-cell table:style-name="ce2" office:value-type="string">
            <text:p>Rep.</text:p>
          </table:table-cell>
          <table:table-cell table:style-name="ce2" office:value-type="string">
            <text:p>Syklus [kPa]</text:p>
          </table:table-cell>
          <table:table-cell table:style-name="ce2" office:value-type="string">
            <text:p>Ant.sykl.</text:p>
          </table:table-cell>
          <table:table-cell table:style-name="ce2" office:value-type="string">
            <text:p>Rel.fukt [%]</text:p>
          </table:table-cell>
          <table:table-cell table:style-name="ce2" office:value-type="string">
            <text:p>Prøvevekt [g]</text:p>
          </table:table-cell>
          <table:table-cell table:style-name="ce2" office:value-type="string">
            <text:p>Kons.tid [s]</text:p>
          </table:table-cell>
          <table:table-cell table:style-name="ce2" office:value-type="string">
            <text:p>Bruddstyrke [kPa]</text:p>
          </table:table-cell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3" office:value-type="float" office:value="114.6">
            <text:p>114,6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5.911">
            <text:p>5,91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3" office:value-type="float" office:value="108.7">
            <text:p>108,7</text:p>
          </table:table-cell>
          <table:table-cell table:style-name="ce3" office:value-type="float" office:value="768">
            <text:p>768</text:p>
          </table:table-cell>
          <table:table-cell table:style-name="ce3" office:value-type="float" office:value="5.457">
            <text:p>5,46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style-name="ce3" office:value-type="float" office:value="99.6">
            <text:p>99,6</text:p>
          </table:table-cell>
          <table:table-cell table:style-name="ce3" office:value-type="float" office:value="1040">
            <text:p>1040</text:p>
          </table:table-cell>
          <table:table-cell table:style-name="ce3" office:value-type="float" office:value="5.925">
            <text:p>5,93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style-name="ce3" office:value-type="float" office:value="106.5">
            <text:p>106,5</text:p>
          </table:table-cell>
          <table:table-cell table:style-name="ce3" office:value-type="float" office:value="860">
            <text:p>860</text:p>
          </table:table-cell>
          <table:table-cell table:style-name="ce3" office:value-type="float" office:value="5.5">
            <text:p>5,5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style-name="ce3" office:value-type="float" office:value="106">
            <text:p>106</text:p>
          </table:table-cell>
          <table:table-cell table:style-name="ce3" office:value-type="float" office:value="890">
            <text:p>890</text:p>
          </table:table-cell>
          <table:table-cell table:style-name="ce3" office:value-type="float" office:value="5.909">
            <text:p>5,91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style-name="ce8" table:number-columns-repeated="3"/>
          <table:table-cell table:style-name="ce2"/>
          <table:table-cell table:formula="oooc:=SUM([.G227:.G231])/5" office:value-type="float" office:value="107.08">
            <text:p>107,08</text:p>
          </table:table-cell>
          <table:table-cell/>
          <table:table-cell table:style-name="ce9" table:formula="oooc:=SUM([.I227:.I231])/5" office:value-type="float" office:value="5.7404">
            <text:p>5,740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style-name="ce8" table:number-columns-repeated="3"/>
          <table:table-cell table:style-name="ce2"/>
          <table:table-cell table:formula="oooc:=((1/4)*(([.G227]-[.G232])^2+([.G228]-[.G232])^2+([.G229]-[.G232])^2+([.G230]-[.G232])^2+([.G231]-[.G232])^2))^(1/2)" office:value-type="float" office:value="5.39972221507736">
            <text:p>5,40</text:p>
          </table:table-cell>
          <table:table-cell/>
          <table:table-cell table:formula="oooc:=((1/4)*(([.I227]-[.I232])^2+([.I228]-[.I232])^2+([.I229]-[.I232])^2+([.I230]-[.I232])^2+([.I231]-[.I232])^2))^(1/2)" office:value-type="float" office:value="0.239643067915598">
            <text:p>0,24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(,17)[%]</text:p>
          </table:table-cell>
          <table:table-cell table:style-name="ce8" table:number-columns-repeated="3"/>
          <table:table-cell table:style-name="ce2"/>
          <table:table-cell table:formula="oooc:=(([.G232]/98.98)-1)*100" office:value-type="float" office:value="8.18347140836533">
            <text:p>8,18</text:p>
          </table:table-cell>
          <table:table-cell/>
          <table:table-cell table:formula="oooc:=(([.I232]/5.32)-1)*100" office:value-type="float" office:value="7.90225563909772">
            <text:p>7,90</text:p>
          </table:table-cell>
          <table:table-cell table:number-columns-repeated="247"/>
        </table:table-row>
        <table:table-row table:style-name="ro2">
          <table:table-cell/>
          <table:table-cell table:style-name="ce18" office:value-type="string">
            <text:p>Avvik fra fakt 0,3 [%]</text:p>
          </table:table-cell>
          <table:table-cell table:style-name="ce8" table:number-columns-repeated="3"/>
          <table:table-cell table:style-name="ce2"/>
          <table:table-cell table:formula="oooc:=(([.G232]/110.72)-1)*100" office:value-type="float" office:value="-3.28757225433526">
            <text:p>-3,29</text:p>
          </table:table-cell>
          <table:table-cell/>
          <table:table-cell table:formula="oooc:=(([.I232]/5.728)-1)*100" office:value-type="float" office:value="0.21648044692737">
            <text:p>0,22</text:p>
          </table:table-cell>
          <table:table-cell table:number-columns-repeated="247"/>
        </table:table-row>
        <table:table-row table:style-name="ro2">
          <table:table-cell table:style-name="ce11" office:value-type="string">
            <text:p>1b</text:p>
          </table:table-cell>
          <table:table-cell table:style-name="ce17" office:value-type="float" office:value="80">
            <text:p>8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28" office:value-type="float" office:value="108.4">
            <text:p>108,4</text:p>
          </table:table-cell>
          <table:table-cell table:style-name="ce31" office:value-type="float" office:value="845">
            <text:p>845</text:p>
          </table:table-cell>
          <table:table-cell table:style-name="ce32" office:value-type="float" office:value="7.545">
            <text:p>7,545</text:p>
          </table:table-cell>
          <table:table-cell table:number-columns-repeated="247"/>
        </table:table-row>
        <table:table-row table:style-name="ro2">
          <table:table-cell table:style-name="ce11" office:value-type="string">
            <text:p>2b</text:p>
          </table:table-cell>
          <table:table-cell table:style-name="ce17" office:value-type="float" office:value="80">
            <text:p>8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28" office:value-type="float" office:value="107.8">
            <text:p>107,8</text:p>
          </table:table-cell>
          <table:table-cell table:style-name="ce31" office:value-type="float" office:value="895">
            <text:p>895</text:p>
          </table:table-cell>
          <table:table-cell table:style-name="ce32" office:value-type="float" office:value="7.465">
            <text:p>7,465</text:p>
          </table:table-cell>
          <table:table-cell table:number-columns-repeated="247"/>
        </table:table-row>
        <table:table-row table:style-name="ro2">
          <table:table-cell table:style-name="ce11" office:value-type="string">
            <text:p>3b</text:p>
          </table:table-cell>
          <table:table-cell table:style-name="ce17" office:value-type="float" office:value="80">
            <text:p>8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28" office:value-type="float" office:value="110.4">
            <text:p>110,4</text:p>
          </table:table-cell>
          <table:table-cell table:style-name="ce31" office:value-type="float" office:value="850">
            <text:p>850</text:p>
          </table:table-cell>
          <table:table-cell table:style-name="ce32" office:value-type="float" office:value="6.644">
            <text:p>6,644</text:p>
          </table:table-cell>
          <table:table-cell table:number-columns-repeated="247"/>
        </table:table-row>
        <table:table-row table:style-name="ro2">
          <table:table-cell table:style-name="ce11" office:value-type="string">
            <text:p>4b</text:p>
          </table:table-cell>
          <table:table-cell table:style-name="ce17" office:value-type="float" office:value="80">
            <text:p>8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28" office:value-type="float" office:value="107.2">
            <text:p>107,2</text:p>
          </table:table-cell>
          <table:table-cell table:style-name="ce31" office:value-type="float" office:value="850">
            <text:p>850</text:p>
          </table:table-cell>
          <table:table-cell table:style-name="ce32" office:value-type="float" office:value="7.099">
            <text:p>7,099</text:p>
          </table:table-cell>
          <table:table-cell table:number-columns-repeated="247"/>
        </table:table-row>
        <table:table-row table:style-name="ro2">
          <table:table-cell table:style-name="ce11" office:value-type="string">
            <text:p>5b</text:p>
          </table:table-cell>
          <table:table-cell table:style-name="ce17" office:value-type="float" office:value="80">
            <text:p>8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28" office:value-type="float" office:value="107.7">
            <text:p>107,7</text:p>
          </table:table-cell>
          <table:table-cell table:style-name="ce31" office:value-type="float" office:value="895">
            <text:p>895</text:p>
          </table:table-cell>
          <table:table-cell table:style-name="ce32" office:value-type="float" office:value="6.816">
            <text:p>6,816</text:p>
          </table:table-cell>
          <table:table-cell table:number-columns-repeated="247"/>
        </table:table-row>
        <table:table-row table:style-name="ro2">
          <table:table-cell table:style-name="ce12"/>
          <table:table-cell table:style-name="ce13" office:value-type="string">
            <text:p>Middelverdi</text:p>
          </table:table-cell>
          <table:table-cell table:style-name="ce14" table:number-columns-repeated="3"/>
          <table:table-cell table:style-name="ce12"/>
          <table:table-cell table:formula="oooc:=SUM([.G236:.G240])/5" office:value-type="float" office:value="108.3">
            <text:p>108,30</text:p>
          </table:table-cell>
          <table:table-cell/>
          <table:table-cell table:formula="oooc:=SUM([.I236:.I240])/5" office:value-type="float" office:value="7.1138">
            <text:p>7,11</text:p>
          </table:table-cell>
          <table:table-cell table:number-columns-repeated="247"/>
        </table:table-row>
        <table:table-row table:style-name="ro2">
          <table:table-cell table:style-name="ce12"/>
          <table:table-cell table:style-name="ce13" office:value-type="string">
            <text:p>Standard avvik</text:p>
          </table:table-cell>
          <table:table-cell table:style-name="ce14" table:number-columns-repeated="3"/>
          <table:table-cell table:style-name="ce12"/>
          <table:table-cell table:formula="oooc:=((1/4)*(([.G236]-[.G241])^2+([.G237]-[.G241])^2+([.G238]-[.G241])^2+([.G239]-[.G241])^2+([.G240]-[.G241])^2))^(1/2)" office:value-type="float" office:value="1.24899959967968">
            <text:p>1,25</text:p>
          </table:table-cell>
          <table:table-cell/>
          <table:table-cell table:formula="oooc:=((1/4)*(([.I236]-[.I241])^2+([.I237]-[.I241])^2+([.I238]-[.I241])^2+([.I239]-[.I241])^2+([.I240]-[.I241])^2))^(1/2)" office:value-type="float" office:value="0.393348064695887">
            <text:p>0,39</text:p>
          </table:table-cell>
          <table:table-cell table:number-columns-repeated="247"/>
        </table:table-row>
        <table:table-row table:style-name="ro2">
          <table:table-cell table:style-name="ce12"/>
          <table:table-cell table:style-name="ce13" office:value-type="string">
            <text:p>Avvik fra ref.(,17) [%]</text:p>
          </table:table-cell>
          <table:table-cell table:style-name="ce14" table:number-columns-repeated="3"/>
          <table:table-cell table:style-name="ce12"/>
          <table:table-cell table:formula="oooc:=(([.G241]/104.26)-1)*100" office:value-type="float" office:value="3.87492806445424">
            <text:p>3,87</text:p>
          </table:table-cell>
          <table:table-cell/>
          <table:table-cell table:formula="oooc:=(([.I241]/7.142)-1)*100" office:value-type="float" office:value="-0.394847381685814">
            <text:p>-0,39</text:p>
          </table:table-cell>
          <table:table-cell table:number-columns-repeated="247"/>
        </table:table-row>
        <table:table-row table:style-name="ro2">
          <table:table-cell table:style-name="ce12"/>
          <table:table-cell table:style-name="ce18" office:value-type="string">
            <text:p>Avvik fra fakt 0,3 [%]</text:p>
          </table:table-cell>
          <table:table-cell table:style-name="ce14" table:number-columns-repeated="3"/>
          <table:table-cell table:style-name="ce12"/>
          <table:table-cell table:formula="oooc:=(([.G241]/111.88)-1)*100" office:value-type="float" office:value="-3.19985698963174">
            <text:p>-3,20</text:p>
          </table:table-cell>
          <table:table-cell/>
          <table:table-cell table:formula="oooc:=(([.I241]/6.306)-1)*100" office:value-type="float" office:value="12.8100222010783">
            <text:p>12,81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3" office:value-type="float" office:value="104.8">
            <text:p>104,8</text:p>
          </table:table-cell>
          <table:table-cell table:style-name="ce3" office:value-type="float" office:value="990">
            <text:p>990</text:p>
          </table:table-cell>
          <table:table-cell table:style-name="ce3" office:value-type="float" office:value="8.241">
            <text:p>8,24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style-name="ce3" office:value-type="float" office:value="102.4">
            <text:p>102,4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9.292">
            <text:p>9,29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style-name="ce3" office:value-type="float" office:value="110.4">
            <text:p>110,4</text:p>
          </table:table-cell>
          <table:table-cell table:style-name="ce3" office:value-type="float" office:value="910">
            <text:p>910</text:p>
          </table:table-cell>
          <table:table-cell table:style-name="ce3" office:value-type="float" office:value="9.159">
            <text:p>9,16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style-name="ce3" office:value-type="float" office:value="108.8">
            <text:p>108,8</text:p>
          </table:table-cell>
          <table:table-cell table:style-name="ce3" office:value-type="float" office:value="960">
            <text:p>960</text:p>
          </table:table-cell>
          <table:table-cell table:style-name="ce3" office:value-type="float" office:value="10.204">
            <text:p>10,2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style-name="ce3" office:value-type="float" office:value="109.2">
            <text:p>109,2</text:p>
          </table:table-cell>
          <table:table-cell table:style-name="ce3" office:value-type="float" office:value="955">
            <text:p>955</text:p>
          </table:table-cell>
          <table:table-cell table:style-name="ce3" office:value-type="float" office:value="10.338">
            <text:p>10,34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style-name="ce8" table:number-columns-repeated="3"/>
          <table:table-cell table:style-name="ce2"/>
          <table:table-cell table:formula="oooc:=SUM([.G245:.G249])/5" office:value-type="float" office:value="107.12">
            <text:p>107,12</text:p>
          </table:table-cell>
          <table:table-cell/>
          <table:table-cell table:style-name="ce9" table:formula="oooc:=SUM([.I245:.I249])/5" office:value-type="float" office:value="9.4468">
            <text:p>9,447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style-name="ce8" table:number-columns-repeated="3"/>
          <table:table-cell table:style-name="ce2"/>
          <table:table-cell table:formula="oooc:=((1/4)*(([.G245]-[.G250])^2+([.G246]-[.G250])^2+([.G247]-[.G250])^2+([.G248]-[.G250])^2+([.G249]-[.G250])^2))^(1/2)" office:value-type="float" office:value="3.37520369755664">
            <text:p>3,38</text:p>
          </table:table-cell>
          <table:table-cell/>
          <table:table-cell table:formula="oooc:=((1/4)*(([.I245]-[.I250])^2+([.I246]-[.I250])^2+([.I247]-[.I250])^2+([.I248]-[.I250])^2+([.I249]-[.I250])^2))^(1/2)" office:value-type="float" office:value="0.855618898809511">
            <text:p>0,86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(,17) [%]</text:p>
          </table:table-cell>
          <table:table-cell table:style-name="ce8" table:number-columns-repeated="3"/>
          <table:table-cell table:style-name="ce2"/>
          <table:table-cell table:formula="oooc:=(([.G250]/101.1)-1)*100" office:value-type="float" office:value="5.95450049455986">
            <text:p>5,95</text:p>
          </table:table-cell>
          <table:table-cell/>
          <table:table-cell table:formula="oooc:=(([.I250]/10.068)-1)*100" office:value-type="float" office:value="-6.17004370282082">
            <text:p>-6,17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style-name="ce8" table:number-columns-repeated="3"/>
          <table:table-cell table:style-name="ce2"/>
          <table:table-cell table:formula="oooc:=(([.G250]/108.54)-1)*100" office:value-type="float" office:value="-1.30827344757694">
            <text:p>-1,31</text:p>
          </table:table-cell>
          <table:table-cell/>
          <table:table-cell table:formula="oooc:=(([.I250]/8.387)-1)*100" office:value-type="float" office:value="12.6362227256468">
            <text:p>12,64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style-name="ce3" office:value-type="float" office:value="107.9">
            <text:p>107,9</text:p>
          </table:table-cell>
          <table:table-cell table:style-name="ce3" office:value-type="float" office:value="1090">
            <text:p>1090</text:p>
          </table:table-cell>
          <table:table-cell table:style-name="ce3" office:value-type="float" office:value="13.233">
            <text:p>13,23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style-name="ce3" office:value-type="float" office:value="107">
            <text:p>107</text:p>
          </table:table-cell>
          <table:table-cell table:style-name="ce3" office:value-type="float" office:value="1085">
            <text:p>1085</text:p>
          </table:table-cell>
          <table:table-cell table:style-name="ce3" office:value-type="float" office:value="12.581">
            <text:p>12,58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style-name="ce3" office:value-type="float" office:value="97.3">
            <text:p>97,3</text:p>
          </table:table-cell>
          <table:table-cell table:style-name="ce3" office:value-type="float" office:value="1240">
            <text:p>1240</text:p>
          </table:table-cell>
          <table:table-cell table:style-name="ce3" office:value-type="float" office:value="12.581">
            <text:p>12,58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style-name="ce3" office:value-type="float" office:value="102.1">
            <text:p>102,1</text:p>
          </table:table-cell>
          <table:table-cell table:style-name="ce3" office:value-type="float" office:value="1150">
            <text:p>1150</text:p>
          </table:table-cell>
          <table:table-cell table:style-name="ce3" office:value-type="float" office:value="10.161">
            <text:p>10,16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style-name="ce3" office:value-type="float" office:value="109.7">
            <text:p>109,7</text:p>
          </table:table-cell>
          <table:table-cell table:style-name="ce3" office:value-type="float" office:value="1050">
            <text:p>1050</text:p>
          </table:table-cell>
          <table:table-cell table:style-name="ce3" office:value-type="float" office:value="12.232">
            <text:p>12,23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style-name="ce8" table:number-columns-repeated="3"/>
          <table:table-cell table:style-name="ce2"/>
          <table:table-cell table:formula="oooc:=SUM([.G254:.G258])/5" office:value-type="float" office:value="104.8">
            <text:p>104,80</text:p>
          </table:table-cell>
          <table:table-cell/>
          <table:table-cell table:style-name="ce9" table:formula="oooc:=SUM([.I254:.I258])/5" office:value-type="float" office:value="12.1576">
            <text:p>12,158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style-name="ce8" table:number-columns-repeated="3"/>
          <table:table-cell table:style-name="ce2"/>
          <table:table-cell table:formula="oooc:=((1/4)*(([.G254]-[.G259])^2+([.G255]-[.G259])^2+([.G256]-[.G259])^2+([.G257]-[.G259])^2+([.G258]-[.G259])^2))^(1/2)" office:value-type="float" office:value="5.04975246918104">
            <text:p>5,05</text:p>
          </table:table-cell>
          <table:table-cell/>
          <table:table-cell table:formula="oooc:=((1/4)*(([.I254]-[.I259])^2+([.I255]-[.I259])^2+([.I256]-[.I259])^2+([.I257]-[.I259])^2+([.I258]-[.I259])^2))^(1/2)" office:value-type="float" office:value="1.17334641091197">
            <text:p>1,17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(,17) [%]</text:p>
          </table:table-cell>
          <table:table-cell table:style-name="ce8" table:number-columns-repeated="3"/>
          <table:table-cell table:style-name="ce2"/>
          <table:table-cell table:formula="oooc:=(([.G259]/103.72)-1)*100" office:value-type="float" office:value="1.04126494408021">
            <text:p>1,04</text:p>
          </table:table-cell>
          <table:table-cell/>
          <table:table-cell table:formula="oooc:=(([.I259]/14.771)-1)*100" office:value-type="float" office:value="-17.6927763861621">
            <text:p>-17,69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style-name="ce8" table:number-columns-repeated="3"/>
          <table:table-cell table:style-name="ce2"/>
          <table:table-cell table:formula="oooc:=(([.G259]/110.88)-1)*100" office:value-type="float" office:value="-5.48340548340548">
            <text:p>-5,48</text:p>
          </table:table-cell>
          <table:table-cell/>
          <table:table-cell table:formula="oooc:=(([.I259]/10.848)-1)*100" office:value-type="float" office:value="12.0722713864307">
            <text:p>12,07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3" office:value-type="float" office:value="108.9">
            <text:p>108,9</text:p>
          </table:table-cell>
          <table:table-cell table:style-name="ce3" office:value-type="float" office:value="1125">
            <text:p>1125</text:p>
          </table:table-cell>
          <table:table-cell table:style-name="ce3" office:value-type="float" office:value="16.206">
            <text:p>16,21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style-name="ce3" office:value-type="float" office:value="108.2">
            <text:p>108,2</text:p>
          </table:table-cell>
          <table:table-cell table:style-name="ce3" office:value-type="float" office:value="1120">
            <text:p>1120</text:p>
          </table:table-cell>
          <table:table-cell table:style-name="ce3" office:value-type="float" office:value="16.159">
            <text:p>16,16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50">
            <text:p>45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1195">
            <text:p>1195</text:p>
          </table:table-cell>
          <table:table-cell table:style-name="ce3" office:value-type="float" office:value="15.708">
            <text:p>15,71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450">
            <text:p>45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style-name="ce3" office:value-type="float" office:value="98.1">
            <text:p>98,1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14.707">
            <text:p>14,71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450">
            <text:p>45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style-name="ce3" office:value-type="float" office:value="103.7">
            <text:p>103,7</text:p>
          </table:table-cell>
          <table:table-cell table:style-name="ce3" office:value-type="float" office:value="1150">
            <text:p>1150</text:p>
          </table:table-cell>
          <table:table-cell table:style-name="ce3" office:value-type="float" office:value="15.903">
            <text:p>15,9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style-name="ce2" table:number-columns-repeated="4"/>
          <table:table-cell table:formula="oooc:=SUM([.G263:.G267])/5" office:value-type="float" office:value="104.58">
            <text:p>104,58</text:p>
          </table:table-cell>
          <table:table-cell/>
          <table:table-cell table:style-name="ce9" table:formula="oooc:=SUM([.I263:.I267])/5" office:value-type="float" office:value="15.7366">
            <text:p>15,737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style-name="ce2" table:number-columns-repeated="4"/>
          <table:table-cell table:formula="oooc:=((1/4)*(([.G263]-[.G268])^2+([.G264]-[.G268])^2+([.G265]-[.G268])^2+([.G266]-[.G268])^2+([.G267]-[.G268])^2))^(1/2)" office:value-type="float" office:value="4.3263148290433">
            <text:p>4,33</text:p>
          </table:table-cell>
          <table:table-cell/>
          <table:table-cell table:formula="oooc:=((1/4)*(([.I263]-[.I268])^2+([.I264]-[.I268])^2+([.I265]-[.I268])^2+([.I266]-[.I268])^2+([.I267]-[.I268])^2))^(1/2)" office:value-type="float" office:value="0.609782994187276">
            <text:p>0,61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(,17) [%]</text:p>
          </table:table-cell>
          <table:table-cell table:style-name="ce2" table:number-columns-repeated="4"/>
          <table:table-cell table:formula="oooc:=(([.G268]/104.3)-1)*100" office:value-type="float" office:value="0.268456375838921">
            <text:p>0,27</text:p>
          </table:table-cell>
          <table:table-cell/>
          <table:table-cell table:formula="oooc:=(([.I268]/18.236)-1)*100" office:value-type="float" office:value="-13.7058565474885">
            <text:p>-13,71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style-name="ce2" table:number-columns-repeated="4"/>
          <table:table-cell table:formula="oooc:=(([.G268]/104.84)-1)*100" office:value-type="float" office:value="-0.247996947729878">
            <text:p>-0,25</text:p>
          </table:table-cell>
          <table:table-cell/>
          <table:table-cell table:formula="oooc:=(([.I268]/11.881)-1)*100" office:value-type="float" office:value="32.4518138203855">
            <text:p>32,45</text:p>
          </table:table-cell>
          <table:table-cell table:number-columns-repeated="247"/>
        </table:table-row>
        <table:table-row table:style-name="ro2">
          <table:table-cell table:style-name="Default" table:number-columns-repeated="9"/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table:style-name="ce14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3" office:value-type="float" office:value="107.2">
            <text:p>107,2</text:p>
          </table:table-cell>
          <table:table-cell table:style-name="ce3" office:value-type="float" office:value="740">
            <text:p>740</text:p>
          </table:table-cell>
          <table:table-cell table:style-name="ce3" office:value-type="float" office:value="3.276">
            <text:p>3,28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style-name="ce3" office:value-type="float" office:value="101.8">
            <text:p>101,8</text:p>
          </table:table-cell>
          <table:table-cell table:style-name="ce3" office:value-type="float" office:value="810">
            <text:p>810</text:p>
          </table:table-cell>
          <table:table-cell table:style-name="ce3" office:value-type="float" office:value="3.533">
            <text:p>3,53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style-name="ce3" office:value-type="float" office:value="103.7">
            <text:p>103,7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3.7">
            <text:p>3,7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3" office:value-type="float" office:value="102.7">
            <text:p>102,7</text:p>
          </table:table-cell>
          <table:table-cell table:style-name="ce3" office:value-type="float" office:value="830">
            <text:p>830</text:p>
          </table:table-cell>
          <table:table-cell table:style-name="ce3" office:value-type="float" office:value="3.532">
            <text:p>3,53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3" office:value-type="float" office:value="105.2">
            <text:p>105,2</text:p>
          </table:table-cell>
          <table:table-cell table:style-name="ce3" office:value-type="float" office:value="860">
            <text:p>860</text:p>
          </table:table-cell>
          <table:table-cell table:style-name="ce3" office:value-type="float" office:value="3.28">
            <text:p>3,28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4"/>
          <table:table-cell table:formula="oooc:=SUM([.G273:.G277])/5" office:value-type="float" office:value="104.12">
            <text:p>104,12</text:p>
          </table:table-cell>
          <table:table-cell/>
          <table:table-cell table:formula="oooc:=SUM([.I273:.I277])/5" office:value-type="float" office:value="3.4642">
            <text:p>3,46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4"/>
          <table:table-cell table:formula="oooc:=((1/4)*(([.G273]-[.G278])^2+([.G274]-[.G278])^2+([.G275]-[.G278])^2+([.G276]-[.G278])^2+([.G277]-[.G278])^2))^(1/2)" office:value-type="float" office:value="2.13471309547677">
            <text:p>2,13</text:p>
          </table:table-cell>
          <table:table-cell/>
          <table:table-cell table:formula="oooc:=((1/4)*(([.I273]-[.I278])^2+([.I274]-[.I278])^2+([.I275]-[.I278])^2+([.I276]-[.I278])^2+([.I277]-[.I278])^2))^(1/2)" office:value-type="float" office:value="0.183221723602852">
            <text:p>0,18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(,17) [%]</text:p>
          </table:table-cell>
          <table:table-cell table:number-columns-repeated="4"/>
          <table:table-cell table:formula="oooc:=(([.G278]/100.76)-1)*100" office:value-type="float" office:value="3.33465660976577">
            <text:p>3,33</text:p>
          </table:table-cell>
          <table:table-cell/>
          <table:table-cell table:formula="oooc:=(([.I278]/2.633)-1)*100" office:value-type="float" office:value="31.5685529813901">
            <text:p>31,57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4"/>
          <table:table-cell table:formula="oooc:=(([.G278]/103.7)-1)*100" office:value-type="float" office:value="0.405014464802322">
            <text:p>0,41</text:p>
          </table:table-cell>
          <table:table-cell/>
          <table:table-cell table:formula="oooc:=(([.I278]/3.381)-1)*100" office:value-type="float" office:value="2.46081041112098">
            <text:p>2,46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style-name="ce3" office:value-type="float" office:value="107.4">
            <text:p>107,4</text:p>
          </table:table-cell>
          <table:table-cell table:style-name="ce3" office:value-type="float" office:value="810">
            <text:p>810</text:p>
          </table:table-cell>
          <table:table-cell table:style-name="ce3" office:value-type="float" office:value="4.867">
            <text:p>4,87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style-name="ce3" office:value-type="float" office:value="101.6">
            <text:p>101,6</text:p>
          </table:table-cell>
          <table:table-cell table:style-name="ce3" office:value-type="float" office:value="950">
            <text:p>950</text:p>
          </table:table-cell>
          <table:table-cell table:style-name="ce3" office:value-type="float" office:value="5.684">
            <text:p>5,68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style-name="ce3" office:value-type="float" office:value="102.1">
            <text:p>102,1</text:p>
          </table:table-cell>
          <table:table-cell table:style-name="ce3" office:value-type="float" office:value="970">
            <text:p>970</text:p>
          </table:table-cell>
          <table:table-cell table:style-name="ce3" office:value-type="float" office:value="5.857">
            <text:p>5,86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3" office:value-type="float" office:value="105.5">
            <text:p>105,5</text:p>
          </table:table-cell>
          <table:table-cell table:style-name="ce3" office:value-type="float" office:value="910">
            <text:p>910</text:p>
          </table:table-cell>
          <table:table-cell table:style-name="ce3" office:value-type="float" office:value="6.166">
            <text:p>6,17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6.099">
            <text:p>6,1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4"/>
          <table:table-cell table:formula="oooc:=SUM([.G282:.G286])/5" office:value-type="float" office:value="104.32">
            <text:p>104,32</text:p>
          </table:table-cell>
          <table:table-cell/>
          <table:table-cell table:formula="oooc:=SUM([.I282:.I286])/5" office:value-type="float" office:value="5.7346">
            <text:p>5,73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4"/>
          <table:table-cell table:formula="oooc:=((1/4)*(([.G282]-[.G287])^2+([.G283]-[.G287])^2+([.G284]-[.G287])^2+([.G285]-[.G287])^2+([.G286]-[.G287])^2))^(1/2)" office:value-type="float" office:value="2.43248843779369">
            <text:p>2,43</text:p>
          </table:table-cell>
          <table:table-cell/>
          <table:table-cell table:formula="oooc:=((1/4)*(([.I282]-[.I287])^2+([.I283]-[.I287])^2+([.I284]-[.I287])^2+([.I285]-[.I287])^2+([.I286]-[.I287])^2))^(1/2)" office:value-type="float" office:value="0.521815388811024">
            <text:p>0,52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(,17) [%]</text:p>
          </table:table-cell>
          <table:table-cell table:number-columns-repeated="4"/>
          <table:table-cell table:formula="oooc:=(([.G287]/98.98)-1)*100" office:value-type="float" office:value="5.39502929884825">
            <text:p>5,40</text:p>
          </table:table-cell>
          <table:table-cell/>
          <table:table-cell table:formula="oooc:=(([.I287]/5.32)-1)*100" office:value-type="float" office:value="7.79323308270676">
            <text:p>7,79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4"/>
          <table:table-cell table:formula="oooc:=(([.G287]/106.02)-1)*100" office:value-type="float" office:value="-1.60347104319939">
            <text:p>-1,60</text:p>
          </table:table-cell>
          <table:table-cell/>
          <table:table-cell table:formula="oooc:=(([.I287]/5.385)-1)*100" office:value-type="float" office:value="6.49210770659239">
            <text:p>6,49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style-name="ce3" office:value-type="float" office:value="106.5">
            <text:p>106,5</text:p>
          </table:table-cell>
          <table:table-cell table:style-name="ce3" office:value-type="float" office:value="890">
            <text:p>890</text:p>
          </table:table-cell>
          <table:table-cell table:style-name="ce3" office:value-type="float" office:value="7.335">
            <text:p>7,34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style-name="ce3" office:value-type="float" office:value="102.5">
            <text:p>102,5</text:p>
          </table:table-cell>
          <table:table-cell table:style-name="ce3" office:value-type="float" office:value="1010">
            <text:p>1010</text:p>
          </table:table-cell>
          <table:table-cell table:style-name="ce3" office:value-type="float" office:value="7.393">
            <text:p>7,39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style-name="ce3" office:value-type="float" office:value="106.8">
            <text:p>106,8</text:p>
          </table:table-cell>
          <table:table-cell table:style-name="ce3" office:value-type="float" office:value="910">
            <text:p>910</text:p>
          </table:table-cell>
          <table:table-cell table:style-name="ce3" office:value-type="float" office:value="7.588">
            <text:p>7,59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3" office:value-type="float" office:value="100.8">
            <text:p>100,8</text:p>
          </table:table-cell>
          <table:table-cell table:style-name="ce3" office:value-type="float" office:value="1040">
            <text:p>1040</text:p>
          </table:table-cell>
          <table:table-cell table:style-name="ce3" office:value-type="float" office:value="7.463">
            <text:p>7,46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7.59">
            <text:p>7,59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4"/>
          <table:table-cell table:formula="oooc:=SUM([.G291:.G295])/5" office:value-type="float" office:value="104.92">
            <text:p>104,92</text:p>
          </table:table-cell>
          <table:table-cell/>
          <table:table-cell table:formula="oooc:=SUM([.I291:.I295])/5" office:value-type="float" office:value="7.4738">
            <text:p>7,47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4"/>
          <table:table-cell table:formula="oooc:=((1/4)*(([.G291]-[.G296])^2+([.G292]-[.G296])^2+([.G293]-[.G296])^2+([.G294]-[.G296])^2+([.G295]-[.G296])^2))^(1/2)" office:value-type="float" office:value="3.09628810029041">
            <text:p>3,10</text:p>
          </table:table-cell>
          <table:table-cell/>
          <table:table-cell table:formula="oooc:=((1/4)*(([.I291]-[.I296])^2+([.I292]-[.I296])^2+([.I293]-[.I296])^2+([.I294]-[.I296])^2+([.I295]-[.I296])^2))^(1/2)" office:value-type="float" office:value="0.114515064511181">
            <text:p>0,11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(,17) [%]</text:p>
          </table:table-cell>
          <table:table-cell table:number-columns-repeated="4"/>
          <table:table-cell table:formula="oooc:=(([.G296]/104.26)-1)*100" office:value-type="float" office:value="0.633032802608868">
            <text:p>0,63</text:p>
          </table:table-cell>
          <table:table-cell/>
          <table:table-cell table:formula="oooc:=(([.I296]/7.142)-1)*100" office:value-type="float" office:value="4.64575749089891">
            <text:p>4,65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4"/>
          <table:table-cell table:formula="oooc:=(([.G296]/105.2)-1)*100" office:value-type="float" office:value="-0.266159695817492">
            <text:p>-0,27</text:p>
          </table:table-cell>
          <table:table-cell/>
          <table:table-cell table:formula="oooc:=(([.I296]/6.773)-1)*100" office:value-type="float" office:value="10.3469658939908">
            <text:p>10,35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style-name="ce3" office:value-type="float" office:value="107.5">
            <text:p>107,5</text:p>
          </table:table-cell>
          <table:table-cell table:style-name="ce3" office:value-type="float" office:value="940">
            <text:p>940</text:p>
          </table:table-cell>
          <table:table-cell table:style-name="ce3" office:value-type="float" office:value="9.419">
            <text:p>9,42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style-name="ce3" office:value-type="float" office:value="105.9">
            <text:p>105,9</text:p>
          </table:table-cell>
          <table:table-cell table:style-name="ce3" office:value-type="float" office:value="1010">
            <text:p>1010</text:p>
          </table:table-cell>
          <table:table-cell table:style-name="ce3" office:value-type="float" office:value="10.207">
            <text:p>10,21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style-name="ce3" office:value-type="float" office:value="102.8">
            <text:p>102,8</text:p>
          </table:table-cell>
          <table:table-cell table:style-name="ce3" office:value-type="float" office:value="1060">
            <text:p>1060</text:p>
          </table:table-cell>
          <table:table-cell table:style-name="ce3" office:value-type="float" office:value="10.337">
            <text:p>10,34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3" office:value-type="float" office:value="103.2">
            <text:p>103,2</text:p>
          </table:table-cell>
          <table:table-cell table:style-name="ce3" office:value-type="float" office:value="1050">
            <text:p>1050</text:p>
          </table:table-cell>
          <table:table-cell table:style-name="ce3" office:value-type="float" office:value="10.206">
            <text:p>10,21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3" office:value-type="float" office:value="103.2">
            <text:p>103,2</text:p>
          </table:table-cell>
          <table:table-cell table:style-name="ce3" office:value-type="float" office:value="1050">
            <text:p>1050</text:p>
          </table:table-cell>
          <table:table-cell table:style-name="ce3" office:value-type="float" office:value="9.422">
            <text:p>9,42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4"/>
          <table:table-cell table:formula="oooc:=SUM([.G300:.G304])/5" office:value-type="float" office:value="104.52">
            <text:p>104,52</text:p>
          </table:table-cell>
          <table:table-cell/>
          <table:table-cell table:formula="oooc:=SUM([.I300:.I304])/5" office:value-type="float" office:value="9.9182">
            <text:p>9,92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4"/>
          <table:table-cell table:formula="oooc:=((1/4)*(([.G300]-[.G305])^2+([.G300]-[.G305])^2+([.G300]-[.G305])^2+([.G300]-[.G305])^2+([.G300]-[.G305])^2))^(1/2)" office:value-type="float" office:value="3.33174128647471">
            <text:p>3,33</text:p>
          </table:table-cell>
          <table:table-cell/>
          <table:table-cell table:formula="oooc:=((1/4)*(([.I300]-[.I305])^2+([.I300]-[.I305])^2+([.I300]-[.I305])^2+([.I300]-[.I305])^2+([.I300]-[.I305])^2))^(1/2)" office:value-type="float" office:value="0.558122567183946">
            <text:p>0,56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(,17) [%]</text:p>
          </table:table-cell>
          <table:table-cell table:number-columns-repeated="4"/>
          <table:table-cell table:formula="oooc:=(([.G305]/101.98)-1)*100" office:value-type="float" office:value="2.49068444793095">
            <text:p>2,49</text:p>
          </table:table-cell>
          <table:table-cell/>
          <table:table-cell table:formula="oooc:=(([.I305]/10.068)-1)*100" office:value-type="float" office:value="-1.48788239968217">
            <text:p>-1,49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4"/>
          <table:table-cell table:formula="oooc:=(([.G305]/113.22)-1)*100" office:value-type="float" office:value="-7.68415474297829">
            <text:p>-7,68</text:p>
          </table:table-cell>
          <table:table-cell/>
          <table:table-cell table:formula="oooc:=(([.I305]/8.89)-1)*100" office:value-type="float" office:value="11.5658042744657">
            <text:p>11,57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.5">
            <text:p>35,5</text:p>
          </table:table-cell>
          <table:table-cell table:style-name="ce3" office:value-type="float" office:value="101.5">
            <text:p>101,5</text:p>
          </table:table-cell>
          <table:table-cell table:style-name="ce3" office:value-type="float" office:value="1140">
            <text:p>1140</text:p>
          </table:table-cell>
          <table:table-cell table:style-name="ce3" office:value-type="float" office:value="14.313">
            <text:p>14,31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.5">
            <text:p>35,5</text:p>
          </table:table-cell>
          <table:table-cell table:style-name="ce3" office:value-type="float" office:value="99.4">
            <text:p>99,4</text:p>
          </table:table-cell>
          <table:table-cell table:style-name="ce3" office:value-type="float" office:value="1210">
            <text:p>1210</text:p>
          </table:table-cell>
          <table:table-cell table:style-name="ce3" office:value-type="float" office:value="14.679">
            <text:p>14,68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3" office:value-type="float" office:value="102.6">
            <text:p>102,6</text:p>
          </table:table-cell>
          <table:table-cell table:style-name="ce3" office:value-type="float" office:value="1085">
            <text:p>1085</text:p>
          </table:table-cell>
          <table:table-cell table:style-name="ce3" office:value-type="float" office:value="14.554">
            <text:p>14,55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3" office:value-type="float" office:value="104.7">
            <text:p>104,7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14.06">
            <text:p>14,06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1180">
            <text:p>1180</text:p>
          </table:table-cell>
          <table:table-cell table:style-name="ce3" office:value-type="float" office:value="14.179">
            <text:p>14,18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4"/>
          <table:table-cell table:formula="oooc:=SUM([.G309:.G313])/5" office:value-type="float" office:value="102.04">
            <text:p>102,04</text:p>
          </table:table-cell>
          <table:table-cell/>
          <table:table-cell table:formula="oooc:=SUM([.I309:.I313])/5" office:value-type="float" office:value="14.357">
            <text:p>14,36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4"/>
          <table:table-cell table:formula="oooc:=((1/4)*(([.G309]-[.G314])^2+([.G310]-[.G314])^2+([.G311]-[.G314])^2+([.G312]-[.G314])^2+([.G313]-[.G314])^2))^(1/2)" office:value-type="float" office:value="1.91389654892839">
            <text:p>1,91</text:p>
          </table:table-cell>
          <table:table-cell/>
          <table:table-cell table:formula="oooc:=((1/4)*(([.I309]-[.I314])^2+([.I310]-[.I314])^2+([.I311]-[.I314])^2+([.I312]-[.I314])^2+([.I313]-[.I314])^2))^(1/2)" office:value-type="float" office:value="0.257061276741558">
            <text:p>0,26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(,17) [%]</text:p>
          </table:table-cell>
          <table:table-cell table:number-columns-repeated="4"/>
          <table:table-cell table:formula="oooc:=(([.G314]/103.75)-1)*100" office:value-type="float" office:value="-1.64819277108434">
            <text:p>-1,65</text:p>
          </table:table-cell>
          <table:table-cell/>
          <table:table-cell table:formula="oooc:=(([.I314]/14.771)-1)*100" office:value-type="float" office:value="-2.80278924920453">
            <text:p>-2,80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4"/>
          <table:table-cell table:formula="oooc:=(([.G314]/111.76)-1)*100" office:value-type="float" office:value="-8.69720830350753">
            <text:p>-8,70</text:p>
          </table:table-cell>
          <table:table-cell/>
          <table:table-cell table:formula="oooc:=(([.I314]/12.169)-1)*100" office:value-type="float" office:value="17.980113402909">
            <text:p>17,98</text:p>
          </table:table-cell>
          <table:table-cell table:number-columns-repeated="247"/>
        </table:table-row>
        <table:table-row table:style-name="ro2">
          <table:table-cell table:style-name="Default" table:number-columns-repeated="9"/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table:style-name="ce14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3" office:value-type="float" office:value="99.9">
            <text:p>99,9</text:p>
          </table:table-cell>
          <table:table-cell table:style-name="ce3" office:value-type="float" office:value="810">
            <text:p>810</text:p>
          </table:table-cell>
          <table:table-cell table:style-name="ce3" office:value-type="float" office:value="1.852">
            <text:p>1,85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3" office:value-type="float" office:value="95.4">
            <text:p>95,4</text:p>
          </table:table-cell>
          <table:table-cell table:style-name="ce3" office:value-type="float" office:value="895">
            <text:p>895</text:p>
          </table:table-cell>
          <table:table-cell table:style-name="ce3" office:value-type="float" office:value="1.731">
            <text:p>1,73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3" office:value-type="float" office:value="99.1">
            <text:p>99,1</text:p>
          </table:table-cell>
          <table:table-cell table:style-name="ce3" office:value-type="float" office:value="850">
            <text:p>850</text:p>
          </table:table-cell>
          <table:table-cell table:style-name="ce3" office:value-type="float" office:value="1.704">
            <text:p>1,7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.5">
            <text:p>38,5</text:p>
          </table:table-cell>
          <table:table-cell table:style-name="ce3" office:value-type="float" office:value="99.4">
            <text:p>99,4</text:p>
          </table:table-cell>
          <table:table-cell table:style-name="ce3" office:value-type="float" office:value="830">
            <text:p>830</text:p>
          </table:table-cell>
          <table:table-cell table:style-name="ce3" office:value-type="float" office:value="3.537">
            <text:p>3,54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style-name="ce3" office:value-type="float" office:value="99.1">
            <text:p>99,1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1.699">
            <text:p>1,7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"/>
          <table:table-cell table:formula="oooc:=SUM([.G319:.G323])/5" office:value-type="float" office:value="98.58">
            <text:p>98,58</text:p>
          </table:table-cell>
          <table:table-cell/>
          <table:table-cell table:formula="oooc:=SUM([.I319:.I323])/5" office:value-type="float" office:value="2.1046">
            <text:p>2,10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"/>
          <table:table-cell table:formula="oooc:=((1/4)*(([.G319]-[.G324])^2+([.G320]-[.G324])^2+([.G321]-[.G324])^2+([.G322]-[.G324])^2+([.G323]-[.G324])^2))^(1/2)" office:value-type="float" office:value="1.80748443976705">
            <text:p>1,81</text:p>
          </table:table-cell>
          <table:table-cell/>
          <table:table-cell table:formula="oooc:=((1/4)*(([.I319]-[.I324])^2+([.I320]-[.I324])^2+([.I321]-[.I324])^2+([.I322]-[.I324])^2+([.I323]-[.I324])^2))^(1/2)" office:value-type="float" office:value="0.803141519285362">
            <text:p>0,80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(,17) [%]</text:p>
          </table:table-cell>
          <table:table-cell table:number-columns-repeated="3"/>
          <table:table-cell table:style-name="ce2"/>
          <table:table-cell table:formula="oooc:=(([.G324]/100.76)-1)*100" office:value-type="float" office:value="-2.16355696705043">
            <text:p>-2,16</text:p>
          </table:table-cell>
          <table:table-cell/>
          <table:table-cell table:formula="oooc:=(([.I324]/2.633)-1)*100" office:value-type="float" office:value="-20.0683630839347">
            <text:p>-20,07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3"/>
          <table:table-cell table:style-name="ce2"/>
          <table:table-cell table:formula="oooc:=(([.G324]/109.52)-1)*100" office:value-type="float" office:value="-9.98904309715121">
            <text:p>-9,99</text:p>
          </table:table-cell>
          <table:table-cell/>
          <table:table-cell table:formula="oooc:=(([.I278]/3.426)-1)*100" office:value-type="float" office:value="1.11500291885582">
            <text:p>1,12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3" office:value-type="float" office:value="96.1">
            <text:p>96,1</text:p>
          </table:table-cell>
          <table:table-cell table:style-name="ce3" office:value-type="float" office:value="1010">
            <text:p>1010</text:p>
          </table:table-cell>
          <table:table-cell table:style-name="ce3" office:value-type="float" office:value="5.266">
            <text:p>5,27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985">
            <text:p>985</text:p>
          </table:table-cell>
          <table:table-cell table:style-name="ce3" office:value-type="float" office:value="6.174">
            <text:p>6,17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99.8">
            <text:p>99,8</text:p>
          </table:table-cell>
          <table:table-cell table:style-name="ce3" office:value-type="float" office:value="955">
            <text:p>955</text:p>
          </table:table-cell>
          <table:table-cell table:style-name="ce3" office:value-type="float" office:value="5.657">
            <text:p>5,66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920">
            <text:p>920</text:p>
          </table:table-cell>
          <table:table-cell table:style-name="ce3" office:value-type="float" office:value="5.99">
            <text:p>5,99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style-name="ce3" office:value-type="float" office:value="99.3">
            <text:p>99,3</text:p>
          </table:table-cell>
          <table:table-cell table:style-name="ce3" office:value-type="float" office:value="980">
            <text:p>980</text:p>
          </table:table-cell>
          <table:table-cell table:style-name="ce3" office:value-type="float" office:value="6.023">
            <text:p>6,02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"/>
          <table:table-cell table:formula="oooc:=SUM([.G328:.G332])/5" office:value-type="float" office:value="98.84">
            <text:p>98,84</text:p>
          </table:table-cell>
          <table:table-cell/>
          <table:table-cell table:formula="oooc:=SUM([.I328:.I332])/5" office:value-type="float" office:value="5.822">
            <text:p>5,82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"/>
          <table:table-cell table:formula="oooc:=((1/4)*(([.G328]-[.G333])^2+([.G329]-[.G333])^2+([.G330]-[.G333])^2+([.G331]-[.G333])^2+([.G332]-[.G333])^2))^(1/2)" office:value-type="float" office:value="1.8716303053755">
            <text:p>1,87</text:p>
          </table:table-cell>
          <table:table-cell/>
          <table:table-cell table:formula="oooc:=((1/4)*(([.I328]-[.I333])^2+([.I329]-[.I333])^2+([.I330]-[.I333])^2+([.I331]-[.I333])^2+([.I332]-[.I333])^2))^(1/2)" office:value-type="float" office:value="0.36362411911203">
            <text:p>0,36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(,17) [%]</text:p>
          </table:table-cell>
          <table:table-cell table:number-columns-repeated="3"/>
          <table:table-cell table:style-name="ce2"/>
          <table:table-cell table:formula="oooc:=(([.G333]/98.98)-1)*100" office:value-type="float" office:value="-0.141442715700146">
            <text:p>-0,14</text:p>
          </table:table-cell>
          <table:table-cell/>
          <table:table-cell table:formula="oooc:=(([.I333]/5.32)-1)*100" office:value-type="float" office:value="9.43609022556391">
            <text:p>9,44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3"/>
          <table:table-cell table:style-name="ce2"/>
          <table:table-cell table:formula="oooc:=(([.G333]/107.72)-1)*100" office:value-type="float" office:value="-8.24359450427032">
            <text:p>-8,24</text:p>
          </table:table-cell>
          <table:table-cell/>
          <table:table-cell table:formula="oooc:=(([.I287]/5.98)-1)*100" office:value-type="float" office:value="-4.10367892976589">
            <text:p>-4,10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3" office:value-type="float" office:value="99.4">
            <text:p>99,4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7.144">
            <text:p>7,14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3" office:value-type="float" office:value="100.8">
            <text:p>100,8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7.298">
            <text:p>7,3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.5">
            <text:p>38,5</text:p>
          </table:table-cell>
          <table:table-cell table:style-name="ce3" office:value-type="float" office:value="102.3">
            <text:p>102,3</text:p>
          </table:table-cell>
          <table:table-cell table:style-name="ce3" office:value-type="float" office:value="955">
            <text:p>955</text:p>
          </table:table-cell>
          <table:table-cell table:style-name="ce3" office:value-type="float" office:value="6.815">
            <text:p>6,82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3" office:value-type="float" office:value="99.8">
            <text:p>99,8</text:p>
          </table:table-cell>
          <table:table-cell table:style-name="ce3" office:value-type="float" office:value="1030">
            <text:p>1030</text:p>
          </table:table-cell>
          <table:table-cell table:style-name="ce3" office:value-type="float" office:value="7.481">
            <text:p>7,48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style-name="ce3" office:value-type="float" office:value="101.7">
            <text:p>101,7</text:p>
          </table:table-cell>
          <table:table-cell table:style-name="ce3" office:value-type="float" office:value="980">
            <text:p>980</text:p>
          </table:table-cell>
          <table:table-cell table:style-name="ce3" office:value-type="float" office:value="7.334">
            <text:p>7,33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"/>
          <table:table-cell table:formula="oooc:=SUM([.G337:.G341])/5" office:value-type="float" office:value="100.8">
            <text:p>100,80</text:p>
          </table:table-cell>
          <table:table-cell/>
          <table:table-cell table:formula="oooc:=SUM([.I337:.I341])/5" office:value-type="float" office:value="7.2144">
            <text:p>7,21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"/>
          <table:table-cell table:formula="oooc:=((1/4)*(([.G337]-[.G342])^2+([.G338]-[.G342])^2+([.G339]-[.G342])^2+([.G340]-[.G342])^2+([.G341]-[.G342])^2))^(1/2)" office:value-type="float" office:value="1.22678441463853">
            <text:p>1,23</text:p>
          </table:table-cell>
          <table:table-cell/>
          <table:table-cell table:formula="oooc:=((1/4)*(([.I337]-[.I342])^2+([.I338]-[.I342])^2+([.I339]-[.I342])^2+([.I340]-[.I342])^2+([.I341]-[.I342])^2))^(1/2)" office:value-type="float" office:value="0.253399486976592">
            <text:p>0,25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(,17) [%]</text:p>
          </table:table-cell>
          <table:table-cell table:number-columns-repeated="3"/>
          <table:table-cell table:style-name="ce2"/>
          <table:table-cell table:formula="oooc:=(([.G342]/104.26)-1)*100" office:value-type="float" office:value="-3.31862651064647">
            <text:p>-3,32</text:p>
          </table:table-cell>
          <table:table-cell/>
          <table:table-cell table:formula="oooc:=(([.I342]/7.142)-1)*100" office:value-type="float" office:value="1.01372164659759">
            <text:p>1,01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3"/>
          <table:table-cell table:style-name="ce2"/>
          <table:table-cell table:formula="oooc:=(([.G342]/107.78)-1)*100" office:value-type="float" office:value="-6.47615513082205">
            <text:p>-6,48</text:p>
          </table:table-cell>
          <table:table-cell/>
          <table:table-cell table:formula="oooc:=(([.I296]/7.5)-1)*100" office:value-type="float" office:value="-0.349333333333335">
            <text:p>-0,35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3" office:value-type="float" office:value="98.9">
            <text:p>98,9</text:p>
          </table:table-cell>
          <table:table-cell table:style-name="ce3" office:value-type="float" office:value="1090">
            <text:p>1090</text:p>
          </table:table-cell>
          <table:table-cell table:style-name="ce3" office:value-type="float" office:value="9.945">
            <text:p>9,95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3" office:value-type="float" office:value="96.3">
            <text:p>96,3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10.197">
            <text:p>10,2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.5">
            <text:p>38,5</text:p>
          </table:table-cell>
          <table:table-cell table:style-name="ce3" office:value-type="float" office:value="103.9">
            <text:p>103,9</text:p>
          </table:table-cell>
          <table:table-cell table:style-name="ce3" office:value-type="float" office:value="1010">
            <text:p>1010</text:p>
          </table:table-cell>
          <table:table-cell table:style-name="ce3" office:value-type="float" office:value="9.836">
            <text:p>9,84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style-name="ce3" office:value-type="float" office:value="101.5">
            <text:p>101,5</text:p>
          </table:table-cell>
          <table:table-cell table:style-name="ce3" office:value-type="float" office:value="1005">
            <text:p>1005</text:p>
          </table:table-cell>
          <table:table-cell table:style-name="ce3" office:value-type="float" office:value="9.687">
            <text:p>9,69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50">
            <text:p>15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style-name="ce3" office:value-type="float" office:value="102.2">
            <text:p>102,2</text:p>
          </table:table-cell>
          <table:table-cell table:style-name="ce3" office:value-type="float" office:value="1030">
            <text:p>1030</text:p>
          </table:table-cell>
          <table:table-cell table:style-name="ce3" office:value-type="float" office:value="9.822">
            <text:p>9,82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"/>
          <table:table-cell table:formula="oooc:=SUM([.G346:.G350])/5" office:value-type="float" office:value="100.56">
            <text:p>100,56</text:p>
          </table:table-cell>
          <table:table-cell/>
          <table:table-cell table:formula="oooc:=SUM([.I346:.I350])/5" office:value-type="float" office:value="9.8974">
            <text:p>9,90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"/>
          <table:table-cell table:formula="oooc:=((1/4)*(([.G346]-[.G351])^2+([.G347]-[.G351])^2+([.G348]-[.G351])^2+([.G349]-[.G351])^2+([.G350]-[.G351])^2))^(1/2)" office:value-type="float" office:value="2.98462727991286">
            <text:p>2,98</text:p>
          </table:table-cell>
          <table:table-cell/>
          <table:table-cell table:formula="oooc:=((1/4)*(([.I346]-[.I351])^2+([.I347]-[.I351])^2+([.I348]-[.I351])^2+([.I349]-[.I351])^2+([.I350]-[.I351])^2))^(1/2)" office:value-type="float" office:value="0.190885567814856">
            <text:p>0,19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(,17) [%]</text:p>
          </table:table-cell>
          <table:table-cell table:number-columns-repeated="3"/>
          <table:table-cell table:style-name="ce2"/>
          <table:table-cell table:formula="oooc:=(([.G351]/101.98)-1)*100" office:value-type="float" office:value="-1.39242988821339">
            <text:p>-1,39</text:p>
          </table:table-cell>
          <table:table-cell/>
          <table:table-cell table:formula="oooc:=(([.I351]/10.068)-1)*100" office:value-type="float" office:value="-1.69447755264202">
            <text:p>-1,69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3"/>
          <table:table-cell table:style-name="ce2"/>
          <table:table-cell table:formula="oooc:=(([.G351]/113.24)-1)*100" office:value-type="float" office:value="-11.197456729071">
            <text:p>-11,20</text:p>
          </table:table-cell>
          <table:table-cell/>
          <table:table-cell table:formula="oooc:=(([.I305]/8.49)-1)*100" office:value-type="float" office:value="16.8221436984688">
            <text:p>16,82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3" office:value-type="float" office:value="96.2">
            <text:p>96,2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12.196">
            <text:p>12,2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.5">
            <text:p>38,5</text:p>
          </table:table-cell>
          <table:table-cell table:style-name="ce3" office:value-type="float" office:value="97.1">
            <text:p>97,1</text:p>
          </table:table-cell>
          <table:table-cell table:style-name="ce3" office:value-type="float" office:value="1180">
            <text:p>1180</text:p>
          </table:table-cell>
          <table:table-cell table:style-name="ce3" office:value-type="float" office:value="13.249">
            <text:p>13,25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.5">
            <text:p>38,5</text:p>
          </table:table-cell>
          <table:table-cell table:style-name="ce3" office:value-type="float" office:value="98.8">
            <text:p>98,8</text:p>
          </table:table-cell>
          <table:table-cell table:style-name="ce3" office:value-type="float" office:value="1160">
            <text:p>1160</text:p>
          </table:table-cell>
          <table:table-cell table:style-name="ce3" office:value-type="float" office:value="13.842">
            <text:p>13,84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.5">
            <text:p>38,5</text:p>
          </table:table-cell>
          <table:table-cell table:style-name="ce3" office:value-type="float" office:value="100.7">
            <text:p>100,7</text:p>
          </table:table-cell>
          <table:table-cell table:style-name="ce3" office:value-type="float" office:value="1140">
            <text:p>1140</text:p>
          </table:table-cell>
          <table:table-cell table:style-name="ce3" office:value-type="float" office:value="13.875">
            <text:p>13,88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style-name="ce3" office:value-type="float" office:value="99.5">
            <text:p>99,5</text:p>
          </table:table-cell>
          <table:table-cell table:style-name="ce3" office:value-type="float" office:value="1180">
            <text:p>1180</text:p>
          </table:table-cell>
          <table:table-cell table:style-name="ce3" office:value-type="float" office:value="12.85">
            <text:p>12,85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"/>
          <table:table-cell table:formula="oooc:=SUM([.G355:.G359])/5" office:value-type="float" office:value="98.46">
            <text:p>98,46</text:p>
          </table:table-cell>
          <table:table-cell/>
          <table:table-cell table:formula="oooc:=SUM([.I355:.I359])/5" office:value-type="float" office:value="13.2024">
            <text:p>13,20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"/>
          <table:table-cell table:formula="oooc:=((1/4)*(([.G355]-[.G360])^2+([.G356]-[.G360])^2+([.G357]-[.G360])^2+([.G358]-[.G360])^2+([.G359]-[.G360])^2))^(1/2)" office:value-type="float" office:value="1.8146625030567">
            <text:p>1,81</text:p>
          </table:table-cell>
          <table:table-cell/>
          <table:table-cell table:formula="oooc:=((1/4)*(([.I257]-[.I360])^2+([.I356]-[.I360])^2+([.I357]-[.I360])^2+([.I358]-[.I360])^2+([.I359]-[.I360])^2))^(1/2)" office:value-type="float" office:value="1.59983985136013">
            <text:p>1,60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(,17) [%]</text:p>
          </table:table-cell>
          <table:table-cell table:number-columns-repeated="3"/>
          <table:table-cell table:style-name="ce2"/>
          <table:table-cell table:formula="oooc:=(([.G360]/103.75)-1)*100" office:value-type="float" office:value="-5.09879518072288">
            <text:p>-5,10</text:p>
          </table:table-cell>
          <table:table-cell/>
          <table:table-cell table:formula="oooc:=(([.I360]/14.771)-1)*100" office:value-type="float" office:value="-10.6194570442082">
            <text:p>-10,62</text:p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>
            <text:p>Avvik fra fakt 0,3 [%]</text:p>
          </table:table-cell>
          <table:table-cell table:number-columns-repeated="3"/>
          <table:table-cell table:style-name="ce2"/>
          <table:table-cell table:formula="oooc:=(([.G360]/111.56)-1)*100" office:value-type="float" office:value="-11.7425600573682">
            <text:p>-11,74</text:p>
          </table:table-cell>
          <table:table-cell/>
          <table:table-cell table:formula="oooc:=(([.I314]/12.82)-1)*100" office:value-type="float" office:value="11.9890795631825">
            <text:p>11,99</text:p>
          </table:table-cell>
          <table:table-cell table:number-columns-repeated="247"/>
        </table:table-row>
      </table:table>
      <table:table table:name="Ark4" table:style-name="ta4" table:print="false">
        <table:table-column table:style-name="co17" table:default-cell-style-name="ce3"/>
        <table:table-column table:style-name="co2" table:default-cell-style-name="ce5"/>
        <table:table-column table:style-name="co18" table:default-cell-style-name="ce5"/>
        <table:table-column table:style-name="co13" table:default-cell-style-name="ce5"/>
        <table:table-column table:style-name="co14" table:default-cell-style-name="ce5"/>
        <table:table-column table:style-name="co19" table:default-cell-style-name="ce3"/>
        <table:table-column table:style-name="co20" table:default-cell-style-name="ce3"/>
        <table:table-column table:style-name="co15" table:default-cell-style-name="ce3"/>
        <table:table-column table:style-name="co12" table:default-cell-style-name="ce3"/>
        <table:table-column table:style-name="co8" table:number-columns-repeated="247" table:default-cell-style-name="Default"/>
        <table:table-row table:style-name="ro1">
          <table:table-cell table:style-name="ce1" office:value-type="string">
            <text:p>Syklisk konsolidering av industrisementpulver, stempelhastighet på 2,4 mm/min</text:p>
          </table:table-cell>
          <table:table-cell table:style-name="Default" table:number-columns-repeated="8"/>
          <table:table-cell table:number-columns-repeated="247"/>
        </table:table-row>
        <table:table-row table:style-name="ro2">
          <table:table-cell table:style-name="Default" table:number-columns-repeated="9"/>
          <table:table-cell table:number-columns-repeated="247"/>
        </table:table-row>
        <table:table-row table:style-name="ro2">
          <table:table-cell table:style-name="ce2" office:value-type="string">
            <text:p>Test nr.</text:p>
          </table:table-cell>
          <table:table-cell table:style-name="ce2" office:value-type="string">
            <text:p>Kons.nivå [kPa]</text:p>
          </table:table-cell>
          <table:table-cell table:style-name="ce2" office:value-type="string">
            <text:p>Rep.</text:p>
          </table:table-cell>
          <table:table-cell table:style-name="ce2" office:value-type="string">
            <text:p>Syklus [kPa]</text:p>
          </table:table-cell>
          <table:table-cell table:style-name="ce2" office:value-type="string">
            <text:p>Ant.sykl.</text:p>
          </table:table-cell>
          <table:table-cell table:style-name="ce2" office:value-type="string">
            <text:p>Rel.fukt [%]</text:p>
          </table:table-cell>
          <table:table-cell table:style-name="ce2" office:value-type="string">
            <text:p>Prøvevekt [g]</text:p>
          </table:table-cell>
          <table:table-cell table:style-name="ce2" office:value-type="string">
            <text:p>Kons.tid [s]</text:p>
          </table:table-cell>
          <table:table-cell table:style-name="ce2" office:value-type="string">
            <text:p>Bruddstyrke [kPa]</text:p>
          </table:table-cell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table:style-name="ce14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25.5">
            <text:p>125,5</text:p>
          </table:table-cell>
          <table:table-cell office:value-type="float" office:value="652">
            <text:p>652</text:p>
          </table:table-cell>
          <table:table-cell office:value-type="float" office:value="6.543">
            <text:p>6,54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5.8">
            <text:p>105,8</text:p>
          </table:table-cell>
          <table:table-cell office:value-type="float" office:value="1100">
            <text:p>1100</text:p>
          </table:table-cell>
          <table:table-cell office:value-type="float" office:value="6.374">
            <text:p>6,37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30.7">
            <text:p>130,7</text:p>
          </table:table-cell>
          <table:table-cell office:value-type="float" office:value="580">
            <text:p>580</text:p>
          </table:table-cell>
          <table:table-cell office:value-type="float" office:value="6.677">
            <text:p>6,68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30.7">
            <text:p>130,7</text:p>
          </table:table-cell>
          <table:table-cell office:value-type="float" office:value="550">
            <text:p>550</text:p>
          </table:table-cell>
          <table:table-cell office:value-type="float" office:value="5.121">
            <text:p>5,12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20.7">
            <text:p>120,7</text:p>
          </table:table-cell>
          <table:table-cell office:value-type="float" office:value="670">
            <text:p>670</text:p>
          </table:table-cell>
          <table:table-cell office:value-type="float" office:value="6.013">
            <text:p>6,01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4:.G8])/5" office:value-type="float" office:value="122.68">
            <text:p>122,68</text:p>
          </table:table-cell>
          <table:table-cell table:style-name="ce6"/>
          <table:table-cell table:style-name="ce6" table:formula="oooc:=SUM([.I4:.I8])/5" office:value-type="float" office:value="6.1456">
            <text:p>6,15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4]-[.G9])^2+([.G5]-[.G9])^2+([.G6]-[.G9])^2+([.G7]-[.G9])^2+([.G8]-[.G9])^2))^(1/2)" office:value-type="float" office:value="10.313195431097">
            <text:p>10,31</text:p>
          </table:table-cell>
          <table:table-cell table:style-name="ce6"/>
          <table:table-cell table:style-name="ce6" table:formula="oooc:=((1/4)*(([.I4]-[.I9])^2+([.I5]-[.I9])^2+([.I6]-[.I9])^2+([.I7]-[.I9])^2+([.I8]-[.I9])^2))^(1/2)" office:value-type="float" office:value="0.62447321800058">
            <text:p>0,62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9]/127.88)-1)*100" office:value-type="float" office:value="-4.06631216765718">
            <text:p>-4,07</text:p>
          </table:table-cell>
          <table:table-cell table:style-name="ce6"/>
          <table:table-cell table:style-name="ce6" table:formula="oooc:=(([.I9]/5.943)-1)*100" office:value-type="float" office:value="3.4090526670032">
            <text:p>3,41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26.1">
            <text:p>126,1</text:p>
          </table:table-cell>
          <table:table-cell office:value-type="float" office:value="830">
            <text:p>830</text:p>
          </table:table-cell>
          <table:table-cell office:value-type="float" office:value="13.151">
            <text:p>13,15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.5">
            <text:p>36,5</text:p>
          </table:table-cell>
          <table:table-cell office:value-type="float" office:value="109.7">
            <text:p>109,7</text:p>
          </table:table-cell>
          <table:table-cell office:value-type="float" office:value="1150">
            <text:p>1150</text:p>
          </table:table-cell>
          <table:table-cell office:value-type="float" office:value="13.158">
            <text:p>13,16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.5">
            <text:p>36,5</text:p>
          </table:table-cell>
          <table:table-cell office:value-type="float" office:value="118.3">
            <text:p>118,3</text:p>
          </table:table-cell>
          <table:table-cell office:value-type="float" office:value="1010">
            <text:p>1010</text:p>
          </table:table-cell>
          <table:table-cell office:value-type="float" office:value="12.719">
            <text:p>12,72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28.1">
            <text:p>128,1</text:p>
          </table:table-cell>
          <table:table-cell office:value-type="float" office:value="830">
            <text:p>830</text:p>
          </table:table-cell>
          <table:table-cell office:value-type="float" office:value="12.031">
            <text:p>12,03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21.3">
            <text:p>121,3</text:p>
          </table:table-cell>
          <table:table-cell office:value-type="float" office:value="920">
            <text:p>920</text:p>
          </table:table-cell>
          <table:table-cell office:value-type="float" office:value="12.78">
            <text:p>12,78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12:.G16])/5" office:value-type="float" office:value="120.7">
            <text:p>120,70</text:p>
          </table:table-cell>
          <table:table-cell table:style-name="ce6"/>
          <table:table-cell table:style-name="ce6" table:formula="oooc:=SUM([.I12:.I16])/5" office:value-type="float" office:value="12.7678">
            <text:p>12,77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12]-[.G17])^2+([.G13]-[.G17])^2+([.G14]-[.G17])^2+([.G15]-[.G17])^2+([.G16]-[.G17])^2))^(1/2)" office:value-type="float" office:value="7.26360791893395">
            <text:p>7,26</text:p>
          </table:table-cell>
          <table:table-cell table:style-name="ce6"/>
          <table:table-cell table:style-name="ce6" table:formula="oooc:=((1/4)*(([.I12]-[.I17])^2+([.I13]-[.I17])^2+([.I14]-[.I17])^2+([.I15]-[.I17])^2+([.I16]-[.I17])^2))^(1/2)" office:value-type="float" office:value="0.45948416730068">
            <text:p>0,46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17]/127.18)-1)*100" office:value-type="float" office:value="-5.09514074540023">
            <text:p>-5,10</text:p>
          </table:table-cell>
          <table:table-cell table:style-name="ce6"/>
          <table:table-cell table:style-name="ce6" table:formula="oooc:=(([.I17]/12.968)-1)*100" office:value-type="float" office:value="-1.54380012338063">
            <text:p>-1,54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23.3">
            <text:p>123,3</text:p>
          </table:table-cell>
          <table:table-cell office:value-type="float" office:value="936">
            <text:p>936</text:p>
          </table:table-cell>
          <table:table-cell office:value-type="float" office:value="17.213">
            <text:p>17,21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26.5">
            <text:p>126,5</text:p>
          </table:table-cell>
          <table:table-cell office:value-type="float" office:value="880">
            <text:p>880</text:p>
          </table:table-cell>
          <table:table-cell office:value-type="float" office:value="18.369">
            <text:p>18,37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26.5">
            <text:p>126,5</text:p>
          </table:table-cell>
          <table:table-cell office:value-type="float" office:value="842">
            <text:p>842</text:p>
          </table:table-cell>
          <table:table-cell office:value-type="float" office:value="18.577">
            <text:p>18,58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.5">
            <text:p>36,5</text:p>
          </table:table-cell>
          <table:table-cell office:value-type="float" office:value="112.5">
            <text:p>112,5</text:p>
          </table:table-cell>
          <table:table-cell office:value-type="float" office:value="1180">
            <text:p>1180</text:p>
          </table:table-cell>
          <table:table-cell office:value-type="float" office:value="16.193">
            <text:p>16,19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80">
            <text:p>8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21.8">
            <text:p>121,8</text:p>
          </table:table-cell>
          <table:table-cell office:value-type="float" office:value="923">
            <text:p>923</text:p>
          </table:table-cell>
          <table:table-cell office:value-type="float" office:value="17.713">
            <text:p>17,71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20:.G24])/5" office:value-type="float" office:value="122.12">
            <text:p>122,12</text:p>
          </table:table-cell>
          <table:table-cell table:style-name="ce6"/>
          <table:table-cell table:style-name="ce6" table:formula="oooc:=SUM([.I20:.I24])/5" office:value-type="float" office:value="17.613">
            <text:p>17,61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20]-[.G25])^2+([.G21]-[.G25])^2+([.G22]-[.G25])^2+([.G23]-[.G25])^2+([.G24]-[.G25])^2))^(1/2)" office:value-type="float" office:value="5.75343375733136">
            <text:p>5,75</text:p>
          </table:table-cell>
          <table:table-cell table:style-name="ce6"/>
          <table:table-cell table:style-name="ce6" table:formula="oooc:=((1/4)*(([.I20]-[.I25])^2+([.I21]-[.I25])^2+([.I22]-[.I25])^2+([.I23]-[.I25])^2+([.I24]-[.I25])^2))^(1/2)" office:value-type="float" office:value="0.960108327221465">
            <text:p>0,96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25]/127.88)-1)*100" office:value-type="float" office:value="-4.50422270878948">
            <text:p>-4,50</text:p>
          </table:table-cell>
          <table:table-cell table:style-name="ce6"/>
          <table:table-cell table:style-name="ce6" table:formula="oooc:=(([.I25]/16.91)-1)*100" office:value-type="float" office:value="4.1573033707865">
            <text:p>4,16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18.1">
            <text:p>118,1</text:p>
          </table:table-cell>
          <table:table-cell office:value-type="float" office:value="1140">
            <text:p>1140</text:p>
          </table:table-cell>
          <table:table-cell office:value-type="float" office:value="27.262">
            <text:p>27,26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13.1">
            <text:p>113,1</text:p>
          </table:table-cell>
          <table:table-cell office:value-type="float" office:value="1225">
            <text:p>1225</text:p>
          </table:table-cell>
          <table:table-cell office:value-type="float" office:value="29.167">
            <text:p>29,17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27.7">
            <text:p>127,7</text:p>
          </table:table-cell>
          <table:table-cell office:value-type="float" office:value="980">
            <text:p>980</text:p>
          </table:table-cell>
          <table:table-cell office:value-type="float" office:value="28.996">
            <text:p>29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14.5">
            <text:p>114,5</text:p>
          </table:table-cell>
          <table:table-cell office:value-type="float" office:value="1165">
            <text:p>1165</text:p>
          </table:table-cell>
          <table:table-cell office:value-type="float" office:value="26.678">
            <text:p>26,68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50">
            <text:p>15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20.4">
            <text:p>120,4</text:p>
          </table:table-cell>
          <table:table-cell office:value-type="float" office:value="1173">
            <text:p>1173</text:p>
          </table:table-cell>
          <table:table-cell office:value-type="float" office:value="27.923">
            <text:p>27,92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28:.G32])/5" office:value-type="float" office:value="118.76">
            <text:p>118,76</text:p>
          </table:table-cell>
          <table:table-cell table:style-name="ce6"/>
          <table:table-cell table:style-name="ce6" table:formula="oooc:=SUM([.I28:.I32])/5" office:value-type="float" office:value="28.0052">
            <text:p>28,01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28]-[.G33])^2+([.G29]-[.G33])^2+([.G30]-[.G33])^2+([.G31]-[.G33])^2+([.G32]-[.G33])^2))^(1/2)" office:value-type="float" office:value="5.77130834386796">
            <text:p>5,77</text:p>
          </table:table-cell>
          <table:table-cell table:style-name="ce6"/>
          <table:table-cell table:style-name="ce6" table:formula="oooc:=((1/4)*(([.I28]-[.I33])^2+([.I29]-[.I33])^2+([.I30]-[.I33])^2+([.I31]-[.I33])^2+([.I32]-[.I33])^2))^(1/2)" office:value-type="float" office:value="1.07842788354159">
            <text:p>1,08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33]/127.18)-1)*100" office:value-type="float" office:value="-6.62053782041201">
            <text:p>-6,62</text:p>
          </table:table-cell>
          <table:table-cell table:style-name="ce6"/>
          <table:table-cell table:style-name="ce6" table:formula="oooc:=(([.I33]/28.243)-1)*100" office:value-type="float" office:value="-0.841978543355859">
            <text:p>-0,84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12.9">
            <text:p>112,9</text:p>
          </table:table-cell>
          <table:table-cell office:value-type="float" office:value="1320">
            <text:p>1320</text:p>
          </table:table-cell>
          <table:table-cell office:value-type="float" office:value="33.154">
            <text:p>33,15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16.4">
            <text:p>116,4</text:p>
          </table:table-cell>
          <table:table-cell office:value-type="float" office:value="1280">
            <text:p>1280</text:p>
          </table:table-cell>
          <table:table-cell office:value-type="float" office:value="46.133">
            <text:p>46,13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23">
            <text:p>123</text:p>
          </table:table-cell>
          <table:table-cell office:value-type="float" office:value="1150">
            <text:p>1150</text:p>
          </table:table-cell>
          <table:table-cell office:value-type="float" office:value="33.174">
            <text:p>33,17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21.2">
            <text:p>121,2</text:p>
          </table:table-cell>
          <table:table-cell office:value-type="float" office:value="1240">
            <text:p>1240</text:p>
          </table:table-cell>
          <table:table-cell office:value-type="float" office:value="44.737">
            <text:p>44,74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18.4">
            <text:p>118,4</text:p>
          </table:table-cell>
          <table:table-cell office:value-type="float" office:value="1405">
            <text:p>1405</text:p>
          </table:table-cell>
          <table:table-cell office:value-type="float" office:value="39.3">
            <text:p>39,3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36:.G40])/5" office:value-type="float" office:value="118.38">
            <text:p>118,38</text:p>
          </table:table-cell>
          <table:table-cell table:style-name="ce6"/>
          <table:table-cell table:style-name="ce6" table:formula="oooc:=SUM([.I36:.I40])/5" office:value-type="float" office:value="39.2996">
            <text:p>39,30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36]-[.G41])^2+([.G37]-[.G41])^2+([.G38]-[.G41])^2+([.G39]-[.G41])^2+([.G40]-[.G41])^2))^(1/2)" office:value-type="float" office:value="3.97643056018837">
            <text:p>3,98</text:p>
          </table:table-cell>
          <table:table-cell table:style-name="ce6"/>
          <table:table-cell table:style-name="ce6" table:formula="oooc:=((1/4)*(([.I36]-[.I41])^2+([.I37]-[.I41])^2+([.I38]-[.I41])^2+([.I39]-[.I41])^2+([.I40]-[.I41])^2))^(1/2)" office:value-type="float" office:value="6.15532389886999">
            <text:p>6,16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41]/126.44)-1)*100" office:value-type="float" office:value="-6.37456501107245">
            <text:p>-6,37</text:p>
          </table:table-cell>
          <table:table-cell table:style-name="ce6"/>
          <table:table-cell table:style-name="ce6" table:formula="oooc:=(([.I41]/47.886)-1)*100" office:value-type="float" office:value="-17.9309192665915">
            <text:p>-17,93</text:p>
          </table:table-cell>
          <table:table-cell table:number-columns-repeated="247"/>
        </table:table-row>
        <table:table-row table:style-name="ro2">
          <table:table-cell table:style-name="ce35"/>
          <table:table-cell table:style-name="ce36"/>
          <table:table-cell table:style-name="ce37" table:number-columns-repeated="3"/>
          <table:table-cell table:style-name="ce38"/>
          <table:table-cell table:style-name="ce39" table:number-columns-repeated="3"/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table:style-name="ce14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30.6">
            <text:p>130,6</text:p>
          </table:table-cell>
          <table:table-cell office:value-type="float" office:value="565">
            <text:p>565</text:p>
          </table:table-cell>
          <table:table-cell office:value-type="float" office:value="6.612">
            <text:p>6,61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.5">
            <text:p>35,5</text:p>
          </table:table-cell>
          <table:table-cell office:value-type="float" office:value="128.2">
            <text:p>128,2</text:p>
          </table:table-cell>
          <table:table-cell office:value-type="float" office:value="670">
            <text:p>670</text:p>
          </table:table-cell>
          <table:table-cell office:value-type="float" office:value="6.266">
            <text:p>6,27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28.3">
            <text:p>128,3</text:p>
          </table:table-cell>
          <table:table-cell office:value-type="float" office:value="672">
            <text:p>672</text:p>
          </table:table-cell>
          <table:table-cell office:value-type="float" office:value="6.363">
            <text:p>6,36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27.1">
            <text:p>127,1</text:p>
          </table:table-cell>
          <table:table-cell office:value-type="float" office:value="700">
            <text:p>700</text:p>
          </table:table-cell>
          <table:table-cell office:value-type="float" office:value="6.551">
            <text:p>6,55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table:style-name="ce14"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27.9">
            <text:p>127,9</text:p>
          </table:table-cell>
          <table:table-cell office:value-type="float" office:value="690">
            <text:p>690</text:p>
          </table:table-cell>
          <table:table-cell office:value-type="float" office:value="6.488">
            <text:p>6,49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45:.G49])/5" office:value-type="float" office:value="128.42">
            <text:p>128,42</text:p>
          </table:table-cell>
          <table:table-cell table:style-name="ce6"/>
          <table:table-cell table:style-name="ce6" table:formula="oooc:=SUM([.I45:.I49])/5" office:value-type="float" office:value="6.456">
            <text:p>6,46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45]-[.G50])^2+([.G46]-[.G50])^2+([.G47]-[.G50])^2+([.G48]-[.G50])^2+([.G49]-[.G50])^2))^(1/2)" office:value-type="float" office:value="1.30652210084636">
            <text:p>1,31</text:p>
          </table:table-cell>
          <table:table-cell table:style-name="ce6"/>
          <table:table-cell table:style-name="ce6" table:formula="oooc:=((1/4)*(([.I45]-[.I50])^2+([.I46]-[.I50])^2+([.I47]-[.I50])^2+([.I48]-[.I50])^2+([.I49]-[.I50])^2))^(1/2)" office:value-type="float" office:value="0.140653830377989">
            <text:p>0,14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50]/127.88)-1)*100" office:value-type="float" office:value="0.422270878949038">
            <text:p>0,42</text:p>
          </table:table-cell>
          <table:table-cell table:style-name="ce6"/>
          <table:table-cell table:style-name="ce6" table:formula="oooc:=(([.I50]/5.943)-1)*100" office:value-type="float" office:value="8.63200403836448">
            <text:p>8,63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29.3">
            <text:p>129,3</text:p>
          </table:table-cell>
          <table:table-cell office:value-type="float" office:value="790">
            <text:p>790</text:p>
          </table:table-cell>
          <table:table-cell office:value-type="float" office:value="12.067">
            <text:p>12,07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30.9">
            <text:p>130,9</text:p>
          </table:table-cell>
          <table:table-cell office:value-type="float" office:value="750">
            <text:p>750</text:p>
          </table:table-cell>
          <table:table-cell office:value-type="float" office:value="13.394">
            <text:p>13,39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27.2">
            <text:p>127,2</text:p>
          </table:table-cell>
          <table:table-cell office:value-type="float" office:value="850">
            <text:p>850</text:p>
          </table:table-cell>
          <table:table-cell office:value-type="float" office:value="12.209">
            <text:p>12,21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27">
            <text:p>127</text:p>
          </table:table-cell>
          <table:table-cell office:value-type="float" office:value="841">
            <text:p>841</text:p>
          </table:table-cell>
          <table:table-cell office:value-type="float" office:value="13.29">
            <text:p>13,29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30.4">
            <text:p>130,4</text:p>
          </table:table-cell>
          <table:table-cell office:value-type="float" office:value="777">
            <text:p>777</text:p>
          </table:table-cell>
          <table:table-cell office:value-type="float" office:value="12.917">
            <text:p>12,92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53:.G57])/5" office:value-type="float" office:value="128.96">
            <text:p>128,96</text:p>
          </table:table-cell>
          <table:table-cell table:style-name="ce6"/>
          <table:table-cell table:style-name="ce6" table:formula="oooc:=SUM([.I53:.I57])/5" office:value-type="float" office:value="12.7754">
            <text:p>12,78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53]-[.G58])^2+([.G54]-[.G58])^2+([.G55]-[.G58])^2+([.G56]-[.G58])^2+([.G57]-[.G58])^2))^(1/2)" office:value-type="float" office:value="1.79527156720091">
            <text:p>1,80</text:p>
          </table:table-cell>
          <table:table-cell table:style-name="ce6"/>
          <table:table-cell table:style-name="ce6" table:formula="oooc:=((1/4)*(([.I53]-[.I58])^2+([.I54]-[.I58])^2+([.I55]-[.I58])^2+([.I56]-[.I58])^2+([.I57]-[.I58])^2))^(1/2)" office:value-type="float" office:value="0.610362433313192">
            <text:p>0,61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58]/127.18)-1)*100" office:value-type="float" office:value="1.39959113068091">
            <text:p>1,40</text:p>
          </table:table-cell>
          <table:table-cell table:style-name="ce6"/>
          <table:table-cell table:style-name="ce6" table:formula="oooc:=(([.I58]/12.968)-1)*100" office:value-type="float" office:value="-1.48519432449105">
            <text:p>-1,49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26.5">
            <text:p>126,5</text:p>
          </table:table-cell>
          <table:table-cell office:value-type="float" office:value="890">
            <text:p>890</text:p>
          </table:table-cell>
          <table:table-cell office:value-type="float" office:value="16.038">
            <text:p>16,04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34.9">
            <text:p>134,9</text:p>
          </table:table-cell>
          <table:table-cell office:value-type="float" office:value="775">
            <text:p>775</text:p>
          </table:table-cell>
          <table:table-cell office:value-type="float" office:value="17.647">
            <text:p>17,65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25.1">
            <text:p>125,1</text:p>
          </table:table-cell>
          <table:table-cell office:value-type="float" office:value="945">
            <text:p>945</text:p>
          </table:table-cell>
          <table:table-cell office:value-type="float" office:value="18.072">
            <text:p>18,07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26.3">
            <text:p>126,3</text:p>
          </table:table-cell>
          <table:table-cell office:value-type="float" office:value="900">
            <text:p>900</text:p>
          </table:table-cell>
          <table:table-cell office:value-type="float" office:value="17.412">
            <text:p>17,41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34.7">
            <text:p>134,7</text:p>
          </table:table-cell>
          <table:table-cell office:value-type="float" office:value="780">
            <text:p>780</text:p>
          </table:table-cell>
          <table:table-cell office:value-type="float" office:value="16.714">
            <text:p>16,71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61:.G65])/5" office:value-type="float" office:value="129.5">
            <text:p>129,50</text:p>
          </table:table-cell>
          <table:table-cell table:style-name="ce6"/>
          <table:table-cell table:style-name="ce6" table:formula="oooc:=SUM([.I61:.I65])/5" office:value-type="float" office:value="17.1766">
            <text:p>17,18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61]-[.G66])^2+([.G62]-[.G66])^2+([.G63]-[.G66])^2+([.G64]-[.G66])^2+([.G65]-[.G66])^2))^(1/2)" office:value-type="float" office:value="4.86826457785523">
            <text:p>4,87</text:p>
          </table:table-cell>
          <table:table-cell table:style-name="ce6"/>
          <table:table-cell table:style-name="ce6" table:formula="oooc:=((1/4)*(([.I61]-[.I66])^2+([.I62]-[.I66])^2+([.I63]-[.I66])^2+([.I64]-[.I66])^2+([.I65]-[.I66])^2))^(1/2)" office:value-type="float" office:value="0.804493505256568">
            <text:p>0,80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66]/127.88)-1)*100" office:value-type="float" office:value="1.26681263684705">
            <text:p>1,27</text:p>
          </table:table-cell>
          <table:table-cell table:style-name="ce6"/>
          <table:table-cell table:style-name="ce6" table:formula="oooc:=(([.I66]/16.91)-1)*100" office:value-type="float" office:value="1.57658190419869">
            <text:p>1,58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30.9">
            <text:p>130,9</text:p>
          </table:table-cell>
          <table:table-cell office:value-type="float" office:value="920">
            <text:p>920</text:p>
          </table:table-cell>
          <table:table-cell office:value-type="float" office:value="26.635">
            <text:p>26,64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4.5">
            <text:p>34,5</text:p>
          </table:table-cell>
          <table:table-cell office:value-type="float" office:value="131.3">
            <text:p>131,3</text:p>
          </table:table-cell>
          <table:table-cell office:value-type="float" office:value="950">
            <text:p>950</text:p>
          </table:table-cell>
          <table:table-cell office:value-type="float" office:value="27.631">
            <text:p>27,63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34.9">
            <text:p>134,9</text:p>
          </table:table-cell>
          <table:table-cell office:value-type="float" office:value="883">
            <text:p>883</text:p>
          </table:table-cell>
          <table:table-cell office:value-type="float" office:value="27.957">
            <text:p>27,96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3.5">
            <text:p>43,5</text:p>
          </table:table-cell>
          <table:table-cell office:value-type="float" office:value="129.4">
            <text:p>129,4</text:p>
          </table:table-cell>
          <table:table-cell office:value-type="float" office:value="990">
            <text:p>990</text:p>
          </table:table-cell>
          <table:table-cell office:value-type="float" office:value="28.991">
            <text:p>28,99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30.2">
            <text:p>130,2</text:p>
          </table:table-cell>
          <table:table-cell office:value-type="float" office:value="983">
            <text:p>983</text:p>
          </table:table-cell>
          <table:table-cell office:value-type="float" office:value="27.868">
            <text:p>27,87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69:.G73])/5" office:value-type="float" office:value="131.34">
            <text:p>131,34</text:p>
          </table:table-cell>
          <table:table-cell table:style-name="ce6"/>
          <table:table-cell table:style-name="ce6" table:formula="oooc:=SUM([.I69:.I73])/5" office:value-type="float" office:value="27.8164">
            <text:p>27,82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69]-[.G74])^2+([.G70]-[.G74])^2+([.G71]-[.G74])^2+([.G72]-[.G74])^2+([.G73]-[.G74])^2))^(1/2)" office:value-type="float" office:value="2.11730961363708">
            <text:p>2,12</text:p>
          </table:table-cell>
          <table:table-cell table:style-name="ce6"/>
          <table:table-cell table:style-name="ce6" table:formula="oooc:=((1/4)*(([.I69]-[.I74])^2+([.I70]-[.I74])^2+([.I71]-[.I74])^2+([.I72]-[.I74])^2+([.I73]-[.I74])^2))^(1/2)" office:value-type="float" office:value="0.841456356562834">
            <text:p>0,84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74]/127.18)-1)*100" office:value-type="float" office:value="3.27095455260258">
            <text:p>3,27</text:p>
          </table:table-cell>
          <table:table-cell table:style-name="ce6"/>
          <table:table-cell table:style-name="ce6" table:formula="oooc:=(([.I74]/28.243)-1)*100" office:value-type="float" office:value="-1.51046276953581">
            <text:p>-1,51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29.8">
            <text:p>129,8</text:p>
          </table:table-cell>
          <table:table-cell office:value-type="float" office:value="1100">
            <text:p>1100</text:p>
          </table:table-cell>
          <table:table-cell office:value-type="float" office:value="35.864">
            <text:p>35,86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31.3">
            <text:p>131,3</text:p>
          </table:table-cell>
          <table:table-cell office:value-type="float" office:value="1080">
            <text:p>1080</text:p>
          </table:table-cell>
          <table:table-cell office:value-type="float" office:value="38.102">
            <text:p>38,1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8.5">
            <text:p>38,5</text:p>
          </table:table-cell>
          <table:table-cell office:value-type="float" office:value="133.1">
            <text:p>133,1</text:p>
          </table:table-cell>
          <table:table-cell office:value-type="float" office:value="960">
            <text:p>960</text:p>
          </table:table-cell>
          <table:table-cell office:value-type="float" office:value="38.38">
            <text:p>38,38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3.5">
            <text:p>43,5</text:p>
          </table:table-cell>
          <table:table-cell office:value-type="float" office:value="128.4">
            <text:p>128,4</text:p>
          </table:table-cell>
          <table:table-cell office:value-type="float" office:value="1120">
            <text:p>1120</text:p>
          </table:table-cell>
          <table:table-cell office:value-type="float" office:value="42.852">
            <text:p>42,85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32.2">
            <text:p>132,2</text:p>
          </table:table-cell>
          <table:table-cell office:value-type="float" office:value="1020">
            <text:p>1020</text:p>
          </table:table-cell>
          <table:table-cell office:value-type="float" office:value="38.67">
            <text:p>38,67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77:.G81])/5" office:value-type="float" office:value="130.96">
            <text:p>130,96</text:p>
          </table:table-cell>
          <table:table-cell table:style-name="ce6"/>
          <table:table-cell table:style-name="ce6" table:formula="oooc:=SUM([.I77:.I81])/5" office:value-type="float" office:value="38.7736">
            <text:p>38,77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77]-[.G82])^2+([.G78]-[.G82])^2+([.G79]-[.G82])^2+([.G80]-[.G82])^2+([.G81]-[.G82])^2))^(1/2)" office:value-type="float" office:value="1.87962762269551">
            <text:p>1,88</text:p>
          </table:table-cell>
          <table:table-cell table:style-name="ce6"/>
          <table:table-cell table:style-name="ce6" table:formula="oooc:=((1/4)*(([.I77]-[.I82])^2+([.I78]-[.I82])^2+([.I79]-[.I82])^2+([.I80]-[.I82])^2+([.I81]-[.I82])^2))^(1/2)" office:value-type="float" office:value="2.53553836492371">
            <text:p>2,54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82]/126.44)-1)*100" office:value-type="float" office:value="3.57481809553937">
            <text:p>3,57</text:p>
          </table:table-cell>
          <table:table-cell table:style-name="ce6"/>
          <table:table-cell table:style-name="ce6" table:formula="oooc:=(([.I82]/47.886)-1)*100" office:value-type="float" office:value="-19.0293613999917">
            <text:p>-19,03</text:p>
          </table:table-cell>
          <table:table-cell table:number-columns-repeated="247"/>
        </table:table-row>
        <table:table-row table:style-name="ro2">
          <table:table-cell table:style-name="Default" table:number-columns-repeated="9"/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26">
            <text:p>126</text:p>
          </table:table-cell>
          <table:table-cell office:value-type="float" office:value="780">
            <text:p>780</text:p>
          </table:table-cell>
          <table:table-cell office:value-type="float" office:value="12.514">
            <text:p>12,51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8.2">
            <text:p>108,2</text:p>
          </table:table-cell>
          <table:table-cell office:value-type="float" office:value="1160">
            <text:p>1160</text:p>
          </table:table-cell>
          <table:table-cell office:value-type="float" office:value="13.22">
            <text:p>13,22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27.9">
            <text:p>127,9</text:p>
          </table:table-cell>
          <table:table-cell office:value-type="float" office:value="800">
            <text:p>800</text:p>
          </table:table-cell>
          <table:table-cell office:value-type="float" office:value="12.834">
            <text:p>12,83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31.3">
            <text:p>131,3</text:p>
          </table:table-cell>
          <table:table-cell office:value-type="float" office:value="740">
            <text:p>740</text:p>
          </table:table-cell>
          <table:table-cell office:value-type="float" office:value="12.987">
            <text:p>12,99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32.2">
            <text:p>132,2</text:p>
          </table:table-cell>
          <table:table-cell office:value-type="float" office:value="753">
            <text:p>753</text:p>
          </table:table-cell>
          <table:table-cell office:value-type="float" office:value="13.029">
            <text:p>13,03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86:.G90])/5" office:value-type="float" office:value="125.12">
            <text:p>125,12</text:p>
          </table:table-cell>
          <table:table-cell table:style-name="ce6"/>
          <table:table-cell table:style-name="ce6" table:formula="oooc:=SUM([.I86:.I90])/5" office:value-type="float" office:value="12.9168">
            <text:p>12,92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86]-[.G91])^2+([.G87]-[.G91])^2+([.G88]-[.G91])^2+([.G89]-[.G91])^2+([.G90]-[.G91])^2))^(1/2)" office:value-type="float" office:value="9.7865724336971">
            <text:p>9,79</text:p>
          </table:table-cell>
          <table:table-cell table:style-name="ce6"/>
          <table:table-cell table:style-name="ce6" table:formula="oooc:=((1/4)*(([.I86]-[.I91])^2+([.I87]-[.I91])^2+([.I88]-[.I91])^2+([.I89]-[.I91])^2+([.I90]-[.I91])^2))^(1/2)" office:value-type="float" office:value="0.263889560233065">
            <text:p>0,26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91]/127.18)-1)*100" office:value-type="float" office:value="-1.61975153325995">
            <text:p>-1,62</text:p>
          </table:table-cell>
          <table:table-cell table:style-name="ce6"/>
          <table:table-cell table:style-name="ce6" table:formula="oooc:=(([.I91]/12.968)-1)*100" office:value-type="float" office:value="-0.394818013571863">
            <text:p>-0,39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19.3">
            <text:p>119,3</text:p>
          </table:table-cell>
          <table:table-cell office:value-type="float" office:value="955">
            <text:p>955</text:p>
          </table:table-cell>
          <table:table-cell office:value-type="float" office:value="18.359">
            <text:p>18,36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28.5">
            <text:p>128,5</text:p>
          </table:table-cell>
          <table:table-cell office:value-type="float" office:value="875">
            <text:p>875</text:p>
          </table:table-cell>
          <table:table-cell office:value-type="float" office:value="18.258">
            <text:p>18,26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25.3">
            <text:p>125,3</text:p>
          </table:table-cell>
          <table:table-cell office:value-type="float" office:value="930">
            <text:p>930</text:p>
          </table:table-cell>
          <table:table-cell office:value-type="float" office:value="17.327">
            <text:p>17,33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32.9">
            <text:p>132,9</text:p>
          </table:table-cell>
          <table:table-cell office:value-type="float" office:value="750">
            <text:p>750</text:p>
          </table:table-cell>
          <table:table-cell office:value-type="float" office:value="17.568">
            <text:p>17,57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32.4">
            <text:p>132,4</text:p>
          </table:table-cell>
          <table:table-cell office:value-type="float" office:value="743">
            <text:p>743</text:p>
          </table:table-cell>
          <table:table-cell office:value-type="float" office:value="17.981">
            <text:p>17,98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94:.G98])/5" office:value-type="float" office:value="127.68">
            <text:p>127,68</text:p>
          </table:table-cell>
          <table:table-cell table:style-name="ce6"/>
          <table:table-cell table:style-name="ce6" table:formula="oooc:=SUM([.I94:.I98])/5" office:value-type="float" office:value="17.8986">
            <text:p>17,90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94]-[.G99])^2+([.G95]-[.G99])^2+([.G96]-[.G99])^2+([.G97]-[.G99])^2+([.G98]-[.G99])^2))^(1/2)" office:value-type="float" office:value="5.61444565384687">
            <text:p>5,61</text:p>
          </table:table-cell>
          <table:table-cell table:style-name="ce6"/>
          <table:table-cell table:style-name="ce6" table:formula="oooc:=((1/4)*(([.I94]-[.I99])^2+([.I95]-[.I99])^2+([.I96]-[.I99])^2+([.I97]-[.I99])^2+([.I98]-[.I99])^2))^(1/2)" office:value-type="float" office:value="0.442704529003261">
            <text:p>0,44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99]/127.88)-1)*100" office:value-type="float" office:value="-0.156396621832966">
            <text:p>-0,16</text:p>
          </table:table-cell>
          <table:table-cell table:style-name="ce6"/>
          <table:table-cell table:style-name="ce6" table:formula="oooc:=(([.I99]/16.91)-1)*100" office:value-type="float" office:value="5.84624482554705">
            <text:p>5,85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23.5">
            <text:p>123,5</text:p>
          </table:table-cell>
          <table:table-cell office:value-type="float" office:value="1070">
            <text:p>1070</text:p>
          </table:table-cell>
          <table:table-cell office:value-type="float" office:value="24.305">
            <text:p>24,31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15.9">
            <text:p>115,9</text:p>
          </table:table-cell>
          <table:table-cell office:value-type="float" office:value="1120">
            <text:p>1120</text:p>
          </table:table-cell>
          <table:table-cell office:value-type="float" office:value="24.036">
            <text:p>24,04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29.1">
            <text:p>129,1</text:p>
          </table:table-cell>
          <table:table-cell office:value-type="float" office:value="955">
            <text:p>955</text:p>
          </table:table-cell>
          <table:table-cell office:value-type="float" office:value="26.982">
            <text:p>26,98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33.4">
            <text:p>133,4</text:p>
          </table:table-cell>
          <table:table-cell office:value-type="float" office:value="877">
            <text:p>877</text:p>
          </table:table-cell>
          <table:table-cell office:value-type="float" office:value="25.617">
            <text:p>25,62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32.8">
            <text:p>132,8</text:p>
          </table:table-cell>
          <table:table-cell office:value-type="float" office:value="870">
            <text:p>870</text:p>
          </table:table-cell>
          <table:table-cell office:value-type="float" office:value="25.545">
            <text:p>25,55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102:.G106])/5" office:value-type="float" office:value="126.94">
            <text:p>126,94</text:p>
          </table:table-cell>
          <table:table-cell table:style-name="ce6"/>
          <table:table-cell table:style-name="ce6" table:formula="oooc:=SUM([.I102:.I106])/5" office:value-type="float" office:value="25.297">
            <text:p>25,30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102]-[.G107])^2+([.G103]-[.G107])^2+([.G104]-[.G107])^2+([.G105]-[.G107])^2+([.G106]-[.G107])^2))^(1/2)" office:value-type="float" office:value="7.32208986560531">
            <text:p>7,32</text:p>
          </table:table-cell>
          <table:table-cell table:style-name="ce6"/>
          <table:table-cell table:style-name="ce6" table:formula="oooc:=((1/4)*(([.I102]-[.I107])^2+([.I103]-[.I107])^2+([.I104]-[.I107])^2+([.I105]-[.I107])^2+([.I106]-[.I107])^2))^(1/2)" office:value-type="float" office:value="1.18081687826691">
            <text:p>1,18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107]/127.18)-1)*100" office:value-type="float" office:value="-0.188708916496305">
            <text:p>-0,19</text:p>
          </table:table-cell>
          <table:table-cell table:style-name="ce6"/>
          <table:table-cell table:style-name="ce6" table:formula="oooc:=(([.I107]/28.243)-1)*100" office:value-type="float" office:value="-10.4309032326594">
            <text:p>-10,43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20.1">
            <text:p>120,1</text:p>
          </table:table-cell>
          <table:table-cell office:value-type="float" office:value="1140">
            <text:p>1140</text:p>
          </table:table-cell>
          <table:table-cell office:value-type="float" office:value="43.113">
            <text:p>43,11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22.1">
            <text:p>122,1</text:p>
          </table:table-cell>
          <table:table-cell office:value-type="float" office:value="1145">
            <text:p>1145</text:p>
          </table:table-cell>
          <table:table-cell office:value-type="float" office:value="40.851">
            <text:p>40,85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29.1">
            <text:p>129,1</text:p>
          </table:table-cell>
          <table:table-cell office:value-type="float" office:value="1076">
            <text:p>1076</text:p>
          </table:table-cell>
          <table:table-cell office:value-type="float" office:value="39.314">
            <text:p>39,31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27.3">
            <text:p>127,3</text:p>
          </table:table-cell>
          <table:table-cell office:value-type="float" office:value="1020">
            <text:p>1020</text:p>
          </table:table-cell>
          <table:table-cell office:value-type="float" office:value="34.722">
            <text:p>34,72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4.5">
            <text:p>34,5</text:p>
          </table:table-cell>
          <table:table-cell office:value-type="float" office:value="135.1">
            <text:p>135,1</text:p>
          </table:table-cell>
          <table:table-cell office:value-type="float" office:value="970">
            <text:p>970</text:p>
          </table:table-cell>
          <table:table-cell office:value-type="float" office:value="39.544">
            <text:p>39,54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110:.G114])/5" office:value-type="float" office:value="126.74">
            <text:p>126,74</text:p>
          </table:table-cell>
          <table:table-cell table:style-name="ce6"/>
          <table:table-cell table:style-name="ce6" table:formula="oooc:=SUM([.I110:.I114])/5" office:value-type="float" office:value="39.5088">
            <text:p>39,51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110]-[.G115])^2+([.G111]-[.G115])^2+([.G112]-[.G115])^2+([.G113]-[.G115])^2+([.G114]-[.G115])^2))^(1/2)" office:value-type="float" office:value="5.94541840411589">
            <text:p>5,95</text:p>
          </table:table-cell>
          <table:table-cell table:style-name="ce6"/>
          <table:table-cell table:style-name="ce6" table:formula="oooc:=((1/4)*(([.I110]-[.I115])^2+([.I111]-[.I115])^2+([.I112]-[.I115])^2+([.I113]-[.I115])^2+([.I114]-[.I115])^2))^(1/2)" office:value-type="float" office:value="3.07182351381065">
            <text:p>3,07</text:p>
          </table:table-cell>
          <table:table-cell table:number-columns-repeated="247"/>
        </table:table-row>
        <table:table-row table:style-name="ro2">
          <table:table-cell/>
          <table:table-cell table:style-name="ce13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115]/126.44)-1)*100" office:value-type="float" office:value="0.237266687757054">
            <text:p>0,24</text:p>
          </table:table-cell>
          <table:table-cell table:style-name="ce6"/>
          <table:table-cell table:style-name="ce6" table:formula="oooc:=(([.I115]/47.886)-1)*100" office:value-type="float" office:value="-17.4940483648666">
            <text:p>-17,49</text:p>
          </table:table-cell>
          <table:table-cell table:number-columns-repeated="247"/>
        </table:table-row>
      </table:table>
      <table:table table:name="Ark5" table:style-name="ta5" table:print="false">
        <table:table-column table:style-name="co2" table:default-cell-style-name="ce5"/>
        <table:table-column table:style-name="co21" table:default-cell-style-name="ce5"/>
        <table:table-column table:style-name="co22" table:default-cell-style-name="ce5"/>
        <table:table-column table:style-name="co8" table:number-columns-repeated="253" table:default-cell-style-name="Default"/>
        <table:table-row table:style-name="ro1">
          <table:table-cell table:style-name="ce1" office:value-type="string">
            <text:p>Sum standard avvik på bruddstyrke med kalksteinpulver</text:p>
          </table:table-cell>
          <table:table-cell table:style-name="ce40" table:number-columns-repeated="3"/>
          <table:table-cell table:number-columns-repeated="252"/>
        </table:table-row>
        <table:table-row table:style-name="ro2">
          <table:table-cell table:style-name="ce10" table:number-columns-repeated="5"/>
          <table:table-cell table:number-columns-repeated="251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" office:value-type="string">
            <text:p>Stempelhast. 8 mm/min</text:p>
          </table:table-cell>
          <table:table-cell table:style-name="ce2" office:value-type="string">
            <text:p>Stempelhast. 2,4 mm/min</text:p>
          </table:table-cell>
          <table:table-cell table:number-columns-repeated="253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0.63">
            <text:p>0,63</text:p>
          </table:table-cell>
          <table:table-cell office:value-type="float" office:value="1.21">
            <text:p>1,21</text:p>
          </table:table-cell>
          <table:table-cell table:number-columns-repeated="253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.1">
            <text:p>1,1</text:p>
          </table:table-cell>
          <table:table-cell office:value-type="float" office:value="1.41">
            <text:p>1,41</text:p>
          </table:table-cell>
          <table:table-cell table:number-columns-repeated="253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.81">
            <text:p>1,81</text:p>
          </table:table-cell>
          <table:table-cell office:value-type="float" office:value="1.07">
            <text:p>1,07</text:p>
          </table:table-cell>
          <table:table-cell table:number-columns-repeated="253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3.29">
            <text:p>3,29</text:p>
          </table:table-cell>
          <table:table-cell office:value-type="float" office:value="1.92">
            <text:p>1,92</text:p>
          </table:table-cell>
          <table:table-cell table:number-columns-repeated="253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3.46">
            <text:p>3,46</text:p>
          </table:table-cell>
          <table:table-cell office:value-type="float" office:value="3.25">
            <text:p>3,2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um st.a. [kPa]</text:p>
          </table:table-cell>
          <table:table-cell table:style-name="ce8" table:formula="oooc:=SUM([.B4:.B8])" office:value-type="float" office:value="10.29">
            <text:p>10,29</text:p>
          </table:table-cell>
          <table:table-cell table:style-name="ce8" table:formula="oooc:=SUM([.C4:.C8])" office:value-type="float" office:value="8.86">
            <text:p>8,86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%-vis fordeling</text:p>
          </table:table-cell>
          <table:table-cell table:style-name="ce8" office:value-type="float" office:value="53.73">
            <text:p>53,73</text:p>
          </table:table-cell>
          <table:table-cell table:style-name="ce8" office:value-type="float" office:value="46.27">
            <text:p>46,27</text:p>
          </table:table-cell>
          <table:table-cell table:number-columns-repeated="253"/>
        </table:table-row>
      </table:table>
      <table:table table:name="Ark7" table:style-name="ta6" table:print="false">
        <table:table-column table:style-name="co9" table:default-cell-style-name="ce3"/>
        <table:table-column table:style-name="co6" table:default-cell-style-name="ce41"/>
        <table:table-column table:style-name="co23" table:default-cell-style-name="ce41"/>
        <table:table-column table:style-name="co11" table:default-cell-style-name="ce42"/>
        <table:table-column table:style-name="co11" table:default-cell-style-name="Default"/>
        <table:table-column table:style-name="co8" table:number-columns-repeated="251" table:default-cell-style-name="Default"/>
        <table:table-row table:style-name="ro1">
          <table:table-cell table:style-name="ce1" office:value-type="string">
            <text:p>Standard avvik på konsolideringsprosessen for kalksteinpulveret</text:p>
          </table:table-cell>
          <table:table-cell table:style-name="ce40" table:number-columns-repeated="2"/>
          <table:table-cell table:style-name="Default"/>
          <table:table-cell table:number-columns-repeated="252"/>
        </table:table-row>
        <table:table-row table:style-name="ro1">
          <table:table-cell table:style-name="ce1"/>
          <table:table-cell table:style-name="ce40" table:number-columns-repeated="2"/>
          <table:table-cell table:style-name="Default"/>
          <table:table-cell table:number-columns-repeated="252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3" office:value-type="string">
            <text:p>Ref.</text:p>
          </table:table-cell>
          <table:table-cell table:style-name="ce23" office:value-type="string">
            <text:p>Sykl. 5kPa</text:p>
          </table:table-cell>
          <table:table-cell table:style-name="ce23" office:value-type="string">
            <text:p>Sykl. 20kPa</text:p>
          </table:table-cell>
          <table:table-cell table:style-name="ce23" office:value-type="string">
            <text:p>Sykl. 50kPa</text:p>
          </table:table-cell>
          <table:table-cell table:number-columns-repeated="251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0.02">
            <text:p>0,02</text:p>
          </table:table-cell>
          <table:table-cell office:value-type="float" office:value="0.2">
            <text:p>0,20</text:p>
          </table:table-cell>
          <table:table-cell table:style-name="ce41" office:value-type="float" office:value="0.16">
            <text:p>0,16</text:p>
          </table:table-cell>
          <table:table-cell table:style-name="ce3"/>
          <table:table-cell table:number-columns-repeated="251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0.27">
            <text:p>0,27</text:p>
          </table:table-cell>
          <table:table-cell office:value-type="float" office:value="0.59">
            <text:p>0,59</text:p>
          </table:table-cell>
          <table:table-cell office:value-type="float" office:value="0.49">
            <text:p>0,49</text:p>
          </table:table-cell>
          <table:table-cell table:style-name="ce41" office:value-type="float" office:value="0.2">
            <text:p>0,20</text:p>
          </table:table-cell>
          <table:table-cell table:number-columns-repeated="251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0.41">
            <text:p>0,41</text:p>
          </table:table-cell>
          <table:table-cell office:value-type="float" office:value="0.63">
            <text:p>0,63</text:p>
          </table:table-cell>
          <table:table-cell office:value-type="float" office:value="0.74">
            <text:p>0,74</text:p>
          </table:table-cell>
          <table:table-cell table:style-name="ce42" office:value-type="float" office:value="0.72">
            <text:p>0,72</text:p>
          </table:table-cell>
          <table:table-cell table:number-columns-repeated="251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0.36">
            <text:p>0,36</text:p>
          </table:table-cell>
          <table:table-cell office:value-type="float" office:value="1.08">
            <text:p>1,08</text:p>
          </table:table-cell>
          <table:table-cell office:value-type="float" office:value="1.29">
            <text:p>1,29</text:p>
          </table:table-cell>
          <table:table-cell table:style-name="ce42" office:value-type="float" office:value="1.38">
            <text:p>1,38</text:p>
          </table:table-cell>
          <table:table-cell table:number-columns-repeated="25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.03">
            <text:p>1,03</text:p>
          </table:table-cell>
          <table:table-cell office:value-type="float" office:value="2.6">
            <text:p>2,60</text:p>
          </table:table-cell>
          <table:table-cell office:value-type="float" office:value="2.12">
            <text:p>2,12</text:p>
          </table:table-cell>
          <table:table-cell table:style-name="ce42" office:value-type="float" office:value="2.95">
            <text:p>2,95</text:p>
          </table:table-cell>
          <table:table-cell table:number-columns-repeated="251"/>
        </table:table-row>
        <table:table-row table:style-name="ro2" table:number-rows-repeated="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andard avvik på konsolideringsprosessen for industrisementpulveret</text:p>
          </table:table-cell>
          <table:table-cell table:style-name="ce40" table:number-columns-repeated="2"/>
          <table:table-cell table:style-name="Default"/>
          <table:table-cell table:number-columns-repeated="252"/>
        </table:table-row>
        <table:table-row table:style-name="ro1">
          <table:table-cell table:style-name="ce1"/>
          <table:table-cell table:style-name="ce40" table:number-columns-repeated="2"/>
          <table:table-cell table:style-name="Default"/>
          <table:table-cell table:number-columns-repeated="252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3" office:value-type="string">
            <text:p>Ref</text:p>
          </table:table-cell>
          <table:table-cell table:style-name="ce23" office:value-type="string">
            <text:p>Sykl. 5kPa</text:p>
          </table:table-cell>
          <table:table-cell table:style-name="ce23" office:value-type="string">
            <text:p>Sykl. 20kPa</text:p>
          </table:table-cell>
          <table:table-cell table:style-name="ce23" office:value-type="string">
            <text:p>Sykl. 50kPa</text:p>
          </table:table-cell>
          <table:table-cell table:number-columns-repeated="251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0.08">
            <text:p>0,08</text:p>
          </table:table-cell>
          <table:table-cell office:value-type="float" office:value="0.24">
            <text:p>0,24</text:p>
          </table:table-cell>
          <table:table-cell table:style-name="ce41" office:value-type="float" office:value="0.23">
            <text:p>0,23</text:p>
          </table:table-cell>
          <table:table-cell table:style-name="ce3"/>
          <table:table-cell table:number-columns-repeated="251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0.19">
            <text:p>0,19</text:p>
          </table:table-cell>
          <table:table-cell office:value-type="float" office:value="0.37">
            <text:p>0,37</text:p>
          </table:table-cell>
          <table:table-cell office:value-type="float" office:value="0.44">
            <text:p>0,44</text:p>
          </table:table-cell>
          <table:table-cell table:style-name="ce41" office:value-type="float" office:value="0.47">
            <text:p>0,47</text:p>
          </table:table-cell>
          <table:table-cell table:number-columns-repeated="251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0.46">
            <text:p>0,46</text:p>
          </table:table-cell>
          <table:table-cell office:value-type="float" office:value="0.88">
            <text:p>0,88</text:p>
          </table:table-cell>
          <table:table-cell office:value-type="float" office:value="0.55">
            <text:p>0,55</text:p>
          </table:table-cell>
          <table:table-cell table:style-name="ce42" office:value-type="float" office:value="0.86">
            <text:p>0,86</text:p>
          </table:table-cell>
          <table:table-cell table:number-columns-repeated="251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0.31">
            <text:p>0,31</text:p>
          </table:table-cell>
          <table:table-cell office:value-type="float" office:value="1.46">
            <text:p>1,46</text:p>
          </table:table-cell>
          <table:table-cell office:value-type="float" office:value="1.34">
            <text:p>1,34</text:p>
          </table:table-cell>
          <table:table-cell table:style-name="ce42" office:value-type="float" office:value="1.72">
            <text:p>1,72</text:p>
          </table:table-cell>
          <table:table-cell table:number-columns-repeated="25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0.83">
            <text:p>0,83</text:p>
          </table:table-cell>
          <table:table-cell office:value-type="float" office:value="2.27">
            <text:p>2,27</text:p>
          </table:table-cell>
          <table:table-cell office:value-type="float" office:value="1.85">
            <text:p>1,85</text:p>
          </table:table-cell>
          <table:table-cell table:style-name="ce42" office:value-type="float" office:value="2.12">
            <text:p>2,12</text:p>
          </table:table-cell>
          <table:table-cell table:number-columns-repeated="251"/>
        </table:table-row>
      </table:table>
      <table:table table:name="Ark9" table:style-name="ta7" table:print="false">
        <table:table-column table:style-name="co19" table:default-cell-style-name="ce5"/>
        <table:table-column table:style-name="co24" table:default-cell-style-name="ce3"/>
        <table:table-column table:style-name="co25" table:default-cell-style-name="ce3"/>
        <table:table-column table:style-name="co26" table:default-cell-style-name="ce42"/>
        <table:table-column table:style-name="co27" table:default-cell-style-name="ce42"/>
        <table:table-column table:style-name="co17" table:default-cell-style-name="ce42"/>
        <table:table-column table:style-name="co28" table:default-cell-style-name="ce42"/>
        <table:table-column table:style-name="co4" table:default-cell-style-name="ce3"/>
        <table:table-column table:style-name="co8" table:number-columns-repeated="248" table:default-cell-style-name="Default"/>
        <table:table-row table:style-name="ro1">
          <table:table-cell table:style-name="ce1" office:value-type="string">
            <text:p>Referanseverdier for kalksteinpulver, stempelhastighet på 8 mm/min</text:p>
          </table:table-cell>
          <table:table-cell table:style-name="ce4" table:number-columns-repeated="6"/>
          <table:table-cell table:style-name="Default"/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2">
          <table:table-cell table:style-name="ce2" office:value-type="string">
            <text:p>Kons. [kPa]</text:p>
          </table:table-cell>
          <table:table-cell table:style-name="ce2" office:value-type="string">
            <text:p>P.vekt [g]</text:p>
          </table:table-cell>
          <table:table-cell table:style-name="ce2" office:value-type="string">
            <text:p>Pos. [mm]</text:p>
          </table:table-cell>
          <table:table-cell table:style-name="ce23" office:value-type="string">
            <text:p>h [mm]</text:p>
          </table:table-cell>
          <table:table-cell table:style-name="ce23" office:value-type="string">
            <text:p>d [mm]</text:p>
          </table:table-cell>
          <table:table-cell table:style-name="ce2" office:value-type="string">
            <text:p>V.[m^3]</text:p>
          </table:table-cell>
          <table:table-cell table:style-name="ce2" office:value-type="string">
            <text:p>Rho,b [kg/m^3]</text:p>
          </table:table-cell>
          <table:table-cell table:style-name="ce2" office:value-type="string">
            <text:p>R.kons. [kPa]</text:p>
          </table:table-cell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5.1">
            <text:p>105,1</text:p>
          </table:table-cell>
          <table:table-cell office:value-type="float" office:value="17.014">
            <text:p>17,01</text:p>
          </table:table-cell>
          <table:table-cell table:formula="oooc:=114-[.C4]" office:value-type="float" office:value="96.986">
            <text:p>96,99</text:p>
          </table:table-cell>
          <table:table-cell table:formula="oooc:=2*(TAN(RADIANS(0.5))*[.D4]+17.7)" office:value-type="float" office:value="37.0927679991091">
            <text:p>37,09</text:p>
          </table:table-cell>
          <table:table-cell table:formula="oooc:=(((3.14*[.D4])/12)*(37.6^2+37.6*[.E4]+[.E4]^2))*10^-3" office:value-type="float" office:value="106.189725345314">
            <text:p>106,19</text:p>
          </table:table-cell>
          <table:table-cell table:formula="oooc:=(1000*[.B4])/[.F4]" office:value-type="float" office:value="989.737939882883">
            <text:p>989,74</text:p>
          </table:table-cell>
          <table:table-cell office:value-type="float" office:value="5.026">
            <text:p>5,03</text:p>
          </table:table-cell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99.3">
            <text:p>99,3</text:p>
          </table:table-cell>
          <table:table-cell office:value-type="float" office:value="21.892">
            <text:p>21,89</text:p>
          </table:table-cell>
          <table:table-cell table:formula="oooc:=114-[.C5]" office:value-type="float" office:value="92.108">
            <text:p>92,11</text:p>
          </table:table-cell>
          <table:table-cell table:formula="oooc:=2*(TAN(RADIANS(0.5))*[.D5]+17.7)" office:value-type="float" office:value="37.0076286769424">
            <text:p>37,01</text:p>
          </table:table-cell>
          <table:table-cell table:formula="oooc:=(((3.14*[.D5])/12)*(37.6^2+37.6*[.E5]+[.E5]^2))*10^-3" office:value-type="float" office:value="100.619607053092">
            <text:p>100,62</text:p>
          </table:table-cell>
          <table:table-cell table:formula="oooc:=(1000*[.B5])/[.F5]" office:value-type="float" office:value="986.885189758341">
            <text:p>986,89</text:p>
          </table:table-cell>
          <table:table-cell office:value-type="float" office:value="5.022">
            <text:p>5,02</text:p>
          </table:table-cell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3.5">
            <text:p>103,5</text:p>
          </table:table-cell>
          <table:table-cell office:value-type="float" office:value="20.912">
            <text:p>20,91</text:p>
          </table:table-cell>
          <table:table-cell table:formula="oooc:=114-[.C6]" office:value-type="float" office:value="93.088">
            <text:p>93,09</text:p>
          </table:table-cell>
          <table:table-cell table:formula="oooc:=2*(TAN(RADIANS(0.5))*[.D6]+17.7)" office:value-type="float" office:value="37.0247333378123">
            <text:p>37,02</text:p>
          </table:table-cell>
          <table:table-cell table:formula="oooc:=(((3.14*[.D6])/12)*(37.6^2+37.6*[.E6]+[.E6]^2))*10^-3" office:value-type="float" office:value="101.736677898032">
            <text:p>101,74</text:p>
          </table:table-cell>
          <table:table-cell table:formula="oooc:=(1000*[.B6])/[.F6]" office:value-type="float" office:value="1017.33221625081">
            <text:p>1017,33</text:p>
          </table:table-cell>
          <table:table-cell office:value-type="float" office:value="5.003">
            <text:p>5</text:p>
          </table:table-cell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11.5">
            <text:p>111,5</text:p>
          </table:table-cell>
          <table:table-cell office:value-type="float" office:value="12.66">
            <text:p>12,66</text:p>
          </table:table-cell>
          <table:table-cell table:formula="oooc:=114-[.C7]" office:value-type="float" office:value="101.34">
            <text:p>101,34</text:p>
          </table:table-cell>
          <table:table-cell table:formula="oooc:=2*(TAN(RADIANS(0.5))*[.D7]+17.7)" office:value-type="float" office:value="37.168761563831">
            <text:p>37,17</text:p>
          </table:table-cell>
          <table:table-cell table:formula="oooc:=(((3.14*[.D7])/12)*(37.6^2+37.6*[.E7]+[.E7]^2))*10^-3" office:value-type="float" office:value="111.182326006496">
            <text:p>111,18</text:p>
          </table:table-cell>
          <table:table-cell table:formula="oooc:=(1000*[.B7])/[.F7]" office:value-type="float" office:value="1002.85723464254">
            <text:p>1002,86</text:p>
          </table:table-cell>
          <table:table-cell office:value-type="float" office:value="5.031">
            <text:p>5,03</text:p>
          </table:table-cell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2.5">
            <text:p>102,5</text:p>
          </table:table-cell>
          <table:table-cell office:value-type="float" office:value="21.84">
            <text:p>21,84</text:p>
          </table:table-cell>
          <table:table-cell table:formula="oooc:=114-[.C8]" office:value-type="float" office:value="92.16">
            <text:p>92,16</text:p>
          </table:table-cell>
          <table:table-cell table:formula="oooc:=2*(TAN(RADIANS(0.5))*[.D8]+17.7)" office:value-type="float" office:value="37.0085362711927">
            <text:p>37,01</text:p>
          </table:table-cell>
          <table:table-cell table:formula="oooc:=(((3.14*[.D8])/12)*(37.6^2+37.6*[.E8]+[.E8]^2))*10^-3" office:value-type="float" office:value="100.678855243021">
            <text:p>100,68</text:p>
          </table:table-cell>
          <table:table-cell table:formula="oooc:=(1000*[.B8])/[.F8]" office:value-type="float" office:value="1018.08865180859">
            <text:p>1018,09</text:p>
          </table:table-cell>
          <table:table-cell office:value-type="float" office:value="5.031">
            <text:p>5,03</text:p>
          </table:table-cell>
          <table:table-cell table:number-columns-repeated="248"/>
        </table:table-row>
        <table:table-row table:style-name="ro2">
          <table:table-cell table:style-name="ce19" office:value-type="float" office:value="20">
            <text:p>20</text:p>
          </table:table-cell>
          <table:table-cell office:value-type="float" office:value="99">
            <text:p>99</text:p>
          </table:table-cell>
          <table:table-cell office:value-type="float" office:value="30.91">
            <text:p>30,91</text:p>
          </table:table-cell>
          <table:table-cell table:formula="oooc:=114-[.C9]" office:value-type="float" office:value="83.09">
            <text:p>83,09</text:p>
          </table:table-cell>
          <table:table-cell table:formula="oooc:=2*(TAN(RADIANS(0.5))*[.D9]+17.7)" office:value-type="float" office:value="36.8502308894683">
            <text:p>36,85</text:p>
          </table:table-cell>
          <table:table-cell table:formula="oooc:=(((3.14*[.D9])/12)*(37.6^2+37.6*[.E9]+[.E9]^2))*10^-3" office:value-type="float" office:value="90.3868401474046">
            <text:p>90,39</text:p>
          </table:table-cell>
          <table:table-cell table:formula="oooc:=(1000*[.B9])/[.F9]" office:value-type="float" office:value="1095.2921889796">
            <text:p>1095,29</text:p>
          </table:table-cell>
          <table:table-cell office:value-type="float" office:value="20.22">
            <text:p>20,22</text:p>
          </table:table-cell>
          <table:table-cell table:number-columns-repeated="248"/>
        </table:table-row>
        <table:table-row table:style-name="ro2">
          <table:table-cell table:style-name="ce19" office:value-type="float" office:value="20">
            <text:p>20</text:p>
          </table:table-cell>
          <table:table-cell office:value-type="float" office:value="104.5">
            <text:p>104,5</text:p>
          </table:table-cell>
          <table:table-cell office:value-type="float" office:value="26.149">
            <text:p>26,15</text:p>
          </table:table-cell>
          <table:table-cell table:formula="oooc:=114-[.C10]" office:value-type="float" office:value="87.851">
            <text:p>87,85</text:p>
          </table:table-cell>
          <table:table-cell table:formula="oooc:=2*(TAN(RADIANS(0.5))*[.D10]+17.7)" office:value-type="float" office:value="36.9333281245719">
            <text:p>36,93</text:p>
          </table:table-cell>
          <table:table-cell table:formula="oooc:=(((3.14*[.D10])/12)*(37.6^2+37.6*[.E10]+[.E10]^2))*10^-3" office:value-type="float" office:value="95.7787103501386">
            <text:p>95,78</text:p>
          </table:table-cell>
          <table:table-cell table:formula="oooc:=(1000*[.B10])/[.F10]" office:value-type="float" office:value="1091.0566619448">
            <text:p>1091,06</text:p>
          </table:table-cell>
          <table:table-cell office:value-type="float" office:value="20.15">
            <text:p>20,15</text:p>
          </table:table-cell>
          <table:table-cell table:number-columns-repeated="248"/>
        </table:table-row>
        <table:table-row table:style-name="ro2">
          <table:table-cell table:style-name="ce19" office:value-type="float" office:value="20">
            <text:p>20</text:p>
          </table:table-cell>
          <table:table-cell office:value-type="float" office:value="105">
            <text:p>105</text:p>
          </table:table-cell>
          <table:table-cell office:value-type="float" office:value="24.379">
            <text:p>24,38</text:p>
          </table:table-cell>
          <table:table-cell table:formula="oooc:=114-[.C11]" office:value-type="float" office:value="89.621">
            <text:p>89,62</text:p>
          </table:table-cell>
          <table:table-cell table:formula="oooc:=2*(TAN(RADIANS(0.5))*[.D11]+17.7)" office:value-type="float" office:value="36.9642212365512">
            <text:p>36,96</text:p>
          </table:table-cell>
          <table:table-cell table:formula="oooc:=(((3.14*[.D11])/12)*(37.6^2+37.6*[.E11]+[.E11]^2))*10^-3" office:value-type="float" office:value="97.7892124030911">
            <text:p>97,79</text:p>
          </table:table-cell>
          <table:table-cell table:formula="oooc:=(1000*[.B11])/[.F11]" office:value-type="float" office:value="1073.73806803133">
            <text:p>1073,74</text:p>
          </table:table-cell>
          <table:table-cell office:value-type="float" office:value="20.249">
            <text:p>20,25</text:p>
          </table:table-cell>
          <table:table-cell table:number-columns-repeated="248"/>
        </table:table-row>
        <table:table-row table:style-name="ro2">
          <table:table-cell table:style-name="ce19" office:value-type="float" office:value="20">
            <text:p>20</text:p>
          </table:table-cell>
          <table:table-cell office:value-type="float" office:value="94">
            <text:p>94</text:p>
          </table:table-cell>
          <table:table-cell office:value-type="float" office:value="35.167">
            <text:p>35,17</text:p>
          </table:table-cell>
          <table:table-cell table:formula="oooc:=114-[.C12]" office:value-type="float" office:value="78.833">
            <text:p>78,83</text:p>
          </table:table-cell>
          <table:table-cell table:formula="oooc:=2*(TAN(RADIANS(0.5))*[.D12]+17.7)" office:value-type="float" office:value="36.7759303370978">
            <text:p>36,78</text:p>
          </table:table-cell>
          <table:table-cell table:formula="oooc:=(((3.14*[.D12])/12)*(37.6^2+37.6*[.E12]+[.E12]^2))*10^-3" office:value-type="float" office:value="85.5855238041709">
            <text:p>85,59</text:p>
          </table:table-cell>
          <table:table-cell table:formula="oooc:=(1000*[.B12])/[.F12]" office:value-type="float" office:value="1098.31658231224">
            <text:p>1098,32</text:p>
          </table:table-cell>
          <table:table-cell office:value-type="float" office:value="20.301">
            <text:p>20,3</text:p>
          </table:table-cell>
          <table:table-cell table:number-columns-repeated="248"/>
        </table:table-row>
        <table:table-row table:style-name="ro2">
          <table:table-cell table:style-name="ce19" office:value-type="float" office:value="20">
            <text:p>20</text:p>
          </table:table-cell>
          <table:table-cell office:value-type="float" office:value="101.3">
            <text:p>101,3</text:p>
          </table:table-cell>
          <table:table-cell office:value-type="float" office:value="29.419">
            <text:p>29,42</text:p>
          </table:table-cell>
          <table:table-cell table:formula="oooc:=114-[.C13]" office:value-type="float" office:value="84.581">
            <text:p>84,58</text:p>
          </table:table-cell>
          <table:table-cell table:formula="oooc:=2*(TAN(RADIANS(0.5))*[.D13]+17.7)" office:value-type="float" office:value="36.8762544092203">
            <text:p>36,88</text:p>
          </table:table-cell>
          <table:table-cell table:formula="oooc:=(((3.14*[.D13])/12)*(37.6^2+37.6*[.E13]+[.E13]^2))*10^-3" office:value-type="float" office:value="92.0728964025006">
            <text:p>92,07</text:p>
          </table:table-cell>
          <table:table-cell table:formula="oooc:=(1000*[.B13])/[.F13]" office:value-type="float" office:value="1100.21519858746">
            <text:p>1100,22</text:p>
          </table:table-cell>
          <table:table-cell office:value-type="float" office:value="20.157">
            <text:p>20,16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99.6">
            <text:p>99,6</text:p>
          </table:table-cell>
          <table:table-cell office:value-type="float" office:value="34.872">
            <text:p>34,87</text:p>
          </table:table-cell>
          <table:table-cell table:formula="oooc:=114-[.C14]" office:value-type="float" office:value="79.128">
            <text:p>79,13</text:p>
          </table:table-cell>
          <table:table-cell table:formula="oooc:=2*(TAN(RADIANS(0.5))*[.D14]+17.7)" office:value-type="float" office:value="36.7810791890943">
            <text:p>36,78</text:p>
          </table:table-cell>
          <table:table-cell table:formula="oooc:=(((3.14*[.D14])/12)*(37.6^2+37.6*[.E14]+[.E14]^2))*10^-3" office:value-type="float" office:value="85.9176425452019">
            <text:p>85,92</text:p>
          </table:table-cell>
          <table:table-cell table:formula="oooc:=(1000*[.B14])/[.F14]" office:value-type="float" office:value="1159.24968434277">
            <text:p>1159,25</text:p>
          </table:table-cell>
          <table:table-cell office:value-type="float" office:value="50.448">
            <text:p>50,45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98.3">
            <text:p>98,3</text:p>
          </table:table-cell>
          <table:table-cell office:value-type="float" office:value="35.608">
            <text:p>35,61</text:p>
          </table:table-cell>
          <table:table-cell table:formula="oooc:=114-[.C15]" office:value-type="float" office:value="78.392">
            <text:p>78,39</text:p>
          </table:table-cell>
          <table:table-cell table:formula="oooc:=2*(TAN(RADIANS(0.5))*[.D15]+17.7)" office:value-type="float" office:value="36.7682332397063">
            <text:p>36,77</text:p>
          </table:table-cell>
          <table:table-cell table:formula="oooc:=(((3.14*[.D15])/12)*(37.6^2+37.6*[.E15]+[.E15]^2))*10^-3" office:value-type="float" office:value="85.0892012347165">
            <text:p>85,09</text:p>
          </table:table-cell>
          <table:table-cell table:formula="oooc:=(1000*[.B15])/[.F15]" office:value-type="float" office:value="1155.25822987622">
            <text:p>1155,26</text:p>
          </table:table-cell>
          <table:table-cell office:value-type="float" office:value="50.387">
            <text:p>50,39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98">
            <text:p>98</text:p>
          </table:table-cell>
          <table:table-cell office:value-type="float" office:value="36.923">
            <text:p>36,92</text:p>
          </table:table-cell>
          <table:table-cell table:formula="oooc:=114-[.C16]" office:value-type="float" office:value="77.077">
            <text:p>77,08</text:p>
          </table:table-cell>
          <table:table-cell table:formula="oooc:=2*(TAN(RADIANS(0.5))*[.D16]+17.7)" office:value-type="float" office:value="36.7452815774166">
            <text:p>36,75</text:p>
          </table:table-cell>
          <table:table-cell table:formula="oooc:=(((3.14*[.D16])/12)*(37.6^2+37.6*[.E16]+[.E16]^2))*10^-3" office:value-type="float" office:value="83.6104234221336">
            <text:p>83,61</text:p>
          </table:table-cell>
          <table:table-cell table:formula="oooc:=(1000*[.B16])/[.F16]" office:value-type="float" office:value="1172.10266362623">
            <text:p>1172,10</text:p>
          </table:table-cell>
          <table:table-cell office:value-type="float" office:value="50.495">
            <text:p>50,5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97.4">
            <text:p>97,4</text:p>
          </table:table-cell>
          <table:table-cell office:value-type="float" office:value="36.506">
            <text:p>36,51</text:p>
          </table:table-cell>
          <table:table-cell table:formula="oooc:=114-[.C17]" office:value-type="float" office:value="77.494">
            <text:p>77,49</text:p>
          </table:table-cell>
          <table:table-cell table:formula="oooc:=2*(TAN(RADIANS(0.5))*[.D17]+17.7)" office:value-type="float" office:value="36.7525597851541">
            <text:p>36,75</text:p>
          </table:table-cell>
          <table:table-cell table:formula="oooc:=(((3.14*[.D17])/12)*(37.6^2+37.6*[.E17]+[.E17]^2))*10^-3" office:value-type="float" office:value="84.0791667073806">
            <text:p>84,08</text:p>
          </table:table-cell>
          <table:table-cell table:formula="oooc:=(1000*[.B17])/[.F17]" office:value-type="float" office:value="1158.432032741">
            <text:p>1158,43</text:p>
          </table:table-cell>
          <table:table-cell office:value-type="float" office:value="50.388">
            <text:p>50,39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01.6">
            <text:p>101,6</text:p>
          </table:table-cell>
          <table:table-cell office:value-type="float" office:value="34.662">
            <text:p>34,66</text:p>
          </table:table-cell>
          <table:table-cell table:formula="oooc:=114-[.C18]" office:value-type="float" office:value="79.338">
            <text:p>79,34</text:p>
          </table:table-cell>
          <table:table-cell table:formula="oooc:=2*(TAN(RADIANS(0.5))*[.D18]+17.7)" office:value-type="float" office:value="36.7847444735664">
            <text:p>36,78</text:p>
          </table:table-cell>
          <table:table-cell table:formula="oooc:=(((3.14*[.D18])/12)*(37.6^2+37.6*[.E18]+[.E18]^2))*10^-3" office:value-type="float" office:value="86.1541205638792">
            <text:p>86,15</text:p>
          </table:table-cell>
          <table:table-cell table:formula="oooc:=(1000*[.B18])/[.F18]" office:value-type="float" office:value="1179.28195813534">
            <text:p>1179,28</text:p>
          </table:table-cell>
          <table:table-cell office:value-type="float" office:value="50.566">
            <text:p>50,57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12">
            <text:p>112</text:p>
          </table:table-cell>
          <table:table-cell office:value-type="float" office:value="27.532">
            <text:p>27,53</text:p>
          </table:table-cell>
          <table:table-cell table:formula="oooc:=114-[.C19]" office:value-type="float" office:value="86.468">
            <text:p>86,47</text:p>
          </table:table-cell>
          <table:table-cell table:formula="oooc:=2*(TAN(RADIANS(0.5))*[.D19]+17.7)" office:value-type="float" office:value="36.9091896082627">
            <text:p>36,91</text:p>
          </table:table-cell>
          <table:table-cell table:formula="oooc:=(((3.14*[.D19])/12)*(37.6^2+37.6*[.E19]+[.E19]^2))*10^-3" office:value-type="float" office:value="94.2100431872152">
            <text:p>94,21</text:p>
          </table:table-cell>
          <table:table-cell table:formula="oooc:=(1000*[.B19])/[.F19]" office:value-type="float" office:value="1188.83291219209">
            <text:p>1188,83</text:p>
          </table:table-cell>
          <table:table-cell office:value-type="float" office:value="80.625">
            <text:p>80,63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03.7">
            <text:p>103,7</text:p>
          </table:table-cell>
          <table:table-cell office:value-type="float" office:value="34.718">
            <text:p>34,72</text:p>
          </table:table-cell>
          <table:table-cell table:formula="oooc:=114-[.C20]" office:value-type="float" office:value="79.282">
            <text:p>79,28</text:p>
          </table:table-cell>
          <table:table-cell table:formula="oooc:=2*(TAN(RADIANS(0.5))*[.D20]+17.7)" office:value-type="float" office:value="36.7837670643739">
            <text:p>36,78</text:p>
          </table:table-cell>
          <table:table-cell table:formula="oooc:=(((3.14*[.D20])/12)*(37.6^2+37.6*[.E20]+[.E20]^2))*10^-3" office:value-type="float" office:value="86.091055325983">
            <text:p>86,09</text:p>
          </table:table-cell>
          <table:table-cell table:formula="oooc:=(1000*[.B20])/[.F20]" office:value-type="float" office:value="1204.538608655">
            <text:p>1204,54</text:p>
          </table:table-cell>
          <table:table-cell office:value-type="float" office:value="80.919">
            <text:p>80,92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95.4">
            <text:p>95,4</text:p>
          </table:table-cell>
          <table:table-cell office:value-type="float" office:value="40.729">
            <text:p>40,73</text:p>
          </table:table-cell>
          <table:table-cell table:formula="oooc:=114-[.C21]" office:value-type="float" office:value="73.271">
            <text:p>73,27</text:p>
          </table:table-cell>
          <table:table-cell table:formula="oooc:=2*(TAN(RADIANS(0.5))*[.D21]+17.7)" office:value-type="float" office:value="36.6788526597934">
            <text:p>36,68</text:p>
          </table:table-cell>
          <table:table-cell table:formula="oooc:=(((3.14*[.D21])/12)*(37.6^2+37.6*[.E21]+[.E21]^2))*10^-3" office:value-type="float" office:value="79.3404064007502">
            <text:p>79,34</text:p>
          </table:table-cell>
          <table:table-cell table:formula="oooc:=(1000*[.B21])/[.F21]" office:value-type="float" office:value="1202.41380562298">
            <text:p>1202,41</text:p>
          </table:table-cell>
          <table:table-cell office:value-type="float" office:value="80.752">
            <text:p>80,75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03.1">
            <text:p>103,1</text:p>
          </table:table-cell>
          <table:table-cell office:value-type="float" office:value="34.286">
            <text:p>34,29</text:p>
          </table:table-cell>
          <table:table-cell table:formula="oooc:=114-[.C22]" office:value-type="float" office:value="79.714">
            <text:p>79,71</text:p>
          </table:table-cell>
          <table:table-cell table:formula="oooc:=2*(TAN(RADIANS(0.5))*[.D22]+17.7)" office:value-type="float" office:value="36.7913070781451">
            <text:p>36,79</text:p>
          </table:table-cell>
          <table:table-cell table:formula="oooc:=(((3.14*[.D22])/12)*(37.6^2+37.6*[.E22]+[.E22]^2))*10^-3" office:value-type="float" office:value="86.5776420907718">
            <text:p>86,58</text:p>
          </table:table-cell>
          <table:table-cell table:formula="oooc:=(1000*[.B22])/[.F22]" office:value-type="float" office:value="1190.83862196091">
            <text:p>1190,84</text:p>
          </table:table-cell>
          <table:table-cell office:value-type="float" office:value="80.931">
            <text:p>80,93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07.1">
            <text:p>107,1</text:p>
          </table:table-cell>
          <table:table-cell office:value-type="float" office:value="31.463">
            <text:p>31,46</text:p>
          </table:table-cell>
          <table:table-cell table:formula="oooc:=114-[.C23]" office:value-type="float" office:value="82.537">
            <text:p>82,54</text:p>
          </table:table-cell>
          <table:table-cell table:formula="oooc:=2*(TAN(RADIANS(0.5))*[.D23]+17.7)" office:value-type="float" office:value="36.8405789736917">
            <text:p>36,84</text:p>
          </table:table-cell>
          <table:table-cell table:formula="oooc:=(((3.14*[.D23])/12)*(37.6^2+37.6*[.E23]+[.E23]^2))*10^-3" office:value-type="float" office:value="89.7620774760263">
            <text:p>89,76</text:p>
          </table:table-cell>
          <table:table-cell table:formula="oooc:=(1000*[.B23])/[.F23]" office:value-type="float" office:value="1193.15420288266">
            <text:p>1193,15</text:p>
          </table:table-cell>
          <table:table-cell office:value-type="float" office:value="80.675">
            <text:p>80,68</text:p>
          </table:table-cell>
          <table:table-cell table:number-columns-repeated="248"/>
        </table:table-row>
        <table:table-row table:style-name="ro2">
          <table:table-cell table:number-columns-repeated="2" office:value-type="float" office:value="100">
            <text:p>100</text:p>
          </table:table-cell>
          <table:table-cell office:value-type="float" office:value="37.729">
            <text:p>37,73</text:p>
          </table:table-cell>
          <table:table-cell table:formula="oooc:=114-[.C24]" office:value-type="float" office:value="76.271">
            <text:p>76,27</text:p>
          </table:table-cell>
          <table:table-cell table:formula="oooc:=2*(TAN(RADIANS(0.5))*[.D24]+17.7)" office:value-type="float" office:value="36.7312138665379">
            <text:p>36,73</text:p>
          </table:table-cell>
          <table:table-cell table:formula="oooc:=(((3.14*[.D24])/12)*(37.6^2+37.6*[.E24]+[.E24]^2))*10^-3" office:value-type="float" office:value="82.704917368131">
            <text:p>82,70</text:p>
          </table:table-cell>
          <table:table-cell table:formula="oooc:=(1000*[.B24])/[.F24]" office:value-type="float" office:value="1209.11794827007">
            <text:p>1209,12</text:p>
          </table:table-cell>
          <table:table-cell office:value-type="float" office:value="100.631">
            <text:p>100,63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95.5">
            <text:p>95,5</text:p>
          </table:table-cell>
          <table:table-cell office:value-type="float" office:value="40.539">
            <text:p>40,54</text:p>
          </table:table-cell>
          <table:table-cell table:formula="oooc:=114-[.C25]" office:value-type="float" office:value="73.461">
            <text:p>73,46</text:p>
          </table:table-cell>
          <table:table-cell table:formula="oooc:=2*(TAN(RADIANS(0.5))*[.D25]+17.7)" office:value-type="float" office:value="36.6821688695539">
            <text:p>36,68</text:p>
          </table:table-cell>
          <table:table-cell table:formula="oooc:=(((3.14*[.D25])/12)*(37.6^2+37.6*[.E25]+[.E25]^2))*10^-3" office:value-type="float" office:value="79.5532182871558">
            <text:p>79,55</text:p>
          </table:table-cell>
          <table:table-cell table:formula="oooc:=(1000*[.B25])/[.F25]" office:value-type="float" office:value="1200.4542626457">
            <text:p>1200,45</text:p>
          </table:table-cell>
          <table:table-cell office:value-type="float" office:value="100.978">
            <text:p>100,98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16">
            <text:p>116</text:p>
          </table:table-cell>
          <table:table-cell office:value-type="float" office:value="26.666">
            <text:p>26,67</text:p>
          </table:table-cell>
          <table:table-cell table:formula="oooc:=114-[.C26]" office:value-type="float" office:value="87.334">
            <text:p>87,33</text:p>
          </table:table-cell>
          <table:table-cell table:formula="oooc:=2*(TAN(RADIANS(0.5))*[.D26]+17.7)" office:value-type="float" office:value="36.9243045432763">
            <text:p>36,92</text:p>
          </table:table-cell>
          <table:table-cell table:formula="oooc:=(((3.14*[.D26])/12)*(37.6^2+37.6*[.E26]+[.E26]^2))*10^-3" office:value-type="float" office:value="95.1920723280266">
            <text:p>95,19</text:p>
          </table:table-cell>
          <table:table-cell table:formula="oooc:=(1000*[.B26])/[.F26]" office:value-type="float" office:value="1218.58887156349">
            <text:p>1218,59</text:p>
          </table:table-cell>
          <table:table-cell office:value-type="float" office:value="100.761">
            <text:p>100,76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10.1">
            <text:p>110,1</text:p>
          </table:table-cell>
          <table:table-cell office:value-type="float" office:value="33.144">
            <text:p>33,14</text:p>
          </table:table-cell>
          <table:table-cell table:formula="oooc:=114-[.C27]" office:value-type="float" office:value="80.856">
            <text:p>80,86</text:p>
          </table:table-cell>
          <table:table-cell table:formula="oooc:=2*(TAN(RADIANS(0.5))*[.D27]+17.7)" office:value-type="float" office:value="36.8112392441792">
            <text:p>36,81</text:p>
          </table:table-cell>
          <table:table-cell table:formula="oooc:=(((3.14*[.D27])/12)*(37.6^2+37.6*[.E27]+[.E27]^2))*10^-3" office:value-type="float" office:value="87.8648674723706">
            <text:p>87,86</text:p>
          </table:table-cell>
          <table:table-cell table:formula="oooc:=(1000*[.B27])/[.F27]" office:value-type="float" office:value="1253.06055955324">
            <text:p>1253,06</text:p>
          </table:table-cell>
          <table:table-cell office:value-type="float" office:value="100.581">
            <text:p>100,58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00.1">
            <text:p>100,1</text:p>
          </table:table-cell>
          <table:table-cell office:value-type="float" office:value="38.921">
            <text:p>38,92</text:p>
          </table:table-cell>
          <table:table-cell table:formula="oooc:=114-[.C28]" office:value-type="float" office:value="75.079">
            <text:p>75,08</text:p>
          </table:table-cell>
          <table:table-cell table:formula="oooc:=2*(TAN(RADIANS(0.5))*[.D28]+17.7)" office:value-type="float" office:value="36.7104090137248">
            <text:p>36,71</text:p>
          </table:table-cell>
          <table:table-cell table:formula="oooc:=(((3.14*[.D28])/12)*(37.6^2+37.6*[.E28]+[.E28]^2))*10^-3" office:value-type="float" office:value="81.3669794807379">
            <text:p>81,37</text:p>
          </table:table-cell>
          <table:table-cell table:formula="oooc:=(1000*[.B28])/[.F28]" office:value-type="float" office:value="1230.22878124285">
            <text:p>1230,23</text:p>
          </table:table-cell>
          <table:table-cell office:value-type="float" office:value="100.733">
            <text:p>100,73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01.8">
            <text:p>101,8</text:p>
          </table:table-cell>
          <table:table-cell office:value-type="float" office:value="40.424">
            <text:p>40,42</text:p>
          </table:table-cell>
          <table:table-cell table:formula="oooc:=114-[.C29]" office:value-type="float" office:value="73.576">
            <text:p>73,58</text:p>
          </table:table-cell>
          <table:table-cell table:formula="oooc:=2*(TAN(RADIANS(0.5))*[.D29]+17.7)" office:value-type="float" office:value="36.6841760491457">
            <text:p>36,68</text:p>
          </table:table-cell>
          <table:table-cell table:formula="oooc:=(((3.14*[.D29])/12)*(37.6^2+37.6*[.E29]+[.E29]^2))*10^-3" office:value-type="float" office:value="79.6820434620791">
            <text:p>79,68</text:p>
          </table:table-cell>
          <table:table-cell table:formula="oooc:=(1000*[.B29])/[.F29]" office:value-type="float" office:value="1277.57767718955">
            <text:p>1277,58</text:p>
          </table:table-cell>
          <table:table-cell office:value-type="float" office:value="126.058">
            <text:p>126,06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95.6">
            <text:p>95,6</text:p>
          </table:table-cell>
          <table:table-cell office:value-type="float" office:value="42.464">
            <text:p>42,46</text:p>
          </table:table-cell>
          <table:table-cell table:formula="oooc:=114-[.C30]" office:value-type="float" office:value="71.536">
            <text:p>71,54</text:p>
          </table:table-cell>
          <table:table-cell table:formula="oooc:=2*(TAN(RADIANS(0.5))*[.D30]+17.7)" office:value-type="float" office:value="36.6485704285594">
            <text:p>36,65</text:p>
          </table:table-cell>
          <table:table-cell table:formula="oooc:=(((3.14*[.D30])/12)*(37.6^2+37.6*[.E30]+[.E30]^2))*10^-3" office:value-type="float" office:value="77.3988094382605">
            <text:p>77,40</text:p>
          </table:table-cell>
          <table:table-cell table:formula="oooc:=(1000*[.B30])/[.F30]" office:value-type="float" office:value="1235.16111803061">
            <text:p>1235,16</text:p>
          </table:table-cell>
          <table:table-cell office:value-type="float" office:value="125.758">
            <text:p>125,76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05.4">
            <text:p>105,4</text:p>
          </table:table-cell>
          <table:table-cell office:value-type="float" office:value="35.367">
            <text:p>35,37</text:p>
          </table:table-cell>
          <table:table-cell table:formula="oooc:=114-[.C31]" office:value-type="float" office:value="78.633">
            <text:p>78,63</text:p>
          </table:table-cell>
          <table:table-cell table:formula="oooc:=2*(TAN(RADIANS(0.5))*[.D31]+17.7)" office:value-type="float" office:value="36.7724395899815">
            <text:p>36,77</text:p>
          </table:table-cell>
          <table:table-cell table:formula="oooc:=(((3.14*[.D31])/12)*(37.6^2+37.6*[.E31]+[.E31]^2))*10^-3" office:value-type="float" office:value="85.3604094349692">
            <text:p>85,36</text:p>
          </table:table-cell>
          <table:table-cell table:formula="oooc:=(1000*[.B31])/[.F31]" office:value-type="float" office:value="1234.76446162431">
            <text:p>1234,76</text:p>
          </table:table-cell>
          <table:table-cell office:value-type="float" office:value="126.459">
            <text:p>126,46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05.2">
            <text:p>105,2</text:p>
          </table:table-cell>
          <table:table-cell office:value-type="float" office:value="34.584">
            <text:p>34,58</text:p>
          </table:table-cell>
          <table:table-cell table:formula="oooc:=114-[.C32]" office:value-type="float" office:value="79.416">
            <text:p>79,42</text:p>
          </table:table-cell>
          <table:table-cell table:formula="oooc:=2*(TAN(RADIANS(0.5))*[.D32]+17.7)" office:value-type="float" office:value="36.7861058649418">
            <text:p>36,79</text:p>
          </table:table-cell>
          <table:table-cell table:formula="oooc:=(((3.14*[.D32])/12)*(37.6^2+37.6*[.E32]+[.E32]^2))*10^-3" office:value-type="float" office:value="86.2419668037345">
            <text:p>86,24</text:p>
          </table:table-cell>
          <table:table-cell table:formula="oooc:=(1000*[.B32])/[.F32]" office:value-type="float" office:value="1219.82375749163">
            <text:p>1219,82</text:p>
          </table:table-cell>
          <table:table-cell office:value-type="float" office:value="125.556">
            <text:p>125,56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97.5">
            <text:p>97,5</text:p>
          </table:table-cell>
          <table:table-cell office:value-type="float" office:value="39.747">
            <text:p>39,75</text:p>
          </table:table-cell>
          <table:table-cell table:formula="oooc:=114-[.C33]" office:value-type="float" office:value="74.253">
            <text:p>74,25</text:p>
          </table:table-cell>
          <table:table-cell table:formula="oooc:=2*(TAN(RADIANS(0.5))*[.D33]+17.7)" office:value-type="float" office:value="36.6959922281344">
            <text:p>36,70</text:p>
          </table:table-cell>
          <table:table-cell table:formula="oooc:=(((3.14*[.D33])/12)*(37.6^2+37.6*[.E33]+[.E33]^2))*10^-3" office:value-type="float" office:value="80.4407065720773">
            <text:p>80,44</text:p>
          </table:table-cell>
          <table:table-cell table:formula="oooc:=(1000*[.B33])/[.F33]" office:value-type="float" office:value="1212.07289387292">
            <text:p>1212,07</text:p>
          </table:table-cell>
          <table:table-cell office:value-type="float" office:value="126.228">
            <text:p>126,23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03.7">
            <text:p>103,7</text:p>
          </table:table-cell>
          <table:table-cell office:value-type="float" office:value="36.718">
            <text:p>36,72</text:p>
          </table:table-cell>
          <table:table-cell table:formula="oooc:=114-[.C34]" office:value-type="float" office:value="77.282">
            <text:p>77,28</text:p>
          </table:table-cell>
          <table:table-cell table:formula="oooc:=2*(TAN(RADIANS(0.5))*[.D34]+17.7)" office:value-type="float" office:value="36.7488595932108">
            <text:p>36,75</text:p>
          </table:table-cell>
          <table:table-cell table:formula="oooc:=(((3.14*[.D34])/12)*(37.6^2+37.6*[.E34]+[.E34]^2))*10^-3" office:value-type="float" office:value="83.8408384496749">
            <text:p>83,84</text:p>
          </table:table-cell>
          <table:table-cell table:formula="oooc:=(1000*[.B34])/[.F34]" office:value-type="float" office:value="1236.86740158551">
            <text:p>1236,87</text:p>
          </table:table-cell>
          <table:table-cell office:value-type="float" office:value="150.918">
            <text:p>150,92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98.3">
            <text:p>98,3</text:p>
          </table:table-cell>
          <table:table-cell office:value-type="float" office:value="40.963">
            <text:p>40,96</text:p>
          </table:table-cell>
          <table:table-cell table:formula="oooc:=114-[.C35]" office:value-type="float" office:value="73.037">
            <text:p>73,04</text:p>
          </table:table-cell>
          <table:table-cell table:formula="oooc:=2*(TAN(RADIANS(0.5))*[.D35]+17.7)" office:value-type="float" office:value="36.6747684856673">
            <text:p>36,67</text:p>
          </table:table-cell>
          <table:table-cell table:formula="oooc:=(((3.14*[.D35])/12)*(37.6^2+37.6*[.E35]+[.E35]^2))*10^-3" office:value-type="float" office:value="79.0783626186024">
            <text:p>79,08</text:p>
          </table:table-cell>
          <table:table-cell table:formula="oooc:=(1000*[.B35])/[.F35]" office:value-type="float" office:value="1243.07075595513">
            <text:p>1243,07</text:p>
          </table:table-cell>
          <table:table-cell office:value-type="float" office:value="151.074">
            <text:p>151,07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08.4">
            <text:p>108,4</text:p>
          </table:table-cell>
          <table:table-cell office:value-type="float" office:value="35.434">
            <text:p>35,43</text:p>
          </table:table-cell>
          <table:table-cell table:formula="oooc:=114-[.C36]" office:value-type="float" office:value="78.566">
            <text:p>78,57</text:p>
          </table:table-cell>
          <table:table-cell table:formula="oooc:=2*(TAN(RADIANS(0.5))*[.D36]+17.7)" office:value-type="float" office:value="36.7712701896975">
            <text:p>36,77</text:p>
          </table:table-cell>
          <table:table-cell table:formula="oooc:=(((3.14*[.D36])/12)*(37.6^2+37.6*[.E36]+[.E36]^2))*10^-3" office:value-type="float" office:value="85.2850053141582">
            <text:p>85,29</text:p>
          </table:table-cell>
          <table:table-cell table:formula="oooc:=(1000*[.B36])/[.F36]" office:value-type="float" office:value="1271.03234150827">
            <text:p>1271,03</text:p>
          </table:table-cell>
          <table:table-cell office:value-type="float" office:value="150.963">
            <text:p>150,96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01.3">
            <text:p>101,3</text:p>
          </table:table-cell>
          <table:table-cell office:value-type="float" office:value="40.116">
            <text:p>40,12</text:p>
          </table:table-cell>
          <table:table-cell table:formula="oooc:=114-[.C37]" office:value-type="float" office:value="73.884">
            <text:p>73,88</text:p>
          </table:table-cell>
          <table:table-cell table:formula="oooc:=2*(TAN(RADIANS(0.5))*[.D37]+17.7)" office:value-type="float" office:value="36.6895517997048">
            <text:p>36,69</text:p>
          </table:table-cell>
          <table:table-cell table:formula="oooc:=(((3.14*[.D37])/12)*(37.6^2+37.6*[.E37]+[.E37]^2))*10^-3" office:value-type="float" office:value="80.0271376810277">
            <text:p>80,03</text:p>
          </table:table-cell>
          <table:table-cell table:formula="oooc:=(1000*[.B37])/[.F37]" office:value-type="float" office:value="1265.8206070516">
            <text:p>1265,82</text:p>
          </table:table-cell>
          <table:table-cell office:value-type="float" office:value="151.698">
            <text:p>151,7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98.2">
            <text:p>98,2</text:p>
          </table:table-cell>
          <table:table-cell office:value-type="float" office:value="40.698">
            <text:p>40,7</text:p>
          </table:table-cell>
          <table:table-cell table:formula="oooc:=114-[.C38]" office:value-type="float" office:value="73.302">
            <text:p>73,30</text:p>
          </table:table-cell>
          <table:table-cell table:formula="oooc:=2*(TAN(RADIANS(0.5))*[.D38]+17.7)" office:value-type="float" office:value="36.6793937255964">
            <text:p>36,68</text:p>
          </table:table-cell>
          <table:table-cell table:formula="oooc:=(((3.14*[.D38])/12)*(37.6^2+37.6*[.E38]+[.E38]^2))*10^-3" office:value-type="float" office:value="79.3751258134624">
            <text:p>79,38</text:p>
          </table:table-cell>
          <table:table-cell table:formula="oooc:=(1000*[.B38])/[.F38]" office:value-type="float" office:value="1237.16339336302">
            <text:p>1237,16</text:p>
          </table:table-cell>
          <table:table-cell office:value-type="float" office:value="151.704">
            <text:p>151,7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05.3">
            <text:p>105,3</text:p>
          </table:table-cell>
          <table:table-cell office:value-type="float" office:value="38.455">
            <text:p>38,46</text:p>
          </table:table-cell>
          <table:table-cell table:formula="oooc:=114-[.C39]" office:value-type="float" office:value="75.545">
            <text:p>75,55</text:p>
          </table:table-cell>
          <table:table-cell table:formula="oooc:=2*(TAN(RADIANS(0.5))*[.D39]+17.7)" office:value-type="float" office:value="36.7185424545057">
            <text:p>36,72</text:p>
          </table:table-cell>
          <table:table-cell table:formula="oooc:=(((3.14*[.D39])/12)*(37.6^2+37.6*[.E39]+[.E39]^2))*10^-3" office:value-type="float" office:value="81.889858770882">
            <text:p>81,89</text:p>
          </table:table-cell>
          <table:table-cell table:formula="oooc:=(1000*[.B39])/[.F39]" office:value-type="float" office:value="1285.87350839885">
            <text:p>1285,87</text:p>
          </table:table-cell>
          <table:table-cell office:value-type="float" office:value="201.793">
            <text:p>201,79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05.7">
            <text:p>105,7</text:p>
          </table:table-cell>
          <table:table-cell office:value-type="float" office:value="38.395">
            <text:p>38,4</text:p>
          </table:table-cell>
          <table:table-cell table:formula="oooc:=114-[.C40]" office:value-type="float" office:value="75.605">
            <text:p>75,61</text:p>
          </table:table-cell>
          <table:table-cell table:formula="oooc:=2*(TAN(RADIANS(0.5))*[.D40]+17.7)" office:value-type="float" office:value="36.7195896786406">
            <text:p>36,72</text:p>
          </table:table-cell>
          <table:table-cell table:formula="oooc:=(((3.14*[.D40])/12)*(37.6^2+37.6*[.E40]+[.E40]^2))*10^-3" office:value-type="float" office:value="81.9571984781531">
            <text:p>81,96</text:p>
          </table:table-cell>
          <table:table-cell table:formula="oooc:=(1000*[.B40])/[.F40]" office:value-type="float" office:value="1289.69757340078">
            <text:p>1289,70</text:p>
          </table:table-cell>
          <table:table-cell office:value-type="float" office:value="201.233">
            <text:p>201,23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05.4">
            <text:p>105,4</text:p>
          </table:table-cell>
          <table:table-cell office:value-type="float" office:value="39.656">
            <text:p>39,66</text:p>
          </table:table-cell>
          <table:table-cell table:formula="oooc:=114-[.C41]" office:value-type="float" office:value="74.344">
            <text:p>74,34</text:p>
          </table:table-cell>
          <table:table-cell table:formula="oooc:=2*(TAN(RADIANS(0.5))*[.D41]+17.7)" office:value-type="float" office:value="36.6975805180723">
            <text:p>36,70</text:p>
          </table:table-cell>
          <table:table-cell table:formula="oooc:=(((3.14*[.D41])/12)*(37.6^2+37.6*[.E41]+[.E41]^2))*10^-3" office:value-type="float" office:value="80.5427192821809">
            <text:p>80,54</text:p>
          </table:table-cell>
          <table:table-cell table:formula="oooc:=(1000*[.B41])/[.F41]" office:value-type="float" office:value="1308.62231793704">
            <text:p>1308,62</text:p>
          </table:table-cell>
          <table:table-cell office:value-type="float" office:value="201.559">
            <text:p>201,56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06.7">
            <text:p>106,7</text:p>
          </table:table-cell>
          <table:table-cell office:value-type="float" office:value="38.73">
            <text:p>38,73</text:p>
          </table:table-cell>
          <table:table-cell table:formula="oooc:=114-[.C42]" office:value-type="float" office:value="75.27">
            <text:p>75,27</text:p>
          </table:table-cell>
          <table:table-cell table:formula="oooc:=2*(TAN(RADIANS(0.5))*[.D42]+17.7)" office:value-type="float" office:value="36.7137426772208">
            <text:p>36,71</text:p>
          </table:table-cell>
          <table:table-cell table:formula="oooc:=(((3.14*[.D42])/12)*(37.6^2+37.6*[.E42]+[.E42]^2))*10^-3" office:value-type="float" office:value="81.5812657168707">
            <text:p>81,58</text:p>
          </table:table-cell>
          <table:table-cell table:formula="oooc:=(1000*[.B42])/[.F42]" office:value-type="float" office:value="1307.89831540864">
            <text:p>1307,90</text:p>
          </table:table-cell>
          <table:table-cell office:value-type="float" office:value="201.845">
            <text:p>201,85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01.5">
            <text:p>101,5</text:p>
          </table:table-cell>
          <table:table-cell office:value-type="float" office:value="42.402">
            <text:p>42,4</text:p>
          </table:table-cell>
          <table:table-cell table:formula="oooc:=114-[.C43]" office:value-type="float" office:value="71.598">
            <text:p>71,60</text:p>
          </table:table-cell>
          <table:table-cell table:formula="oooc:=2*(TAN(RADIANS(0.5))*[.D43]+17.7)" office:value-type="float" office:value="36.6496525601655">
            <text:p>36,65</text:p>
          </table:table-cell>
          <table:table-cell table:formula="oooc:=(((3.14*[.D43])/12)*(37.6^2+37.6*[.E43]+[.E43]^2))*10^-3" office:value-type="float" office:value="77.4681390130678">
            <text:p>77,47</text:p>
          </table:table-cell>
          <table:table-cell table:formula="oooc:=(1000*[.B43])/[.F43]" office:value-type="float" office:value="1310.21606163636">
            <text:p>1310,22</text:p>
          </table:table-cell>
          <table:table-cell office:value-type="float" office:value="201.812">
            <text:p>201,81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06.3">
            <text:p>106,3</text:p>
          </table:table-cell>
          <table:table-cell office:value-type="float" office:value="40.178">
            <text:p>40,18</text:p>
          </table:table-cell>
          <table:table-cell table:formula="oooc:=114-[.C44]" office:value-type="float" office:value="73.822">
            <text:p>73,82</text:p>
          </table:table-cell>
          <table:table-cell table:formula="oooc:=2*(TAN(RADIANS(0.5))*[.D44]+17.7)" office:value-type="float" office:value="36.6884696680988">
            <text:p>36,69</text:p>
          </table:table-cell>
          <table:table-cell table:formula="oooc:=(((3.14*[.D44])/12)*(37.6^2+37.6*[.E44]+[.E44]^2))*10^-3" office:value-type="float" office:value="79.9576628431009">
            <text:p>79,96</text:p>
          </table:table-cell>
          <table:table-cell table:formula="oooc:=(1000*[.B44])/[.F44]" office:value-type="float" office:value="1329.4535660527">
            <text:p>1329,45</text:p>
          </table:table-cell>
          <table:table-cell office:value-type="float" office:value="301.131">
            <text:p>301,13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96.8">
            <text:p>96,8</text:p>
          </table:table-cell>
          <table:table-cell office:value-type="float" office:value="47.189">
            <text:p>47,19</text:p>
          </table:table-cell>
          <table:table-cell table:formula="oooc:=114-[.C45]" office:value-type="float" office:value="66.811">
            <text:p>66,81</text:p>
          </table:table-cell>
          <table:table-cell table:formula="oooc:=2*(TAN(RADIANS(0.5))*[.D45]+17.7)" office:value-type="float" office:value="36.5661015279368">
            <text:p>36,57</text:p>
          </table:table-cell>
          <table:table-cell table:formula="oooc:=(((3.14*[.D45])/12)*(37.6^2+37.6*[.E45]+[.E45]^2))*10^-3" office:value-type="float" office:value="72.1268011969606">
            <text:p>72,13</text:p>
          </table:table-cell>
          <table:table-cell table:formula="oooc:=(1000*[.B45])/[.F45]" office:value-type="float" office:value="1342.08086860338">
            <text:p>1342,08</text:p>
          </table:table-cell>
          <table:table-cell office:value-type="float" office:value="303.154">
            <text:p>303,15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06.5">
            <text:p>106,5</text:p>
          </table:table-cell>
          <table:table-cell office:value-type="float" office:value="40.263">
            <text:p>40,26</text:p>
          </table:table-cell>
          <table:table-cell table:formula="oooc:=114-[.C46]" office:value-type="float" office:value="73.737">
            <text:p>73,74</text:p>
          </table:table-cell>
          <table:table-cell table:formula="oooc:=2*(TAN(RADIANS(0.5))*[.D46]+17.7)" office:value-type="float" office:value="36.6869861005744">
            <text:p>36,69</text:p>
          </table:table-cell>
          <table:table-cell table:formula="oooc:=(((3.14*[.D46])/12)*(37.6^2+37.6*[.E46]+[.E46]^2))*10^-3" office:value-type="float" office:value="79.8624214878774">
            <text:p>79,86</text:p>
          </table:table-cell>
          <table:table-cell table:formula="oooc:=(1000*[.B46])/[.F46]" office:value-type="float" office:value="1333.54333635083">
            <text:p>1333,54</text:p>
          </table:table-cell>
          <table:table-cell office:value-type="float" office:value="303.762">
            <text:p>303,76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94.6">
            <text:p>94,6</text:p>
          </table:table-cell>
          <table:table-cell office:value-type="float" office:value="45.405">
            <text:p>45,41</text:p>
          </table:table-cell>
          <table:table-cell table:formula="oooc:=114-[.C47]" office:value-type="float" office:value="68.595">
            <text:p>68,60</text:p>
          </table:table-cell>
          <table:table-cell table:formula="oooc:=2*(TAN(RADIANS(0.5))*[.D47]+17.7)" office:value-type="float" office:value="36.5972389922142">
            <text:p>36,60</text:p>
          </table:table-cell>
          <table:table-cell table:formula="oooc:=(((3.14*[.D47])/12)*(37.6^2+37.6*[.E47]+[.E47]^2))*10^-3" office:value-type="float" office:value="74.1146489341552">
            <text:p>74,11</text:p>
          </table:table-cell>
          <table:table-cell table:formula="oooc:=(1000*[.B47])/[.F47]" office:value-type="float" office:value="1276.40083789703">
            <text:p>1276,40</text:p>
          </table:table-cell>
          <table:table-cell office:value-type="float" office:value="301.624">
            <text:p>301,62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09.4">
            <text:p>109,4</text:p>
          </table:table-cell>
          <table:table-cell office:value-type="float" office:value="37.771">
            <text:p>37,77</text:p>
          </table:table-cell>
          <table:table-cell table:formula="oooc:=114-[.C48]" office:value-type="float" office:value="76.229">
            <text:p>76,23</text:p>
          </table:table-cell>
          <table:table-cell table:formula="oooc:=2*(TAN(RADIANS(0.5))*[.D48]+17.7)" office:value-type="float" office:value="36.7304808096435">
            <text:p>36,73</text:p>
          </table:table-cell>
          <table:table-cell table:formula="oooc:=(((3.14*[.D48])/12)*(37.6^2+37.6*[.E48]+[.E48]^2))*10^-3" office:value-type="float" office:value="82.6577504733063">
            <text:p>82,66</text:p>
          </table:table-cell>
          <table:table-cell table:formula="oooc:=(1000*[.B48])/[.F48]" office:value-type="float" office:value="1323.52984896837">
            <text:p>1323,53</text:p>
          </table:table-cell>
          <table:table-cell office:value-type="float" office:value="302.53">
            <text:p>302,53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103.5">
            <text:p>103,5</text:p>
          </table:table-cell>
          <table:table-cell office:value-type="float" office:value="43.663">
            <text:p>43,66</text:p>
          </table:table-cell>
          <table:table-cell table:formula="oooc:=114-[.C49]" office:value-type="float" office:value="70.337">
            <text:p>70,34</text:p>
          </table:table-cell>
          <table:table-cell table:formula="oooc:=2*(TAN(RADIANS(0.5))*[.D49]+17.7)" office:value-type="float" office:value="36.6276433995972">
            <text:p>36,63</text:p>
          </table:table-cell>
          <table:table-cell table:formula="oooc:=(((3.14*[.D49])/12)*(37.6^2+37.6*[.E49]+[.E49]^2))*10^-3" office:value-type="float" office:value="76.0588391612691">
            <text:p>76,06</text:p>
          </table:table-cell>
          <table:table-cell table:formula="oooc:=(1000*[.B49])/[.F49]" office:value-type="float" office:value="1360.78858343534">
            <text:p>1360,79</text:p>
          </table:table-cell>
          <table:table-cell office:value-type="float" office:value="452.389">
            <text:p>452,39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100.9">
            <text:p>100,9</text:p>
          </table:table-cell>
          <table:table-cell office:value-type="float" office:value="46.411">
            <text:p>46,41</text:p>
          </table:table-cell>
          <table:table-cell table:formula="oooc:=114-[.C50]" office:value-type="float" office:value="67.589">
            <text:p>67,59</text:p>
          </table:table-cell>
          <table:table-cell table:formula="oooc:=2*(TAN(RADIANS(0.5))*[.D50]+17.7)" office:value-type="float" office:value="36.5796805342192">
            <text:p>36,58</text:p>
          </table:table-cell>
          <table:table-cell table:formula="oooc:=(((3.14*[.D50])/12)*(37.6^2+37.6*[.E50]+[.E50]^2))*10^-3" office:value-type="float" office:value="72.9932987814441">
            <text:p>72,99</text:p>
          </table:table-cell>
          <table:table-cell table:formula="oooc:=(1000*[.B50])/[.F50]" office:value-type="float" office:value="1382.31867424041">
            <text:p>1382,32</text:p>
          </table:table-cell>
          <table:table-cell office:value-type="float" office:value="453.732">
            <text:p>453,73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107.3">
            <text:p>107,3</text:p>
          </table:table-cell>
          <table:table-cell office:value-type="float" office:value="40.31">
            <text:p>40,31</text:p>
          </table:table-cell>
          <table:table-cell table:formula="oooc:=114-[.C51]" office:value-type="float" office:value="73.69">
            <text:p>73,69</text:p>
          </table:table-cell>
          <table:table-cell table:formula="oooc:=2*(TAN(RADIANS(0.5))*[.D51]+17.7)" office:value-type="float" office:value="36.686165775002">
            <text:p>36,69</text:p>
          </table:table-cell>
          <table:table-cell table:formula="oooc:=(((3.14*[.D51])/12)*(37.6^2+37.6*[.E51]+[.E51]^2))*10^-3" office:value-type="float" office:value="79.8097618016974">
            <text:p>79,81</text:p>
          </table:table-cell>
          <table:table-cell table:formula="oooc:=(1000*[.B51])/[.F51]" office:value-type="float" office:value="1344.44706484161">
            <text:p>1344,45</text:p>
          </table:table-cell>
          <table:table-cell office:value-type="float" office:value="452.643">
            <text:p>452,64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104">
            <text:p>104</text:p>
          </table:table-cell>
          <table:table-cell office:value-type="float" office:value="43.404">
            <text:p>43,4</text:p>
          </table:table-cell>
          <table:table-cell table:formula="oooc:=114-[.C52]" office:value-type="float" office:value="70.596">
            <text:p>70,60</text:p>
          </table:table-cell>
          <table:table-cell table:formula="oooc:=2*(TAN(RADIANS(0.5))*[.D52]+17.7)" office:value-type="float" office:value="36.6321639171128">
            <text:p>36,63</text:p>
          </table:table-cell>
          <table:table-cell table:formula="oooc:=(((3.14*[.D52])/12)*(37.6^2+37.6*[.E52]+[.E52]^2))*10^-3" office:value-type="float" office:value="76.3481659693437">
            <text:p>76,35</text:p>
          </table:table-cell>
          <table:table-cell table:formula="oooc:=(1000*[.B52])/[.F52]" office:value-type="float" office:value="1362.18072404987">
            <text:p>1362,18</text:p>
          </table:table-cell>
          <table:table-cell office:value-type="float" office:value="451.691">
            <text:p>451,69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105.7">
            <text:p>105,7</text:p>
          </table:table-cell>
          <table:table-cell office:value-type="float" office:value="43.019">
            <text:p>43,02</text:p>
          </table:table-cell>
          <table:table-cell table:formula="oooc:=114-[.C53]" office:value-type="float" office:value="70.981">
            <text:p>70,98</text:p>
          </table:table-cell>
          <table:table-cell table:formula="oooc:=2*(TAN(RADIANS(0.5))*[.D53]+17.7)" office:value-type="float" office:value="36.6388836053117">
            <text:p>36,64</text:p>
          </table:table-cell>
          <table:table-cell table:formula="oooc:=(((3.14*[.D53])/12)*(37.6^2+37.6*[.E53]+[.E53]^2))*10^-3" office:value-type="float" office:value="76.7783732954687">
            <text:p>76,78</text:p>
          </table:table-cell>
          <table:table-cell table:formula="oooc:=(1000*[.B53])/[.F53]" office:value-type="float" office:value="1376.68975602324">
            <text:p>1376,69</text:p>
          </table:table-cell>
          <table:table-cell office:value-type="float" office:value="453.359">
            <text:p>453,36</text:p>
          </table:table-cell>
          <table:table-cell table:number-columns-repeated="248"/>
        </table:table-row>
        <table:table-row table:style-name="ro2" table:number-rows-repeated="2">
          <table:table-cell table:style-name="Default" table:number-columns-repeated="3"/>
          <table:table-cell table:style-name="ce43" table:number-columns-repeated="2"/>
          <table:table-cell table:style-name="ce44"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1" office:value-type="string">
            <text:p>Syklisk kons. ved 5 kPa av kalksteinpulver, stempelhast. på 8 mm/min</text:p>
          </table:table-cell>
          <table:table-cell table:style-name="Default" table:number-columns-repeated="7"/>
          <table:table-cell table:number-columns-repeated="248"/>
        </table:table-row>
        <table:table-row table:style-name="ro2">
          <table:table-cell table:style-name="Default" table:number-columns-repeated="3"/>
          <table:table-cell table:style-name="ce43" table:number-columns-repeated="2"/>
          <table:table-cell table:style-name="ce44" table:number-columns-repeated="2"/>
          <table:table-cell table:style-name="Default"/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12.2">
            <text:p>112,2</text:p>
          </table:table-cell>
          <table:table-cell office:value-type="float" office:value="14.692">
            <text:p>14,69</text:p>
          </table:table-cell>
          <table:table-cell table:formula="oooc:=114-[.C58]" office:value-type="float" office:value="99.308">
            <text:p>99,31</text:p>
          </table:table-cell>
          <table:table-cell table:formula="oooc:=2*(TAN(RADIANS(0.5))*[.D58]+17.7)" office:value-type="float" office:value="37.1332955731293">
            <text:p>37,13</text:p>
          </table:table-cell>
          <table:table-cell table:formula="oooc:=(((3.14*[.D58])/12)*(37.6^2+37.6*[.E58]+[.E58]^2))*10^-3" office:value-type="float" office:value="108.849844978584">
            <text:p>108,85</text:p>
          </table:table-cell>
          <table:table-cell table:formula="oooc:=(1000*[.B58])/[.F58]" office:value-type="float" office:value="1030.77776566494">
            <text:p>1030,78</text:p>
          </table:table-cell>
          <table:table-cell office:value-type="float" office:value="5.088">
            <text:p>5,09</text:p>
          </table:table-cell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9.7">
            <text:p>109,7</text:p>
          </table:table-cell>
          <table:table-cell office:value-type="float" office:value="16.67">
            <text:p>16,67</text:p>
          </table:table-cell>
          <table:table-cell table:formula="oooc:=114-[.C59]" office:value-type="float" office:value="97.33">
            <text:p>97,33</text:p>
          </table:table-cell>
          <table:table-cell table:formula="oooc:=2*(TAN(RADIANS(0.5))*[.D59]+17.7)" office:value-type="float" office:value="37.0987720841491">
            <text:p>37,10</text:p>
          </table:table-cell>
          <table:table-cell table:formula="oooc:=(((3.14*[.D59])/12)*(37.6^2+37.6*[.E59]+[.E59]^2))*10^-3" office:value-type="float" office:value="106.583464355971">
            <text:p>106,58</text:p>
          </table:table-cell>
          <table:table-cell table:formula="oooc:=(1000*[.B59])/[.F59]" office:value-type="float" office:value="1029.2403297534">
            <text:p>1029,24</text:p>
          </table:table-cell>
          <table:table-cell office:value-type="float" office:value="5.146">
            <text:p>5,15</text:p>
          </table:table-cell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5.8">
            <text:p>105,8</text:p>
          </table:table-cell>
          <table:table-cell office:value-type="float" office:value="18.629">
            <text:p>18,63</text:p>
          </table:table-cell>
          <table:table-cell table:formula="oooc:=114-[.C60]" office:value-type="float" office:value="95.371">
            <text:p>95,37</text:p>
          </table:table-cell>
          <table:table-cell table:formula="oooc:=2*(TAN(RADIANS(0.5))*[.D60]+17.7)" office:value-type="float" office:value="37.0645802161449">
            <text:p>37,06</text:p>
          </table:table-cell>
          <table:table-cell table:formula="oooc:=(((3.14*[.D60])/12)*(37.6^2+37.6*[.E60]+[.E60]^2))*10^-3" office:value-type="float" office:value="104.342851607491">
            <text:p>104,34</text:p>
          </table:table-cell>
          <table:table-cell table:formula="oooc:=(1000*[.B60])/[.F60]" office:value-type="float" office:value="1013.96500450257">
            <text:p>1013,97</text:p>
          </table:table-cell>
          <table:table-cell office:value-type="float" office:value="5.044">
            <text:p>5,04</text:p>
          </table:table-cell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7">
            <text:p>107</text:p>
          </table:table-cell>
          <table:table-cell office:value-type="float" office:value="16.513">
            <text:p>16,51</text:p>
          </table:table-cell>
          <table:table-cell table:formula="oooc:=114-[.C61]" office:value-type="float" office:value="97.487">
            <text:p>97,49</text:p>
          </table:table-cell>
          <table:table-cell table:formula="oooc:=2*(TAN(RADIANS(0.5))*[.D61]+17.7)" office:value-type="float" office:value="37.1015123206354">
            <text:p>37,10</text:p>
          </table:table-cell>
          <table:table-cell table:formula="oooc:=(((3.14*[.D61])/12)*(37.6^2+37.6*[.E61]+[.E61]^2))*10^-3" office:value-type="float" office:value="106.763205779348">
            <text:p>106,76</text:p>
          </table:table-cell>
          <table:table-cell table:formula="oooc:=(1000*[.B61])/[.F61]" office:value-type="float" office:value="1002.21793846413">
            <text:p>1002,22</text:p>
          </table:table-cell>
          <table:table-cell office:value-type="float" office:value="5.107">
            <text:p>5,11</text:p>
          </table:table-cell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6">
            <text:p>106</text:p>
          </table:table-cell>
          <table:table-cell office:value-type="float" office:value="19">
            <text:p>19</text:p>
          </table:table-cell>
          <table:table-cell table:formula="oooc:=114-[.C62]" office:value-type="float" office:value="95">
            <text:p>95,00</text:p>
          </table:table-cell>
          <table:table-cell table:formula="oooc:=2*(TAN(RADIANS(0.5))*[.D62]+17.7)" office:value-type="float" office:value="37.0581048802442">
            <text:p>37,06</text:p>
          </table:table-cell>
          <table:table-cell table:formula="oooc:=(((3.14*[.D62])/12)*(37.6^2+37.6*[.E62]+[.E62]^2))*10^-3" office:value-type="float" office:value="103.918966903861">
            <text:p>103,92</text:p>
          </table:table-cell>
          <table:table-cell table:formula="oooc:=(1000*[.B62])/[.F62]" office:value-type="float" office:value="1020.02553680181">
            <text:p>1020,03</text:p>
          </table:table-cell>
          <table:table-cell office:value-type="float" office:value="5.039">
            <text:p>5,04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10">
            <text:p>110</text:p>
          </table:table-cell>
          <table:table-cell office:value-type="float" office:value="22.947">
            <text:p>22,95</text:p>
          </table:table-cell>
          <table:table-cell table:formula="oooc:=114-[.C63]" office:value-type="float" office:value="91.053">
            <text:p>91,05</text:p>
          </table:table-cell>
          <table:table-cell table:formula="oooc:=2*(TAN(RADIANS(0.5))*[.D63]+17.7)" office:value-type="float" office:value="36.9892149859039">
            <text:p>36,99</text:p>
          </table:table-cell>
          <table:table-cell table:formula="oooc:=(((3.14*[.D63])/12)*(37.6^2+37.6*[.E63]+[.E63]^2))*10^-3" office:value-type="float" office:value="99.4181562455439">
            <text:p>99,42</text:p>
          </table:table-cell>
          <table:table-cell table:formula="oooc:=(1000*[.B63])/[.F63]" office:value-type="float" office:value="1106.43773888062">
            <text:p>1106,44</text:p>
          </table:table-cell>
          <table:table-cell office:value-type="float" office:value="20.216">
            <text:p>20,22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11.9">
            <text:p>111,9</text:p>
          </table:table-cell>
          <table:table-cell office:value-type="float" office:value="21.042">
            <text:p>21,04</text:p>
          </table:table-cell>
          <table:table-cell table:formula="oooc:=114-[.C64]" office:value-type="float" office:value="92.958">
            <text:p>92,96</text:p>
          </table:table-cell>
          <table:table-cell table:formula="oooc:=2*(TAN(RADIANS(0.5))*[.D64]+17.7)" office:value-type="float" office:value="37.0224643521867">
            <text:p>37,02</text:p>
          </table:table-cell>
          <table:table-cell table:formula="oooc:=(((3.14*[.D64])/12)*(37.6^2+37.6*[.E64]+[.E64]^2))*10^-3" office:value-type="float" office:value="101.588437875641">
            <text:p>101,59</text:p>
          </table:table-cell>
          <table:table-cell table:formula="oooc:=(1000*[.B64])/[.F64]" office:value-type="float" office:value="1101.50330431286">
            <text:p>1101,50</text:p>
          </table:table-cell>
          <table:table-cell office:value-type="float" office:value="20.353">
            <text:p>20,35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10.1">
            <text:p>110,1</text:p>
          </table:table-cell>
          <table:table-cell office:value-type="float" office:value="22.995">
            <text:p>23</text:p>
          </table:table-cell>
          <table:table-cell table:formula="oooc:=114-[.C65]" office:value-type="float" office:value="91.005">
            <text:p>91,01</text:p>
          </table:table-cell>
          <table:table-cell table:formula="oooc:=2*(TAN(RADIANS(0.5))*[.D65]+17.7)" office:value-type="float" office:value="36.988377206596">
            <text:p>36,99</text:p>
          </table:table-cell>
          <table:table-cell table:formula="oooc:=(((3.14*[.D65])/12)*(37.6^2+37.6*[.E65]+[.E65]^2))*10^-3" office:value-type="float" office:value="99.3635204488532">
            <text:p>99,36</text:p>
          </table:table-cell>
          <table:table-cell table:formula="oooc:=(1000*[.B65])/[.F65]" office:value-type="float" office:value="1108.05252775513">
            <text:p>1108,05</text:p>
          </table:table-cell>
          <table:table-cell office:value-type="float" office:value="20.282">
            <text:p>20,28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07.7">
            <text:p>107,7</text:p>
          </table:table-cell>
          <table:table-cell office:value-type="float" office:value="25.989">
            <text:p>25,99</text:p>
          </table:table-cell>
          <table:table-cell table:formula="oooc:=114-[.C66]" office:value-type="float" office:value="88.011">
            <text:p>88,01</text:p>
          </table:table-cell>
          <table:table-cell table:formula="oooc:=2*(TAN(RADIANS(0.5))*[.D66]+17.7)" office:value-type="float" office:value="36.9361207222649">
            <text:p>36,94</text:p>
          </table:table-cell>
          <table:table-cell table:formula="oooc:=(((3.14*[.D66])/12)*(37.6^2+37.6*[.E66]+[.E66]^2))*10^-3" office:value-type="float" office:value="95.9603176674388">
            <text:p>95,96</text:p>
          </table:table-cell>
          <table:table-cell table:formula="oooc:=(1000*[.B66])/[.F66]" office:value-type="float" office:value="1122.33892736002">
            <text:p>1122,34</text:p>
          </table:table-cell>
          <table:table-cell office:value-type="float" office:value="20.498">
            <text:p>20,5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07.9">
            <text:p>107,9</text:p>
          </table:table-cell>
          <table:table-cell office:value-type="float" office:value="25.553">
            <text:p>25,55</text:p>
          </table:table-cell>
          <table:table-cell table:formula="oooc:=114-[.C67]" office:value-type="float" office:value="88.447">
            <text:p>88,45</text:p>
          </table:table-cell>
          <table:table-cell table:formula="oooc:=2*(TAN(RADIANS(0.5))*[.D67]+17.7)" office:value-type="float" office:value="36.9437305509785">
            <text:p>36,94</text:p>
          </table:table-cell>
          <table:table-cell table:formula="oooc:=(((3.14*[.D67])/12)*(37.6^2+37.6*[.E67]+[.E67]^2))*10^-3" office:value-type="float" office:value="96.4553317286544">
            <text:p>96,46</text:p>
          </table:table-cell>
          <table:table-cell table:formula="oooc:=(1000*[.B67])/[.F67]" office:value-type="float" office:value="1118.6525209777">
            <text:p>1118,65</text:p>
          </table:table-cell>
          <table:table-cell office:value-type="float" office:value="20.302">
            <text:p>20,3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09.4">
            <text:p>109,4</text:p>
          </table:table-cell>
          <table:table-cell office:value-type="float" office:value="29.056">
            <text:p>29,06</text:p>
          </table:table-cell>
          <table:table-cell table:formula="oooc:=114-[.C68]" office:value-type="float" office:value="84.944">
            <text:p>84,94</text:p>
          </table:table-cell>
          <table:table-cell table:formula="oooc:=2*(TAN(RADIANS(0.5))*[.D68]+17.7)" office:value-type="float" office:value="36.8825901152364">
            <text:p>36,88</text:p>
          </table:table-cell>
          <table:table-cell table:formula="oooc:=(((3.14*[.D68])/12)*(37.6^2+37.6*[.E68]+[.E68]^2))*10^-3" office:value-type="float" office:value="92.4837316821099">
            <text:p>92,48</text:p>
          </table:table-cell>
          <table:table-cell table:formula="oooc:=(1000*[.B68])/[.F68]" office:value-type="float" office:value="1182.91074560049">
            <text:p>1182,91</text:p>
          </table:table-cell>
          <table:table-cell office:value-type="float" office:value="50.553">
            <text:p>50,55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08.5">
            <text:p>108,5</text:p>
          </table:table-cell>
          <table:table-cell office:value-type="float" office:value="28.9">
            <text:p>28,9</text:p>
          </table:table-cell>
          <table:table-cell table:formula="oooc:=114-[.C69]" office:value-type="float" office:value="85.1">
            <text:p>85,10</text:p>
          </table:table-cell>
          <table:table-cell table:formula="oooc:=2*(TAN(RADIANS(0.5))*[.D69]+17.7)" office:value-type="float" office:value="36.8853128979871">
            <text:p>36,89</text:p>
          </table:table-cell>
          <table:table-cell table:formula="oooc:=(((3.14*[.D69])/12)*(37.6^2+37.6*[.E69]+[.E69]^2))*10^-3" office:value-type="float" office:value="92.6603307184586">
            <text:p>92,66</text:p>
          </table:table-cell>
          <table:table-cell table:formula="oooc:=(1000*[.B69])/[.F69]" office:value-type="float" office:value="1170.94337089805">
            <text:p>1170,94</text:p>
          </table:table-cell>
          <table:table-cell office:value-type="float" office:value="50.921">
            <text:p>50,92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08.8">
            <text:p>108,8</text:p>
          </table:table-cell>
          <table:table-cell office:value-type="float" office:value="29.909">
            <text:p>29,91</text:p>
          </table:table-cell>
          <table:table-cell table:formula="oooc:=114-[.C70]" office:value-type="float" office:value="84.091">
            <text:p>84,09</text:p>
          </table:table-cell>
          <table:table-cell table:formula="oooc:=2*(TAN(RADIANS(0.5))*[.D70]+17.7)" office:value-type="float" office:value="36.8677020787854">
            <text:p>36,87</text:p>
          </table:table-cell>
          <table:table-cell table:formula="oooc:=(((3.14*[.D70])/12)*(37.6^2+37.6*[.E70]+[.E70]^2))*10^-3" office:value-type="float" office:value="91.5185407378733">
            <text:p>91,52</text:p>
          </table:table-cell>
          <table:table-cell table:formula="oooc:=(1000*[.B70])/[.F70]" office:value-type="float" office:value="1188.83014439254">
            <text:p>1188,83</text:p>
          </table:table-cell>
          <table:table-cell office:value-type="float" office:value="50.778">
            <text:p>50,78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03.3">
            <text:p>103,3</text:p>
          </table:table-cell>
          <table:table-cell office:value-type="float" office:value="33.841">
            <text:p>33,84</text:p>
          </table:table-cell>
          <table:table-cell table:formula="oooc:=114-[.C71]" office:value-type="float" office:value="80.159">
            <text:p>80,16</text:p>
          </table:table-cell>
          <table:table-cell table:formula="oooc:=2*(TAN(RADIANS(0.5))*[.D71]+17.7)" office:value-type="float" office:value="36.7990739904789">
            <text:p>36,80</text:p>
          </table:table-cell>
          <table:table-cell table:formula="oooc:=(((3.14*[.D71])/12)*(37.6^2+37.6*[.E71]+[.E71]^2))*10^-3" office:value-type="float" office:value="87.0790721609419">
            <text:p>87,08</text:p>
          </table:table-cell>
          <table:table-cell table:formula="oooc:=(1000*[.B71])/[.F71]" office:value-type="float" office:value="1186.27814280196">
            <text:p>1186,28</text:p>
          </table:table-cell>
          <table:table-cell office:value-type="float" office:value="51.051">
            <text:p>51,05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08.6">
            <text:p>108,6</text:p>
          </table:table-cell>
          <table:table-cell office:value-type="float" office:value="29.796">
            <text:p>29,8</text:p>
          </table:table-cell>
          <table:table-cell table:formula="oooc:=114-[.C72]" office:value-type="float" office:value="84.204">
            <text:p>84,20</text:p>
          </table:table-cell>
          <table:table-cell table:formula="oooc:=2*(TAN(RADIANS(0.5))*[.D72]+17.7)" office:value-type="float" office:value="36.8696743509061">
            <text:p>36,87</text:p>
          </table:table-cell>
          <table:table-cell table:formula="oooc:=(((3.14*[.D72])/12)*(37.6^2+37.6*[.E72]+[.E72]^2))*10^-3" office:value-type="float" office:value="91.6463599929917">
            <text:p>91,65</text:p>
          </table:table-cell>
          <table:table-cell table:formula="oooc:=(1000*[.B72])/[.F72]" office:value-type="float" office:value="1184.98978037213">
            <text:p>1184,99</text:p>
          </table:table-cell>
          <table:table-cell office:value-type="float" office:value="50.888">
            <text:p>50,89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11.4">
            <text:p>111,4</text:p>
          </table:table-cell>
          <table:table-cell office:value-type="float" office:value="30.089">
            <text:p>30,09</text:p>
          </table:table-cell>
          <table:table-cell table:formula="oooc:=114-[.C73]" office:value-type="float" office:value="83.911">
            <text:p>83,91</text:p>
          </table:table-cell>
          <table:table-cell table:formula="oooc:=2*(TAN(RADIANS(0.5))*[.D73]+17.7)" office:value-type="float" office:value="36.8645604063807">
            <text:p>36,86</text:p>
          </table:table-cell>
          <table:table-cell table:formula="oooc:=(((3.14*[.D73])/12)*(37.6^2+37.6*[.E73]+[.E73]^2))*10^-3" office:value-type="float" office:value="91.3149620150043">
            <text:p>91,31</text:p>
          </table:table-cell>
          <table:table-cell table:formula="oooc:=(1000*[.B73])/[.F73]" office:value-type="float" office:value="1219.95341772902">
            <text:p>1219,95</text:p>
          </table:table-cell>
          <table:table-cell office:value-type="float" office:value="81.374">
            <text:p>81,37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09.5">
            <text:p>109,5</text:p>
          </table:table-cell>
          <table:table-cell office:value-type="float" office:value="31.313">
            <text:p>31,31</text:p>
          </table:table-cell>
          <table:table-cell table:formula="oooc:=114-[.C74]" office:value-type="float" office:value="82.687">
            <text:p>82,69</text:p>
          </table:table-cell>
          <table:table-cell table:formula="oooc:=2*(TAN(RADIANS(0.5))*[.D74]+17.7)" office:value-type="float" office:value="36.8431970340289">
            <text:p>36,84</text:p>
          </table:table-cell>
          <table:table-cell table:formula="oooc:=(((3.14*[.D74])/12)*(37.6^2+37.6*[.E74]+[.E74]^2))*10^-3" office:value-type="float" office:value="89.9315118149532">
            <text:p>89,93</text:p>
          </table:table-cell>
          <table:table-cell table:formula="oooc:=(1000*[.B74])/[.F74]" office:value-type="float" office:value="1217.59323056096">
            <text:p>1217,59</text:p>
          </table:table-cell>
          <table:table-cell office:value-type="float" office:value="81.461">
            <text:p>81,46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07.2">
            <text:p>107,2</text:p>
          </table:table-cell>
          <table:table-cell office:value-type="float" office:value="33.14">
            <text:p>33,14</text:p>
          </table:table-cell>
          <table:table-cell table:formula="oooc:=114-[.C75]" office:value-type="float" office:value="80.86">
            <text:p>80,86</text:p>
          </table:table-cell>
          <table:table-cell table:formula="oooc:=2*(TAN(RADIANS(0.5))*[.D75]+17.7)" office:value-type="float" office:value="36.8113090591215">
            <text:p>36,81</text:p>
          </table:table-cell>
          <table:table-cell table:formula="oooc:=(((3.14*[.D75])/12)*(37.6^2+37.6*[.E75]+[.E75]^2))*10^-3" office:value-type="float" office:value="87.8693785003259">
            <text:p>87,87</text:p>
          </table:table-cell>
          <table:table-cell table:formula="oooc:=(1000*[.B75])/[.F75]" office:value-type="float" office:value="1219.99269631345">
            <text:p>1219,99</text:p>
          </table:table-cell>
          <table:table-cell office:value-type="float" office:value="81.45">
            <text:p>81,45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07.6">
            <text:p>107,6</text:p>
          </table:table-cell>
          <table:table-cell office:value-type="float" office:value="33.096">
            <text:p>33,1</text:p>
          </table:table-cell>
          <table:table-cell table:formula="oooc:=114-[.C76]" office:value-type="float" office:value="80.904">
            <text:p>80,90</text:p>
          </table:table-cell>
          <table:table-cell table:formula="oooc:=2*(TAN(RADIANS(0.5))*[.D76]+17.7)" office:value-type="float" office:value="36.8120770234871">
            <text:p>36,81</text:p>
          </table:table-cell>
          <table:table-cell table:formula="oooc:=(((3.14*[.D76])/12)*(37.6^2+37.6*[.E76]+[.E76]^2))*10^-3" office:value-type="float" office:value="87.9190008942654">
            <text:p>87,92</text:p>
          </table:table-cell>
          <table:table-cell table:formula="oooc:=(1000*[.B76])/[.F76]" office:value-type="float" office:value="1223.85376204859">
            <text:p>1223,85</text:p>
          </table:table-cell>
          <table:table-cell office:value-type="float" office:value="81.309">
            <text:p>81,31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03.2">
            <text:p>103,2</text:p>
          </table:table-cell>
          <table:table-cell office:value-type="float" office:value="35.74">
            <text:p>35,74</text:p>
          </table:table-cell>
          <table:table-cell table:formula="oooc:=114-[.C77]" office:value-type="float" office:value="78.26">
            <text:p>78,26</text:p>
          </table:table-cell>
          <table:table-cell table:formula="oooc:=2*(TAN(RADIANS(0.5))*[.D77]+17.7)" office:value-type="float" office:value="36.7659293466096">
            <text:p>36,77</text:p>
          </table:table-cell>
          <table:table-cell table:formula="oooc:=(((3.14*[.D77])/12)*(37.6^2+37.6*[.E77]+[.E77]^2))*10^-3" office:value-type="float" office:value="84.9406809631165">
            <text:p>84,94</text:p>
          </table:table-cell>
          <table:table-cell table:formula="oooc:=(1000*[.B77])/[.F77]" office:value-type="float" office:value="1214.96553629953">
            <text:p>1214,97</text:p>
          </table:table-cell>
          <table:table-cell office:value-type="float" office:value="82.006">
            <text:p>82,01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28" office:value-type="float" office:value="113.8">
            <text:p>113,8</text:p>
          </table:table-cell>
          <table:table-cell office:value-type="float" office:value="31.086">
            <text:p>31,09</text:p>
          </table:table-cell>
          <table:table-cell table:formula="oooc:=114-[.C78]" office:value-type="float" office:value="82.914">
            <text:p>82,91</text:p>
          </table:table-cell>
          <table:table-cell table:formula="oooc:=2*(TAN(RADIANS(0.5))*[.D78]+17.7)" office:value-type="float" office:value="36.8471590320059">
            <text:p>36,85</text:p>
          </table:table-cell>
          <table:table-cell table:formula="oooc:=(((3.14*[.D78])/12)*(37.6^2+37.6*[.E78]+[.E78]^2))*10^-3" office:value-type="float" office:value="90.1879665081282">
            <text:p>90,19</text:p>
          </table:table-cell>
          <table:table-cell table:formula="oooc:=(1000*[.B78])/[.F78]" office:value-type="float" office:value="1261.80913492205">
            <text:p>1261,81</text:p>
          </table:table-cell>
          <table:table-cell office:value-type="float" office:value="101.746">
            <text:p>101,75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28" office:value-type="float" office:value="113.3">
            <text:p>113,3</text:p>
          </table:table-cell>
          <table:table-cell office:value-type="float" office:value="32.526">
            <text:p>32,53</text:p>
          </table:table-cell>
          <table:table-cell table:formula="oooc:=114-[.C79]" office:value-type="float" office:value="81.474">
            <text:p>81,47</text:p>
          </table:table-cell>
          <table:table-cell table:formula="oooc:=2*(TAN(RADIANS(0.5))*[.D79]+17.7)" office:value-type="float" office:value="36.8220256527686">
            <text:p>36,82</text:p>
          </table:table-cell>
          <table:table-cell table:formula="oooc:=(((3.14*[.D79])/12)*(37.6^2+37.6*[.E79]+[.E79]^2))*10^-3" office:value-type="float" office:value="88.562016502286">
            <text:p>88,56</text:p>
          </table:table-cell>
          <table:table-cell table:formula="oooc:=(1000*[.B79])/[.F79]" office:value-type="float" office:value="1279.32949671573">
            <text:p>1279,33</text:p>
          </table:table-cell>
          <table:table-cell office:value-type="float" office:value="101.232">
            <text:p>101,23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28" office:value-type="float" office:value="111.6">
            <text:p>111,6</text:p>
          </table:table-cell>
          <table:table-cell office:value-type="float" office:value="32.566">
            <text:p>32,57</text:p>
          </table:table-cell>
          <table:table-cell table:formula="oooc:=114-[.C80]" office:value-type="float" office:value="81.434">
            <text:p>81,43</text:p>
          </table:table-cell>
          <table:table-cell table:formula="oooc:=2*(TAN(RADIANS(0.5))*[.D80]+17.7)" office:value-type="float" office:value="36.8213275033453">
            <text:p>36,82</text:p>
          </table:table-cell>
          <table:table-cell table:formula="oooc:=(((3.14*[.D80])/12)*(37.6^2+37.6*[.E80]+[.E80]^2))*10^-3" office:value-type="float" office:value="88.5168816924798">
            <text:p>88,52</text:p>
          </table:table-cell>
          <table:table-cell table:formula="oooc:=(1000*[.B80])/[.F80]" office:value-type="float" office:value="1260.77645152158">
            <text:p>1260,78</text:p>
          </table:table-cell>
          <table:table-cell office:value-type="float" office:value="100.968">
            <text:p>100,97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28" office:value-type="float" office:value="113.3">
            <text:p>113,3</text:p>
          </table:table-cell>
          <table:table-cell office:value-type="float" office:value="31.964">
            <text:p>31,96</text:p>
          </table:table-cell>
          <table:table-cell table:formula="oooc:=114-[.C81]" office:value-type="float" office:value="82.036">
            <text:p>82,04</text:p>
          </table:table-cell>
          <table:table-cell table:formula="oooc:=2*(TAN(RADIANS(0.5))*[.D81]+17.7)" office:value-type="float" office:value="36.8318346521654">
            <text:p>36,83</text:p>
          </table:table-cell>
          <table:table-cell table:formula="oooc:=(((3.14*[.D81])/12)*(37.6^2+37.6*[.E81]+[.E81]^2))*10^-3" office:value-type="float" office:value="89.1963346797118">
            <text:p>89,20</text:p>
          </table:table-cell>
          <table:table-cell table:formula="oooc:=(1000*[.B81])/[.F81]" office:value-type="float" office:value="1270.23156732662">
            <text:p>1270,23</text:p>
          </table:table-cell>
          <table:table-cell office:value-type="float" office:value="101.787">
            <text:p>101,79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28" office:value-type="float" office:value="113.3">
            <text:p>113,3</text:p>
          </table:table-cell>
          <table:table-cell office:value-type="float" office:value="32.278">
            <text:p>32,28</text:p>
          </table:table-cell>
          <table:table-cell table:formula="oooc:=114-[.C82]" office:value-type="float" office:value="81.722">
            <text:p>81,72</text:p>
          </table:table-cell>
          <table:table-cell table:formula="oooc:=2*(TAN(RADIANS(0.5))*[.D82]+17.7)" office:value-type="float" office:value="36.8263541791928">
            <text:p>36,83</text:p>
          </table:table-cell>
          <table:table-cell table:formula="oooc:=(((3.14*[.D82])/12)*(37.6^2+37.6*[.E82]+[.E82]^2))*10^-3" office:value-type="float" office:value="88.8418890756902">
            <text:p>88,84</text:p>
          </table:table-cell>
          <table:table-cell table:formula="oooc:=(1000*[.B82])/[.F82]" office:value-type="float" office:value="1275.29931183107">
            <text:p>1275,30</text:p>
          </table:table-cell>
          <table:table-cell office:value-type="float" office:value="102.506">
            <text:p>102,51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28" office:value-type="float" office:value="116.7">
            <text:p>116,7</text:p>
          </table:table-cell>
          <table:table-cell office:value-type="float" office:value="30.576">
            <text:p>30,58</text:p>
          </table:table-cell>
          <table:table-cell table:formula="oooc:=114-[.C83]" office:value-type="float" office:value="83.424">
            <text:p>83,42</text:p>
          </table:table-cell>
          <table:table-cell table:formula="oooc:=2*(TAN(RADIANS(0.5))*[.D83]+17.7)" office:value-type="float" office:value="36.8560604371525">
            <text:p>36,86</text:p>
          </table:table-cell>
          <table:table-cell table:formula="oooc:=(((3.14*[.D83])/12)*(37.6^2+37.6*[.E83]+[.E83]^2))*10^-3" office:value-type="float" office:value="90.7643357933865">
            <text:p>90,76</text:p>
          </table:table-cell>
          <table:table-cell table:formula="oooc:=(1000*[.B83])/[.F83]" office:value-type="float" office:value="1285.74730349653">
            <text:p>1285,75</text:p>
          </table:table-cell>
          <table:table-cell office:value-type="float" office:value="127.884">
            <text:p>127,88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28" office:value-type="float" office:value="114.6">
            <text:p>114,6</text:p>
          </table:table-cell>
          <table:table-cell office:value-type="float" office:value="31.976">
            <text:p>31,98</text:p>
          </table:table-cell>
          <table:table-cell table:formula="oooc:=114-[.C84]" office:value-type="float" office:value="82.024">
            <text:p>82,02</text:p>
          </table:table-cell>
          <table:table-cell table:formula="oooc:=2*(TAN(RADIANS(0.5))*[.D84]+17.7)" office:value-type="float" office:value="36.8316252073384">
            <text:p>36,83</text:p>
          </table:table-cell>
          <table:table-cell table:formula="oooc:=(((3.14*[.D84])/12)*(37.6^2+37.6*[.E84]+[.E84]^2))*10^-3" office:value-type="float" office:value="89.182787122706">
            <text:p>89,18</text:p>
          </table:table-cell>
          <table:table-cell table:formula="oooc:=(1000*[.B84])/[.F84]" office:value-type="float" office:value="1285.00132926237">
            <text:p>1285,00</text:p>
          </table:table-cell>
          <table:table-cell office:value-type="float" office:value="127.664">
            <text:p>127,66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28" office:value-type="float" office:value="115.7">
            <text:p>115,7</text:p>
          </table:table-cell>
          <table:table-cell office:value-type="float" office:value="30.606">
            <text:p>30,61</text:p>
          </table:table-cell>
          <table:table-cell table:formula="oooc:=114-[.C85]" office:value-type="float" office:value="83.394">
            <text:p>83,39</text:p>
          </table:table-cell>
          <table:table-cell table:formula="oooc:=2*(TAN(RADIANS(0.5))*[.D85]+17.7)" office:value-type="float" office:value="36.8555368250851">
            <text:p>36,86</text:p>
          </table:table-cell>
          <table:table-cell table:formula="oooc:=(((3.14*[.D85])/12)*(37.6^2+37.6*[.E85]+[.E85]^2))*10^-3" office:value-type="float" office:value="90.7304243021273">
            <text:p>90,73</text:p>
          </table:table-cell>
          <table:table-cell table:formula="oooc:=(1000*[.B85])/[.F85]" office:value-type="float" office:value="1275.20620442296">
            <text:p>1275,21</text:p>
          </table:table-cell>
          <table:table-cell office:value-type="float" office:value="126.029">
            <text:p>126,03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28" office:value-type="float" office:value="112.5">
            <text:p>112,5</text:p>
          </table:table-cell>
          <table:table-cell office:value-type="float" office:value="33.466">
            <text:p>33,47</text:p>
          </table:table-cell>
          <table:table-cell table:formula="oooc:=114-[.C86]" office:value-type="float" office:value="80.534">
            <text:p>80,53</text:p>
          </table:table-cell>
          <table:table-cell table:formula="oooc:=2*(TAN(RADIANS(0.5))*[.D86]+17.7)" office:value-type="float" office:value="36.8056191413219">
            <text:p>36,81</text:p>
          </table:table-cell>
          <table:table-cell table:formula="oooc:=(((3.14*[.D86])/12)*(37.6^2+37.6*[.E86]+[.E86]^2))*10^-3" office:value-type="float" office:value="87.5017837174404">
            <text:p>87,50</text:p>
          </table:table-cell>
          <table:table-cell table:formula="oooc:=(1000*[.B86])/[.F86]" office:value-type="float" office:value="1285.68807652292">
            <text:p>1285,69</text:p>
          </table:table-cell>
          <table:table-cell office:value-type="float" office:value="127.83">
            <text:p>127,83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28" office:value-type="float" office:value="112.2">
            <text:p>112,2</text:p>
          </table:table-cell>
          <table:table-cell office:value-type="float" office:value="34.238">
            <text:p>34,24</text:p>
          </table:table-cell>
          <table:table-cell table:formula="oooc:=114-[.C87]" office:value-type="float" office:value="79.762">
            <text:p>79,76</text:p>
          </table:table-cell>
          <table:table-cell table:formula="oooc:=2*(TAN(RADIANS(0.5))*[.D87]+17.7)" office:value-type="float" office:value="36.792144857453">
            <text:p>36,79</text:p>
          </table:table-cell>
          <table:table-cell table:formula="oooc:=(((3.14*[.D87])/12)*(37.6^2+37.6*[.E87]+[.E87]^2))*10^-3" office:value-type="float" office:value="86.6317191317542">
            <text:p>86,63</text:p>
          </table:table-cell>
          <table:table-cell table:formula="oooc:=(1000*[.B87])/[.F87]" office:value-type="float" office:value="1295.13763693596">
            <text:p>1295,14</text:p>
          </table:table-cell>
          <table:table-cell office:value-type="float" office:value="127.059">
            <text:p>127,06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28" office:value-type="float" office:value="114.2">
            <text:p>114,2</text:p>
          </table:table-cell>
          <table:table-cell office:value-type="float" office:value="32.954">
            <text:p>32,95</text:p>
          </table:table-cell>
          <table:table-cell table:formula="oooc:=114-[.C88]" office:value-type="float" office:value="81.046">
            <text:p>81,05</text:p>
          </table:table-cell>
          <table:table-cell table:formula="oooc:=2*(TAN(RADIANS(0.5))*[.D88]+17.7)" office:value-type="float" office:value="36.8145554539397">
            <text:p>36,81</text:p>
          </table:table-cell>
          <table:table-cell table:formula="oooc:=(((3.14*[.D88])/12)*(37.6^2+37.6*[.E88]+[.E88]^2))*10^-3" office:value-type="float" office:value="88.0791594798641">
            <text:p>88,08</text:p>
          </table:table-cell>
          <table:table-cell table:formula="oooc:=(1000*[.B88])/[.F88]" office:value-type="float" office:value="1296.56096486828">
            <text:p>1296,56</text:p>
          </table:table-cell>
          <table:table-cell office:value-type="float" office:value="151.029">
            <text:p>151,03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28" office:value-type="float" office:value="113.8">
            <text:p>113,8</text:p>
          </table:table-cell>
          <table:table-cell office:value-type="float" office:value="32.945">
            <text:p>32,95</text:p>
          </table:table-cell>
          <table:table-cell table:formula="oooc:=114-[.C89]" office:value-type="float" office:value="81.055">
            <text:p>81,06</text:p>
          </table:table-cell>
          <table:table-cell table:formula="oooc:=2*(TAN(RADIANS(0.5))*[.D89]+17.7)" office:value-type="float" office:value="36.8147125375599">
            <text:p>36,81</text:p>
          </table:table-cell>
          <table:table-cell table:formula="oooc:=(((3.14*[.D89])/12)*(37.6^2+37.6*[.E89]+[.E89]^2))*10^-3" office:value-type="float" office:value="88.0893110752582">
            <text:p>88,09</text:p>
          </table:table-cell>
          <table:table-cell table:formula="oooc:=(1000*[.B89])/[.F89]" office:value-type="float" office:value="1291.8707004392">
            <text:p>1291,87</text:p>
          </table:table-cell>
          <table:table-cell office:value-type="float" office:value="152.41">
            <text:p>152,41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28" office:value-type="float" office:value="116.4">
            <text:p>116,4</text:p>
          </table:table-cell>
          <table:table-cell office:value-type="float" office:value="31.855">
            <text:p>31,86</text:p>
          </table:table-cell>
          <table:table-cell table:formula="oooc:=114-[.C90]" office:value-type="float" office:value="82.145">
            <text:p>82,15</text:p>
          </table:table-cell>
          <table:table-cell table:formula="oooc:=2*(TAN(RADIANS(0.5))*[.D90]+17.7)" office:value-type="float" office:value="36.8337371093438">
            <text:p>36,83</text:p>
          </table:table-cell>
          <table:table-cell table:formula="oooc:=(((3.14*[.D90])/12)*(37.6^2+37.6*[.E90]+[.E90]^2))*10^-3" office:value-type="float" office:value="89.319398444159">
            <text:p>89,32</text:p>
          </table:table-cell>
          <table:table-cell table:formula="oooc:=(1000*[.B90])/[.F90]" office:value-type="float" office:value="1303.18835580572">
            <text:p>1303,19</text:p>
          </table:table-cell>
          <table:table-cell office:value-type="float" office:value="152.099">
            <text:p>152,1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28" office:value-type="float" office:value="111">
            <text:p>111,0</text:p>
          </table:table-cell>
          <table:table-cell office:value-type="float" office:value="35.514">
            <text:p>35,51</text:p>
          </table:table-cell>
          <table:table-cell table:formula="oooc:=114-[.C91]" office:value-type="float" office:value="78.486">
            <text:p>78,49</text:p>
          </table:table-cell>
          <table:table-cell table:formula="oooc:=2*(TAN(RADIANS(0.5))*[.D91]+17.7)" office:value-type="float" office:value="36.769873890851">
            <text:p>36,77</text:p>
          </table:table-cell>
          <table:table-cell table:formula="oooc:=(((3.14*[.D91])/12)*(37.6^2+37.6*[.E91]+[.E91]^2))*10^-3" office:value-type="float" office:value="85.1949765859916">
            <text:p>85,19</text:p>
          </table:table-cell>
          <table:table-cell table:formula="oooc:=(1000*[.B91])/[.F91]" office:value-type="float" office:value="1302.89372035876">
            <text:p>1302,89</text:p>
          </table:table-cell>
          <table:table-cell office:value-type="float" office:value="151.777">
            <text:p>151,78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28" office:value-type="float" office:value="110.8">
            <text:p>110,8</text:p>
          </table:table-cell>
          <table:table-cell office:value-type="float" office:value="35.555">
            <text:p>35,56</text:p>
          </table:table-cell>
          <table:table-cell table:formula="oooc:=114-[.C92]" office:value-type="float" office:value="78.445">
            <text:p>78,45</text:p>
          </table:table-cell>
          <table:table-cell table:formula="oooc:=2*(TAN(RADIANS(0.5))*[.D92]+17.7)" office:value-type="float" office:value="36.7691582876921">
            <text:p>36,77</text:p>
          </table:table-cell>
          <table:table-cell table:formula="oooc:=(((3.14*[.D92])/12)*(37.6^2+37.6*[.E92]+[.E92]^2))*10^-3" office:value-type="float" office:value="85.1488394119733">
            <text:p>85,15</text:p>
          </table:table-cell>
          <table:table-cell table:formula="oooc:=(1000*[.B92])/[.F92]" office:value-type="float" office:value="1301.25085397723">
            <text:p>1301,25</text:p>
          </table:table-cell>
          <table:table-cell office:value-type="float" office:value="151.821">
            <text:p>151,82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28" office:value-type="float" office:value="116.2">
            <text:p>116,2</text:p>
          </table:table-cell>
          <table:table-cell office:value-type="float" office:value="32.914">
            <text:p>32,91</text:p>
          </table:table-cell>
          <table:table-cell table:formula="oooc:=114-[.C93]" office:value-type="float" office:value="81.086">
            <text:p>81,09</text:p>
          </table:table-cell>
          <table:table-cell table:formula="oooc:=2*(TAN(RADIANS(0.5))*[.D93]+17.7)" office:value-type="float" office:value="36.8152536033629">
            <text:p>36,82</text:p>
          </table:table-cell>
          <table:table-cell table:formula="oooc:=(((3.14*[.D93])/12)*(37.6^2+37.6*[.E93]+[.E93]^2))*10^-3" office:value-type="float" office:value="88.1242783195392">
            <text:p>88,12</text:p>
          </table:table-cell>
          <table:table-cell table:formula="oooc:=(1000*[.B93])/[.F93]" office:value-type="float" office:value="1318.59235860813">
            <text:p>1318,59</text:p>
          </table:table-cell>
          <table:table-cell office:value-type="float" office:value="204.073">
            <text:p>204,07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28" office:value-type="float" office:value="114.9">
            <text:p>114,9</text:p>
          </table:table-cell>
          <table:table-cell office:value-type="float" office:value="33.927">
            <text:p>33,93</text:p>
          </table:table-cell>
          <table:table-cell table:formula="oooc:=114-[.C94]" office:value-type="float" office:value="80.073">
            <text:p>80,07</text:p>
          </table:table-cell>
          <table:table-cell table:formula="oooc:=2*(TAN(RADIANS(0.5))*[.D94]+17.7)" office:value-type="float" office:value="36.7975729692189">
            <text:p>36,80</text:p>
          </table:table-cell>
          <table:table-cell table:formula="oooc:=(((3.14*[.D94])/12)*(37.6^2+37.6*[.E94]+[.E94]^2))*10^-3" office:value-type="float" office:value="86.982150699059">
            <text:p>86,98</text:p>
          </table:table-cell>
          <table:table-cell table:formula="oooc:=(1000*[.B94])/[.F94]" office:value-type="float" office:value="1320.96066924732">
            <text:p>1320,96</text:p>
          </table:table-cell>
          <table:table-cell office:value-type="float" office:value="210.525">
            <text:p>210,53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28" office:value-type="float" office:value="110.9">
            <text:p>110,9</text:p>
          </table:table-cell>
          <table:table-cell office:value-type="float" office:value="36.906">
            <text:p>36,91</text:p>
          </table:table-cell>
          <table:table-cell table:formula="oooc:=114-[.C95]" office:value-type="float" office:value="77.094">
            <text:p>77,09</text:p>
          </table:table-cell>
          <table:table-cell table:formula="oooc:=2*(TAN(RADIANS(0.5))*[.D95]+17.7)" office:value-type="float" office:value="36.7455782909215">
            <text:p>36,75</text:p>
          </table:table-cell>
          <table:table-cell table:formula="oooc:=(((3.14*[.D95])/12)*(37.6^2+37.6*[.E95]+[.E95]^2))*10^-3" office:value-type="float" office:value="83.6295293685765">
            <text:p>83,63</text:p>
          </table:table-cell>
          <table:table-cell table:formula="oooc:=(1000*[.B95])/[.F95]" office:value-type="float" office:value="1326.08662080634">
            <text:p>1326,09</text:p>
          </table:table-cell>
          <table:table-cell office:value-type="float" office:value="204.182">
            <text:p>204,18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28" office:value-type="float" office:value="110.9">
            <text:p>110,9</text:p>
          </table:table-cell>
          <table:table-cell office:value-type="float" office:value="37.094">
            <text:p>37,09</text:p>
          </table:table-cell>
          <table:table-cell table:formula="oooc:=114-[.C96]" office:value-type="float" office:value="76.906">
            <text:p>76,91</text:p>
          </table:table-cell>
          <table:table-cell table:formula="oooc:=2*(TAN(RADIANS(0.5))*[.D96]+17.7)" office:value-type="float" office:value="36.7422969886322">
            <text:p>36,74</text:p>
          </table:table-cell>
          <table:table-cell table:formula="oooc:=(((3.14*[.D96])/12)*(37.6^2+37.6*[.E96]+[.E96]^2))*10^-3" office:value-type="float" office:value="83.4182565861483">
            <text:p>83,42</text:p>
          </table:table-cell>
          <table:table-cell table:formula="oooc:=(1000*[.B96])/[.F96]" office:value-type="float" office:value="1329.44519028003">
            <text:p>1329,45</text:p>
          </table:table-cell>
          <table:table-cell office:value-type="float" office:value="201.275">
            <text:p>201,28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28" office:value-type="float" office:value="109.5">
            <text:p>109,5</text:p>
          </table:table-cell>
          <table:table-cell office:value-type="float" office:value="38.001">
            <text:p>38</text:p>
          </table:table-cell>
          <table:table-cell table:formula="oooc:=114-[.C97]" office:value-type="float" office:value="75.999">
            <text:p>76,00</text:p>
          </table:table-cell>
          <table:table-cell table:formula="oooc:=2*(TAN(RADIANS(0.5))*[.D97]+17.7)" office:value-type="float" office:value="36.7264664504598">
            <text:p>36,73</text:p>
          </table:table-cell>
          <table:table-cell table:formula="oooc:=(((3.14*[.D97])/12)*(37.6^2+37.6*[.E97]+[.E97]^2))*10^-3" office:value-type="float" office:value="82.3994876840956">
            <text:p>82,40</text:p>
          </table:table-cell>
          <table:table-cell table:formula="oooc:=(1000*[.B97])/[.F97]" office:value-type="float" office:value="1328.89175743183">
            <text:p>1328,89</text:p>
          </table:table-cell>
          <table:table-cell office:value-type="float" office:value="203.282">
            <text:p>203,28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28" office:value-type="float" office:value="114.4">
            <text:p>114,4</text:p>
          </table:table-cell>
          <table:table-cell office:value-type="float" office:value="35.768">
            <text:p>35,77</text:p>
          </table:table-cell>
          <table:table-cell table:formula="oooc:=114-[.C98]" office:value-type="float" office:value="78.232">
            <text:p>78,23</text:p>
          </table:table-cell>
          <table:table-cell table:formula="oooc:=2*(TAN(RADIANS(0.5))*[.D98]+17.7)" office:value-type="float" office:value="36.7654406420133">
            <text:p>36,77</text:p>
          </table:table-cell>
          <table:table-cell table:formula="oooc:=(((3.14*[.D98])/12)*(37.6^2+37.6*[.E98]+[.E98]^2))*10^-3" office:value-type="float" office:value="84.9091789648706">
            <text:p>84,91</text:p>
          </table:table-cell>
          <table:table-cell table:formula="oooc:=(1000*[.B98])/[.F98]" office:value-type="float" office:value="1347.32194321807">
            <text:p>1347,32</text:p>
          </table:table-cell>
          <table:table-cell office:value-type="float" office:value="316.097">
            <text:p>316,1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28" office:value-type="float" office:value="113.7">
            <text:p>113,7</text:p>
          </table:table-cell>
          <table:table-cell office:value-type="float" office:value="37.059">
            <text:p>37,06</text:p>
          </table:table-cell>
          <table:table-cell table:formula="oooc:=114-[.C99]" office:value-type="float" office:value="76.941">
            <text:p>76,94</text:p>
          </table:table-cell>
          <table:table-cell table:formula="oooc:=2*(TAN(RADIANS(0.5))*[.D99]+17.7)" office:value-type="float" office:value="36.7429078693775">
            <text:p>36,74</text:p>
          </table:table-cell>
          <table:table-cell table:formula="oooc:=(((3.14*[.D99])/12)*(37.6^2+37.6*[.E99]+[.E99]^2))*10^-3" office:value-type="float" office:value="83.4575865353287">
            <text:p>83,46</text:p>
          </table:table-cell>
          <table:table-cell table:formula="oooc:=(1000*[.B99])/[.F99]" office:value-type="float" office:value="1362.36865598635">
            <text:p>1362,37</text:p>
          </table:table-cell>
          <table:table-cell office:value-type="float" office:value="303.571">
            <text:p>303,57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28" office:value-type="float" office:value="107.7">
            <text:p>107,7</text:p>
          </table:table-cell>
          <table:table-cell office:value-type="float" office:value="41.196">
            <text:p>41,2</text:p>
          </table:table-cell>
          <table:table-cell table:formula="oooc:=114-[.C100]" office:value-type="float" office:value="72.804">
            <text:p>72,80</text:p>
          </table:table-cell>
          <table:table-cell table:formula="oooc:=2*(TAN(RADIANS(0.5))*[.D100]+17.7)" office:value-type="float" office:value="36.6707017652768">
            <text:p>36,67</text:p>
          </table:table-cell>
          <table:table-cell table:formula="oooc:=(((3.14*[.D100])/12)*(37.6^2+37.6*[.E100]+[.E100]^2))*10^-3" office:value-type="float" office:value="78.8174944511567">
            <text:p>78,82</text:p>
          </table:table-cell>
          <table:table-cell table:formula="oooc:=(1000*[.B100])/[.F100]" office:value-type="float" office:value="1366.44790284144">
            <text:p>1366,45</text:p>
          </table:table-cell>
          <table:table-cell office:value-type="float" office:value="306.464">
            <text:p>306,46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28" office:value-type="float" office:value="109.7">
            <text:p>109,7</text:p>
          </table:table-cell>
          <table:table-cell office:value-type="float" office:value="39.6">
            <text:p>39,6</text:p>
          </table:table-cell>
          <table:table-cell table:formula="oooc:=114-[.C101]" office:value-type="float" office:value="74.4">
            <text:p>74,40</text:p>
          </table:table-cell>
          <table:table-cell table:formula="oooc:=2*(TAN(RADIANS(0.5))*[.D101]+17.7)" office:value-type="float" office:value="36.6985579272649">
            <text:p>36,70</text:p>
          </table:table-cell>
          <table:table-cell table:formula="oooc:=(((3.14*[.D101])/12)*(37.6^2+37.6*[.E101]+[.E101]^2))*10^-3" office:value-type="float" office:value="80.6055005562924">
            <text:p>80,61</text:p>
          </table:table-cell>
          <table:table-cell table:formula="oooc:=(1000*[.B101])/[.F101]" office:value-type="float" office:value="1360.94930548057">
            <text:p>1360,95</text:p>
          </table:table-cell>
          <table:table-cell office:value-type="float" office:value="307.552">
            <text:p>307,55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28" office:value-type="float" office:value="112.3">
            <text:p>112,3</text:p>
          </table:table-cell>
          <table:table-cell office:value-type="float" office:value="37.607">
            <text:p>37,61</text:p>
          </table:table-cell>
          <table:table-cell table:formula="oooc:=114-[.C102]" office:value-type="float" office:value="76.393">
            <text:p>76,39</text:p>
          </table:table-cell>
          <table:table-cell table:formula="oooc:=2*(TAN(RADIANS(0.5))*[.D102]+17.7)" office:value-type="float" office:value="36.7333432222789">
            <text:p>36,73</text:p>
          </table:table-cell>
          <table:table-cell table:formula="oooc:=(((3.14*[.D102])/12)*(37.6^2+37.6*[.E102]+[.E102]^2))*10^-3" office:value-type="float" office:value="82.8419362377897">
            <text:p>82,84</text:p>
          </table:table-cell>
          <table:table-cell table:formula="oooc:=(1000*[.B102])/[.F102]" office:value-type="float" office:value="1355.59361719472">
            <text:p>1355,59</text:p>
          </table:table-cell>
          <table:table-cell office:value-type="float" office:value="307.46">
            <text:p>307,46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28" office:value-type="float" office:value="118.6">
            <text:p>118,6</text:p>
          </table:table-cell>
          <table:table-cell office:value-type="float" office:value="35.207">
            <text:p>35,21</text:p>
          </table:table-cell>
          <table:table-cell table:formula="oooc:=114-[.C103]" office:value-type="float" office:value="78.793">
            <text:p>78,79</text:p>
          </table:table-cell>
          <table:table-cell table:formula="oooc:=2*(TAN(RADIANS(0.5))*[.D103]+17.7)" office:value-type="float" office:value="36.7752321876745">
            <text:p>36,78</text:p>
          </table:table-cell>
          <table:table-cell table:formula="oooc:=(((3.14*[.D103])/12)*(37.6^2+37.6*[.E103]+[.E103]^2))*10^-3" office:value-type="float" office:value="85.5404976413569">
            <text:p>85,54</text:p>
          </table:table-cell>
          <table:table-cell table:formula="oooc:=(1000*[.B103])/[.F103]" office:value-type="float" office:value="1386.47778853533">
            <text:p>1386,48</text:p>
          </table:table-cell>
          <table:table-cell office:value-type="float" office:value="457.211">
            <text:p>457,21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28" office:value-type="float" office:value="114.7">
            <text:p>114,7</text:p>
          </table:table-cell>
          <table:table-cell office:value-type="float" office:value="37.675">
            <text:p>37,68</text:p>
          </table:table-cell>
          <table:table-cell table:formula="oooc:=114-[.C104]" office:value-type="float" office:value="76.325">
            <text:p>76,33</text:p>
          </table:table-cell>
          <table:table-cell table:formula="oooc:=2*(TAN(RADIANS(0.5))*[.D104]+17.7)" office:value-type="float" office:value="36.7321563682593">
            <text:p>36,73</text:p>
          </table:table-cell>
          <table:table-cell table:formula="oooc:=(((3.14*[.D104])/12)*(37.6^2+37.6*[.E104]+[.E104]^2))*10^-3" office:value-type="float" office:value="82.7655631796166">
            <text:p>82,77</text:p>
          </table:table-cell>
          <table:table-cell table:formula="oooc:=(1000*[.B104])/[.F104]" office:value-type="float" office:value="1385.8420772306">
            <text:p>1385,84</text:p>
          </table:table-cell>
          <table:table-cell office:value-type="float" office:value="455.507">
            <text:p>455,51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28" office:value-type="float" office:value="112.8">
            <text:p>112,8</text:p>
          </table:table-cell>
          <table:table-cell office:value-type="float" office:value="38.828">
            <text:p>38,83</text:p>
          </table:table-cell>
          <table:table-cell table:formula="oooc:=114-[.C105]" office:value-type="float" office:value="75.172">
            <text:p>75,17</text:p>
          </table:table-cell>
          <table:table-cell table:formula="oooc:=2*(TAN(RADIANS(0.5))*[.D105]+17.7)" office:value-type="float" office:value="36.7120322111338">
            <text:p>36,71</text:p>
          </table:table-cell>
          <table:table-cell table:formula="oooc:=(((3.14*[.D105])/12)*(37.6^2+37.6*[.E105]+[.E105]^2))*10^-3" office:value-type="float" office:value="81.4713131292347">
            <text:p>81,47</text:p>
          </table:table-cell>
          <table:table-cell table:formula="oooc:=(1000*[.B105])/[.F105]" office:value-type="float" office:value="1384.53641738988">
            <text:p>1384,54</text:p>
          </table:table-cell>
          <table:table-cell office:value-type="float" office:value="451.774">
            <text:p>451,77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28" office:value-type="float" office:value="110.6">
            <text:p>110,6</text:p>
          </table:table-cell>
          <table:table-cell office:value-type="float" office:value="41.038">
            <text:p>41,04</text:p>
          </table:table-cell>
          <table:table-cell table:formula="oooc:=114-[.C106]" office:value-type="float" office:value="72.962">
            <text:p>72,96</text:p>
          </table:table-cell>
          <table:table-cell table:formula="oooc:=2*(TAN(RADIANS(0.5))*[.D106]+17.7)" office:value-type="float" office:value="36.6734594554987">
            <text:p>36,67</text:p>
          </table:table-cell>
          <table:table-cell table:formula="oooc:=(((3.14*[.D106])/12)*(37.6^2+37.6*[.E106]+[.E106]^2))*10^-3" office:value-type="float" office:value="78.9943861051859">
            <text:p>78,99</text:p>
          </table:table-cell>
          <table:table-cell table:formula="oooc:=(1000*[.B106])/[.F106]" office:value-type="float" office:value="1400.09949381377">
            <text:p>1400,10</text:p>
          </table:table-cell>
          <table:table-cell office:value-type="float" office:value="458.15">
            <text:p>458,15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28" office:value-type="float" office:value="111">
            <text:p>111,0</text:p>
          </table:table-cell>
          <table:table-cell office:value-type="float" office:value="39.933">
            <text:p>39,93</text:p>
          </table:table-cell>
          <table:table-cell table:formula="oooc:=114-[.C107]" office:value-type="float" office:value="74.067">
            <text:p>74,07</text:p>
          </table:table-cell>
          <table:table-cell table:formula="oooc:=2*(TAN(RADIANS(0.5))*[.D107]+17.7)" office:value-type="float" office:value="36.6927458333163">
            <text:p>36,69</text:p>
          </table:table-cell>
          <table:table-cell table:formula="oooc:=(((3.14*[.D107])/12)*(37.6^2+37.6*[.E107]+[.E107]^2))*10^-3" office:value-type="float" office:value="80.2322234981325">
            <text:p>80,23</text:p>
          </table:table-cell>
          <table:table-cell table:formula="oooc:=(1000*[.B107])/[.F107]" office:value-type="float" office:value="1383.48403123321">
            <text:p>1383,48</text:p>
          </table:table-cell>
          <table:table-cell office:value-type="float" office:value="454.947">
            <text:p>454,95</text:p>
          </table:table-cell>
          <table:table-cell table:number-columns-repeated="248"/>
        </table:table-row>
        <table:table-row table:style-name="ro2">
          <table:table-cell table:style-name="ce35" table:number-columns-repeated="3"/>
          <table:table-cell table:style-name="ce43"/>
          <table:table-cell table:style-name="ce35"/>
          <table:table-cell table:style-name="ce43" table:number-columns-repeated="2"/>
          <table:table-cell table:style-name="ce35"/>
          <table:table-cell table:number-columns-repeated="248"/>
        </table:table-row>
        <table:table-row table:style-name="ro2">
          <table:table-cell table:style-name="ce35" table:number-columns-repeated="3"/>
          <table:table-cell table:style-name="ce43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1" office:value-type="string">
            <text:p>Syklisk kons. ved 20 kPa av kalksteinpulver, stempelhast. på 8 mm/min</text:p>
          </table:table-cell>
          <table:table-cell table:style-name="Default" table:number-columns-repeated="7"/>
          <table:table-cell table:number-columns-repeated="248"/>
        </table:table-row>
        <table:table-row table:style-name="ro2">
          <table:table-cell table:style-name="ce35" table:number-columns-repeated="3"/>
          <table:table-cell table:style-name="ce43" table:number-columns-repeated="4"/>
          <table:table-cell table:style-name="ce35"/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table:style-name="ce25" office:value-type="float" office:value="105.7">
            <text:p>105,7</text:p>
          </table:table-cell>
          <table:table-cell office:value-type="float" office:value="26.588">
            <text:p>26,59</text:p>
          </table:table-cell>
          <table:table-cell table:formula="oooc:=114-[.C112]" office:value-type="float" office:value="87.412">
            <text:p>87,41</text:p>
          </table:table-cell>
          <table:table-cell table:formula="oooc:=2*(TAN(RADIANS(0.5))*[.D112]+17.7)" office:value-type="float" office:value="36.9256659346516">
            <text:p>36,93</text:p>
          </table:table-cell>
          <table:table-cell table:formula="oooc:=(((3.14*[.D112])/12)*(37.6^2+37.6*[.E112]+[.E112]^2))*10^-3" office:value-type="float" office:value="95.2805609757823">
            <text:p>95,28</text:p>
          </table:table-cell>
          <table:table-cell table:formula="oooc:=(1000*[.B112])/[.F112]" office:value-type="float" office:value="1109.35534927073">
            <text:p>1109,36</text:p>
          </table:table-cell>
          <table:table-cell office:value-type="float" office:value="20.097">
            <text:p>20,1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table:style-name="ce25" office:value-type="float" office:value="103.7">
            <text:p>103,7</text:p>
          </table:table-cell>
          <table:table-cell office:value-type="float" office:value="28.76">
            <text:p>28,76</text:p>
          </table:table-cell>
          <table:table-cell table:formula="oooc:=114-[.C113]" office:value-type="float" office:value="85.24">
            <text:p>85,24</text:p>
          </table:table-cell>
          <table:table-cell table:formula="oooc:=2*(TAN(RADIANS(0.5))*[.D113]+17.7)" office:value-type="float" office:value="36.8877564209686">
            <text:p>36,89</text:p>
          </table:table-cell>
          <table:table-cell table:formula="oooc:=(((3.14*[.D113])/12)*(37.6^2+37.6*[.E113]+[.E113]^2))*10^-3" office:value-type="float" office:value="92.8188383920797">
            <text:p>92,82</text:p>
          </table:table-cell>
          <table:table-cell table:formula="oooc:=(1000*[.B113])/[.F113]" office:value-type="float" office:value="1117.23009893699">
            <text:p>1117,23</text:p>
          </table:table-cell>
          <table:table-cell office:value-type="float" office:value="20.537">
            <text:p>20,54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table:style-name="ce25" office:value-type="float" office:value="101.6">
            <text:p>101,6</text:p>
          </table:table-cell>
          <table:table-cell office:value-type="float" office:value="31.63">
            <text:p>31,63</text:p>
          </table:table-cell>
          <table:table-cell table:formula="oooc:=114-[.C114]" office:value-type="float" office:value="82.37">
            <text:p>82,37</text:p>
          </table:table-cell>
          <table:table-cell table:formula="oooc:=2*(TAN(RADIANS(0.5))*[.D114]+17.7)" office:value-type="float" office:value="36.8376641998496">
            <text:p>36,84</text:p>
          </table:table-cell>
          <table:table-cell table:formula="oooc:=(((3.14*[.D114])/12)*(37.6^2+37.6*[.E114]+[.E114]^2))*10^-3" office:value-type="float" office:value="89.5734678319852">
            <text:p>89,57</text:p>
          </table:table-cell>
          <table:table-cell table:formula="oooc:=(1000*[.B114])/[.F114]" office:value-type="float" office:value="1134.26444748766">
            <text:p>1134,26</text:p>
          </table:table-cell>
          <table:table-cell office:value-type="float" office:value="20.281">
            <text:p>20,28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table:style-name="ce25" office:value-type="float" office:value="107.3">
            <text:p>107,3</text:p>
          </table:table-cell>
          <table:table-cell office:value-type="float" office:value="26.707">
            <text:p>26,71</text:p>
          </table:table-cell>
          <table:table-cell table:formula="oooc:=114-[.C115]" office:value-type="float" office:value="87.293">
            <text:p>87,29</text:p>
          </table:table-cell>
          <table:table-cell table:formula="oooc:=2*(TAN(RADIANS(0.5))*[.D115]+17.7)" office:value-type="float" office:value="36.9235889401174">
            <text:p>36,92</text:p>
          </table:table-cell>
          <table:table-cell table:formula="oooc:=(((3.14*[.D115])/12)*(37.6^2+37.6*[.E115]+[.E115]^2))*10^-3" office:value-type="float" office:value="95.1455615818175">
            <text:p>95,15</text:p>
          </table:table-cell>
          <table:table-cell table:formula="oooc:=(1000*[.B115])/[.F115]" office:value-type="float" office:value="1127.74572156717">
            <text:p>1127,75</text:p>
          </table:table-cell>
          <table:table-cell office:value-type="float" office:value="20.355">
            <text:p>20,36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table:style-name="ce25" office:value-type="float" office:value="100.2">
            <text:p>100,2</text:p>
          </table:table-cell>
          <table:table-cell office:value-type="float" office:value="31.363">
            <text:p>31,36</text:p>
          </table:table-cell>
          <table:table-cell table:formula="oooc:=114-[.C116]" office:value-type="float" office:value="82.637">
            <text:p>82,64</text:p>
          </table:table-cell>
          <table:table-cell table:formula="oooc:=2*(TAN(RADIANS(0.5))*[.D116]+17.7)" office:value-type="float" office:value="36.8423243472499">
            <text:p>36,84</text:p>
          </table:table-cell>
          <table:table-cell table:formula="oooc:=(((3.14*[.D116])/12)*(37.6^2+37.6*[.E116]+[.E116]^2))*10^-3" office:value-type="float" office:value="89.8750311278428">
            <text:p>89,88</text:p>
          </table:table-cell>
          <table:table-cell table:formula="oooc:=(1000*[.B116])/[.F116]" office:value-type="float" office:value="1114.88139411569">
            <text:p>1114,88</text:p>
          </table:table-cell>
          <table:table-cell office:value-type="float" office:value="20.437">
            <text:p>20,44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25" office:value-type="float" office:value="104.7">
            <text:p>104,7</text:p>
          </table:table-cell>
          <table:table-cell office:value-type="float" office:value="32.348">
            <text:p>32,35</text:p>
          </table:table-cell>
          <table:table-cell table:formula="oooc:=114-[.C117]" office:value-type="float" office:value="81.652">
            <text:p>81,65</text:p>
          </table:table-cell>
          <table:table-cell table:formula="oooc:=2*(TAN(RADIANS(0.5))*[.D117]+17.7)" office:value-type="float" office:value="36.8251324177021">
            <text:p>36,83</text:p>
          </table:table-cell>
          <table:table-cell table:formula="oooc:=(((3.14*[.D117])/12)*(37.6^2+37.6*[.E117]+[.E117]^2))*10^-3" office:value-type="float" office:value="88.7628863730587">
            <text:p>88,76</text:p>
          </table:table-cell>
          <table:table-cell table:formula="oooc:=(1000*[.B117])/[.F117]" office:value-type="float" office:value="1179.54704131589">
            <text:p>1179,55</text:p>
          </table:table-cell>
          <table:table-cell office:value-type="float" office:value="51.04">
            <text:p>51,04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25" office:value-type="float" office:value="109">
            <text:p>109</text:p>
          </table:table-cell>
          <table:table-cell office:value-type="float" office:value="28.499">
            <text:p>28,5</text:p>
          </table:table-cell>
          <table:table-cell table:formula="oooc:=114-[.C118]" office:value-type="float" office:value="85.501">
            <text:p>85,50</text:p>
          </table:table-cell>
          <table:table-cell table:formula="oooc:=2*(TAN(RADIANS(0.5))*[.D118]+17.7)" office:value-type="float" office:value="36.8923118459553">
            <text:p>36,89</text:p>
          </table:table-cell>
          <table:table-cell table:formula="oooc:=(((3.14*[.D118])/12)*(37.6^2+37.6*[.E118]+[.E118]^2))*10^-3" office:value-type="float" office:value="93.1143959324953">
            <text:p>93,11</text:p>
          </table:table-cell>
          <table:table-cell table:formula="oooc:=(1000*[.B118])/[.F118]" office:value-type="float" office:value="1170.60309427364">
            <text:p>1170,60</text:p>
          </table:table-cell>
          <table:table-cell office:value-type="float" office:value="50.18">
            <text:p>50,18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25" office:value-type="float" office:value="106">
            <text:p>106</text:p>
          </table:table-cell>
          <table:table-cell office:value-type="float" office:value="31.088">
            <text:p>31,09</text:p>
          </table:table-cell>
          <table:table-cell table:formula="oooc:=114-[.C119]" office:value-type="float" office:value="82.912">
            <text:p>82,91</text:p>
          </table:table-cell>
          <table:table-cell table:formula="oooc:=2*(TAN(RADIANS(0.5))*[.D119]+17.7)" office:value-type="float" office:value="36.8471241245348">
            <text:p>36,85</text:p>
          </table:table-cell>
          <table:table-cell table:formula="oooc:=(((3.14*[.D119])/12)*(37.6^2+37.6*[.E119]+[.E119]^2))*10^-3" office:value-type="float" office:value="90.1857067637175">
            <text:p>90,19</text:p>
          </table:table-cell>
          <table:table-cell table:formula="oooc:=(1000*[.B119])/[.F119]" office:value-type="float" office:value="1175.35254536193">
            <text:p>1175,35</text:p>
          </table:table-cell>
          <table:table-cell office:value-type="float" office:value="50.484">
            <text:p>50,48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25" office:value-type="float" office:value="104.8">
            <text:p>104,8</text:p>
          </table:table-cell>
          <table:table-cell office:value-type="float" office:value="33.118">
            <text:p>33,12</text:p>
          </table:table-cell>
          <table:table-cell table:formula="oooc:=114-[.C120]" office:value-type="float" office:value="80.882">
            <text:p>80,88</text:p>
          </table:table-cell>
          <table:table-cell table:formula="oooc:=2*(TAN(RADIANS(0.5))*[.D120]+17.7)" office:value-type="float" office:value="36.8116930413043">
            <text:p>36,81</text:p>
          </table:table-cell>
          <table:table-cell table:formula="oooc:=(((3.14*[.D120])/12)*(37.6^2+37.6*[.E120]+[.E120]^2))*10^-3" office:value-type="float" office:value="87.8941894483206">
            <text:p>87,89</text:p>
          </table:table-cell>
          <table:table-cell table:formula="oooc:=(1000*[.B120])/[.F120]" office:value-type="float" office:value="1192.34275505344">
            <text:p>1192,34</text:p>
          </table:table-cell>
          <table:table-cell office:value-type="float" office:value="51.429">
            <text:p>51,43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25" office:value-type="float" office:value="105.6">
            <text:p>105,6</text:p>
          </table:table-cell>
          <table:table-cell office:value-type="float" office:value="32.207">
            <text:p>32,21</text:p>
          </table:table-cell>
          <table:table-cell table:formula="oooc:=114-[.C121]" office:value-type="float" office:value="81.793">
            <text:p>81,79</text:p>
          </table:table-cell>
          <table:table-cell table:formula="oooc:=2*(TAN(RADIANS(0.5))*[.D121]+17.7)" office:value-type="float" office:value="36.8275933944191">
            <text:p>36,83</text:p>
          </table:table-cell>
          <table:table-cell table:formula="oooc:=(((3.14*[.D121])/12)*(37.6^2+37.6*[.E121]+[.E121]^2))*10^-3" office:value-type="float" office:value="88.9220255401421">
            <text:p>88,92</text:p>
          </table:table-cell>
          <table:table-cell table:formula="oooc:=(1000*[.B121])/[.F121]" office:value-type="float" office:value="1187.5572936913">
            <text:p>1187,56</text:p>
          </table:table-cell>
          <table:table-cell office:value-type="float" office:value="50.73">
            <text:p>50,73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25" office:value-type="float" office:value="109">
            <text:p>109</text:p>
          </table:table-cell>
          <table:table-cell office:value-type="float" office:value="31.712">
            <text:p>31,71</text:p>
          </table:table-cell>
          <table:table-cell table:formula="oooc:=114-[.C122]" office:value-type="float" office:value="82.288">
            <text:p>82,29</text:p>
          </table:table-cell>
          <table:table-cell table:formula="oooc:=2*(TAN(RADIANS(0.5))*[.D122]+17.7)" office:value-type="float" office:value="36.8362329935319">
            <text:p>36,84</text:p>
          </table:table-cell>
          <table:table-cell table:formula="oooc:=(((3.14*[.D122])/12)*(37.6^2+37.6*[.E122]+[.E122]^2))*10^-3" office:value-type="float" office:value="89.4808676192166">
            <text:p>89,48</text:p>
          </table:table-cell>
          <table:table-cell table:formula="oooc:=(1000*[.B122])/[.F122]" office:value-type="float" office:value="1218.13749575883">
            <text:p>1218,14</text:p>
          </table:table-cell>
          <table:table-cell office:value-type="float" office:value="81.686">
            <text:p>81,69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25" office:value-type="float" office:value="100.5">
            <text:p>100,5</text:p>
          </table:table-cell>
          <table:table-cell office:value-type="float" office:value="37.905">
            <text:p>37,91</text:p>
          </table:table-cell>
          <table:table-cell table:formula="oooc:=114-[.C123]" office:value-type="float" office:value="76.095">
            <text:p>76,10</text:p>
          </table:table-cell>
          <table:table-cell table:formula="oooc:=2*(TAN(RADIANS(0.5))*[.D123]+17.7)" office:value-type="float" office:value="36.7281420090756">
            <text:p>36,73</text:p>
          </table:table-cell>
          <table:table-cell table:formula="oooc:=(((3.14*[.D123])/12)*(37.6^2+37.6*[.E123]+[.E123]^2))*10^-3" office:value-type="float" office:value="82.5072777238494">
            <text:p>82,51</text:p>
          </table:table-cell>
          <table:table-cell table:formula="oooc:=(1000*[.B123])/[.F123]" office:value-type="float" office:value="1218.07436595317">
            <text:p>1218,07</text:p>
          </table:table-cell>
          <table:table-cell office:value-type="float" office:value="81.32">
            <text:p>81,32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25" office:value-type="float" office:value="111.5">
            <text:p>111,5</text:p>
          </table:table-cell>
          <table:table-cell office:value-type="float" office:value="29.872">
            <text:p>29,87</text:p>
          </table:table-cell>
          <table:table-cell table:formula="oooc:=114-[.C124]" office:value-type="float" office:value="84.128">
            <text:p>84,13</text:p>
          </table:table-cell>
          <table:table-cell table:formula="oooc:=2*(TAN(RADIANS(0.5))*[.D124]+17.7)" office:value-type="float" office:value="36.8683478670019">
            <text:p>36,87</text:p>
          </table:table-cell>
          <table:table-cell table:formula="oooc:=(((3.14*[.D124])/12)*(37.6^2+37.6*[.E124]+[.E124]^2))*10^-3" office:value-type="float" office:value="91.5603916116297">
            <text:p>91,56</text:p>
          </table:table-cell>
          <table:table-cell table:formula="oooc:=(1000*[.B124])/[.F124]" office:value-type="float" office:value="1217.77548170554">
            <text:p>1217,78</text:p>
          </table:table-cell>
          <table:table-cell office:value-type="float" office:value="81.548">
            <text:p>81,55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25" office:value-type="float" office:value="102.3">
            <text:p>102,3</text:p>
          </table:table-cell>
          <table:table-cell office:value-type="float" office:value="36.287">
            <text:p>36,29</text:p>
          </table:table-cell>
          <table:table-cell table:formula="oooc:=114-[.C125]" office:value-type="float" office:value="77.713">
            <text:p>77,71</text:p>
          </table:table-cell>
          <table:table-cell table:formula="oooc:=2*(TAN(RADIANS(0.5))*[.D125]+17.7)" office:value-type="float" office:value="36.7563821532465">
            <text:p>36,76</text:p>
          </table:table-cell>
          <table:table-cell table:formula="oooc:=(((3.14*[.D125])/12)*(37.6^2+37.6*[.E125]+[.E125]^2))*10^-3" office:value-type="float" office:value="84.3254127726933">
            <text:p>84,33</text:p>
          </table:table-cell>
          <table:table-cell table:formula="oooc:=(1000*[.B125])/[.F125]" office:value-type="float" office:value="1213.15741763113">
            <text:p>1213,16</text:p>
          </table:table-cell>
          <table:table-cell office:value-type="float" office:value="81.291">
            <text:p>81,29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25" office:value-type="float" office:value="102.7">
            <text:p>102,7</text:p>
          </table:table-cell>
          <table:table-cell office:value-type="float" office:value="36.393">
            <text:p>36,39</text:p>
          </table:table-cell>
          <table:table-cell table:formula="oooc:=114-[.C126]" office:value-type="float" office:value="77.607">
            <text:p>77,61</text:p>
          </table:table-cell>
          <table:table-cell table:formula="oooc:=2*(TAN(RADIANS(0.5))*[.D126]+17.7)" office:value-type="float" office:value="36.7545320572748">
            <text:p>36,75</text:p>
          </table:table-cell>
          <table:table-cell table:formula="oooc:=(((3.14*[.D126])/12)*(37.6^2+37.6*[.E126]+[.E126]^2))*10^-3" office:value-type="float" office:value="84.2062190272064">
            <text:p>84,21</text:p>
          </table:table-cell>
          <table:table-cell table:formula="oooc:=(1000*[.B126])/[.F126]" office:value-type="float" office:value="1219.62488265645">
            <text:p>1219,62</text:p>
          </table:table-cell>
          <table:table-cell office:value-type="float" office:value="81.345">
            <text:p>81,35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25" office:value-type="float" office:value="102">
            <text:p>102</text:p>
          </table:table-cell>
          <table:table-cell office:value-type="float" office:value="37.851">
            <text:p>37,85</text:p>
          </table:table-cell>
          <table:table-cell table:formula="oooc:=114-[.C127]" office:value-type="float" office:value="76.149">
            <text:p>76,15</text:p>
          </table:table-cell>
          <table:table-cell table:formula="oooc:=2*(TAN(RADIANS(0.5))*[.D127]+17.7)" office:value-type="float" office:value="36.729084510797">
            <text:p>36,73</text:p>
          </table:table-cell>
          <table:table-cell table:formula="oooc:=(((3.14*[.D127])/12)*(37.6^2+37.6*[.E127]+[.E127]^2))*10^-3" office:value-type="float" office:value="82.5679137786426">
            <text:p>82,57</text:p>
          </table:table-cell>
          <table:table-cell table:formula="oooc:=(1000*[.B127])/[.F127]" office:value-type="float" office:value="1235.34670227291">
            <text:p>1235,35</text:p>
          </table:table-cell>
          <table:table-cell office:value-type="float" office:value="101.829">
            <text:p>101,83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25" office:value-type="float" office:value="97.5">
            <text:p>97,5</text:p>
          </table:table-cell>
          <table:table-cell office:value-type="float" office:value="41.283">
            <text:p>41,28</text:p>
          </table:table-cell>
          <table:table-cell table:formula="oooc:=114-[.C128]" office:value-type="float" office:value="72.717">
            <text:p>72,72</text:p>
          </table:table-cell>
          <table:table-cell table:formula="oooc:=2*(TAN(RADIANS(0.5))*[.D128]+17.7)" office:value-type="float" office:value="36.6691832902812">
            <text:p>36,67</text:p>
          </table:table-cell>
          <table:table-cell table:formula="oooc:=(((3.14*[.D128])/12)*(37.6^2+37.6*[.E128]+[.E128]^2))*10^-3" office:value-type="float" office:value="78.7201030083189">
            <text:p>78,72</text:p>
          </table:table-cell>
          <table:table-cell table:formula="oooc:=(1000*[.B128])/[.F128]" office:value-type="float" office:value="1238.56545245751">
            <text:p>1238,57</text:p>
          </table:table-cell>
          <table:table-cell office:value-type="float" office:value="100.943">
            <text:p>100,94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25" office:value-type="float" office:value="106">
            <text:p>106</text:p>
          </table:table-cell>
          <table:table-cell office:value-type="float" office:value="34.445">
            <text:p>34,45</text:p>
          </table:table-cell>
          <table:table-cell table:formula="oooc:=114-[.C129]" office:value-type="float" office:value="79.555">
            <text:p>79,56</text:p>
          </table:table-cell>
          <table:table-cell table:formula="oooc:=2*(TAN(RADIANS(0.5))*[.D129]+17.7)" office:value-type="float" office:value="36.7885319341876">
            <text:p>36,79</text:p>
          </table:table-cell>
          <table:table-cell table:formula="oooc:=(((3.14*[.D129])/12)*(37.6^2+37.6*[.E129]+[.E129]^2))*10^-3" office:value-type="float" office:value="86.3985288138511">
            <text:p>86,40</text:p>
          </table:table-cell>
          <table:table-cell table:formula="oooc:=(1000*[.B129])/[.F129]" office:value-type="float" office:value="1226.87274257159">
            <text:p>1226,87</text:p>
          </table:table-cell>
          <table:table-cell office:value-type="float" office:value="102.053">
            <text:p>102,05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25" office:value-type="float" office:value="106.5">
            <text:p>106,5</text:p>
          </table:table-cell>
          <table:table-cell office:value-type="float" office:value="34.479">
            <text:p>34,48</text:p>
          </table:table-cell>
          <table:table-cell table:formula="oooc:=114-[.C130]" office:value-type="float" office:value="79.521">
            <text:p>79,52</text:p>
          </table:table-cell>
          <table:table-cell table:formula="oooc:=2*(TAN(RADIANS(0.5))*[.D130]+17.7)" office:value-type="float" office:value="36.7879385071779">
            <text:p>36,79</text:p>
          </table:table-cell>
          <table:table-cell table:formula="oooc:=(((3.14*[.D130])/12)*(37.6^2+37.6*[.E130]+[.E130]^2))*10^-3" office:value-type="float" office:value="86.3602312351033">
            <text:p>86,36</text:p>
          </table:table-cell>
          <table:table-cell table:formula="oooc:=(1000*[.B130])/[.F130]" office:value-type="float" office:value="1233.20651736178">
            <text:p>1233,21</text:p>
          </table:table-cell>
          <table:table-cell office:value-type="float" office:value="102.131">
            <text:p>102,13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25" office:value-type="float" office:value="104.4">
            <text:p>104,4</text:p>
          </table:table-cell>
          <table:table-cell office:value-type="float" office:value="32.695">
            <text:p>32,7</text:p>
          </table:table-cell>
          <table:table-cell table:formula="oooc:=114-[.C131]" office:value-type="float" office:value="81.305">
            <text:p>81,31</text:p>
          </table:table-cell>
          <table:table-cell table:formula="oooc:=2*(TAN(RADIANS(0.5))*[.D131]+17.7)" office:value-type="float" office:value="36.8190759714553">
            <text:p>36,82</text:p>
          </table:table-cell>
          <table:table-cell table:formula="oooc:=(((3.14*[.D131])/12)*(37.6^2+37.6*[.E131]+[.E131]^2))*10^-3" office:value-type="float" office:value="88.3713331482575">
            <text:p>88,37</text:p>
          </table:table-cell>
          <table:table-cell table:formula="oooc:=(1000*[.B131])/[.F131]" office:value-type="float" office:value="1181.37857923736">
            <text:p>1181,38</text:p>
          </table:table-cell>
          <table:table-cell office:value-type="float" office:value="102.373">
            <text:p>102,37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25" office:value-type="float" office:value="109.6">
            <text:p>109,6</text:p>
          </table:table-cell>
          <table:table-cell office:value-type="float" office:value="32.563">
            <text:p>32,56</text:p>
          </table:table-cell>
          <table:table-cell table:formula="oooc:=114-[.C132]" office:value-type="float" office:value="81.437">
            <text:p>81,44</text:p>
          </table:table-cell>
          <table:table-cell table:formula="oooc:=2*(TAN(RADIANS(0.5))*[.D132]+17.7)" office:value-type="float" office:value="36.821379864552">
            <text:p>36,82</text:p>
          </table:table-cell>
          <table:table-cell table:formula="oooc:=(((3.14*[.D132])/12)*(37.6^2+37.6*[.E132]+[.E132]^2))*10^-3" office:value-type="float" office:value="88.5202667461006">
            <text:p>88,52</text:p>
          </table:table-cell>
          <table:table-cell table:formula="oooc:=(1000*[.B132])/[.F132]" office:value-type="float" office:value="1238.13454284273">
            <text:p>1238,13</text:p>
          </table:table-cell>
          <table:table-cell office:value-type="float" office:value="127.381">
            <text:p>127,38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25" office:value-type="float" office:value="99.5">
            <text:p>99,5</text:p>
          </table:table-cell>
          <table:table-cell office:value-type="float" office:value="40.915">
            <text:p>40,92</text:p>
          </table:table-cell>
          <table:table-cell table:formula="oooc:=114-[.C133]" office:value-type="float" office:value="73.085">
            <text:p>73,09</text:p>
          </table:table-cell>
          <table:table-cell table:formula="oooc:=2*(TAN(RADIANS(0.5))*[.D133]+17.7)" office:value-type="float" office:value="36.6756062649752">
            <text:p>36,68</text:p>
          </table:table-cell>
          <table:table-cell table:formula="oooc:=(((3.14*[.D133])/12)*(37.6^2+37.6*[.E133]+[.E133]^2))*10^-3" office:value-type="float" office:value="79.1321106131842">
            <text:p>79,13</text:p>
          </table:table-cell>
          <table:table-cell table:formula="oooc:=(1000*[.B133])/[.F133]" office:value-type="float" office:value="1257.39095329302">
            <text:p>1257,39</text:p>
          </table:table-cell>
          <table:table-cell office:value-type="float" office:value="126.5">
            <text:p>126,5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25" office:value-type="float" office:value="107.5">
            <text:p>107,5</text:p>
          </table:table-cell>
          <table:table-cell office:value-type="float" office:value="34.146">
            <text:p>34,15</text:p>
          </table:table-cell>
          <table:table-cell table:formula="oooc:=114-[.C134]" office:value-type="float" office:value="79.854">
            <text:p>79,85</text:p>
          </table:table-cell>
          <table:table-cell table:formula="oooc:=2*(TAN(RADIANS(0.5))*[.D134]+17.7)" office:value-type="float" office:value="36.7937506011265">
            <text:p>36,79</text:p>
          </table:table-cell>
          <table:table-cell table:formula="oooc:=(((3.14*[.D134])/12)*(37.6^2+37.6*[.E134]+[.E134]^2))*10^-3" office:value-type="float" office:value="86.7353734158496">
            <text:p>86,74</text:p>
          </table:table-cell>
          <table:table-cell table:formula="oooc:=(1000*[.B134])/[.F134]" office:value-type="float" office:value="1239.40205439129">
            <text:p>1239,40</text:p>
          </table:table-cell>
          <table:table-cell office:value-type="float" office:value="127.618">
            <text:p>127,62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25" office:value-type="float" office:value="105">
            <text:p>105</text:p>
          </table:table-cell>
          <table:table-cell office:value-type="float" office:value="37.454">
            <text:p>37,45</text:p>
          </table:table-cell>
          <table:table-cell table:formula="oooc:=114-[.C135]" office:value-type="float" office:value="76.546">
            <text:p>76,55</text:p>
          </table:table-cell>
          <table:table-cell table:formula="oooc:=2*(TAN(RADIANS(0.5))*[.D135]+17.7)" office:value-type="float" office:value="36.7360136438228">
            <text:p>36,74</text:p>
          </table:table-cell>
          <table:table-cell table:formula="oooc:=(((3.14*[.D135])/12)*(37.6^2+37.6*[.E135]+[.E135]^2))*10^-3" office:value-type="float" office:value="83.0137929763983">
            <text:p>83,01</text:p>
          </table:table-cell>
          <table:table-cell table:formula="oooc:=(1000*[.B135])/[.F135]" office:value-type="float" office:value="1264.85004762826">
            <text:p>1264,85</text:p>
          </table:table-cell>
          <table:table-cell office:value-type="float" office:value="127.139">
            <text:p>127,14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25" office:value-type="float" office:value="108.4">
            <text:p>108,4</text:p>
          </table:table-cell>
          <table:table-cell office:value-type="float" office:value="34.634">
            <text:p>34,63</text:p>
          </table:table-cell>
          <table:table-cell table:formula="oooc:=114-[.C136]" office:value-type="float" office:value="79.366">
            <text:p>79,37</text:p>
          </table:table-cell>
          <table:table-cell table:formula="oooc:=2*(TAN(RADIANS(0.5))*[.D136]+17.7)" office:value-type="float" office:value="36.7852331781627">
            <text:p>36,79</text:p>
          </table:table-cell>
          <table:table-cell table:formula="oooc:=(((3.14*[.D136])/12)*(37.6^2+37.6*[.E136]+[.E136]^2))*10^-3" office:value-type="float" office:value="86.1856543918489">
            <text:p>86,19</text:p>
          </table:table-cell>
          <table:table-cell table:formula="oooc:=(1000*[.B136])/[.F136]" office:value-type="float" office:value="1257.74992096889">
            <text:p>1257,75</text:p>
          </table:table-cell>
          <table:table-cell office:value-type="float" office:value="126.254">
            <text:p>126,25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11" office:value-type="float" office:value="115.8">
            <text:p>115,8</text:p>
          </table:table-cell>
          <table:table-cell office:value-type="float" office:value="29.838">
            <text:p>29,84</text:p>
          </table:table-cell>
          <table:table-cell table:formula="oooc:=114-[.C137]" office:value-type="float" office:value="84.162">
            <text:p>84,16</text:p>
          </table:table-cell>
          <table:table-cell table:formula="oooc:=2*(TAN(RADIANS(0.5))*[.D137]+17.7)" office:value-type="float" office:value="36.8689412940117">
            <text:p>36,87</text:p>
          </table:table-cell>
          <table:table-cell table:formula="oooc:=(((3.14*[.D137])/12)*(37.6^2+37.6*[.E137]+[.E137]^2))*10^-3" office:value-type="float" office:value="91.5988504149598">
            <text:p>91,60</text:p>
          </table:table-cell>
          <table:table-cell table:formula="oooc:=(1000*[.B137])/[.F137]" office:value-type="float" office:value="1264.20800561802">
            <text:p>1264,21</text:p>
          </table:table-cell>
          <table:table-cell office:value-type="float" office:value="150.406">
            <text:p>150,41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30" office:value-type="float" office:value="104.5">
            <text:p>104,5</text:p>
          </table:table-cell>
          <table:table-cell office:value-type="float" office:value="34.644">
            <text:p>34,64</text:p>
          </table:table-cell>
          <table:table-cell table:formula="oooc:=114-[.C138]" office:value-type="float" office:value="79.356">
            <text:p>79,36</text:p>
          </table:table-cell>
          <table:table-cell table:formula="oooc:=2*(TAN(RADIANS(0.5))*[.D138]+17.7)" office:value-type="float" office:value="36.7850586408069">
            <text:p>36,79</text:p>
          </table:table-cell>
          <table:table-cell table:formula="oooc:=(((3.14*[.D138])/12)*(37.6^2+37.6*[.E138]+[.E138]^2))*10^-3" office:value-type="float" office:value="86.1743922179029">
            <text:p>86,17</text:p>
          </table:table-cell>
          <table:table-cell table:formula="oooc:=(1000*[.B138])/[.F138]" office:value-type="float" office:value="1212.65723273984">
            <text:p>1212,66</text:p>
          </table:table-cell>
          <table:table-cell office:value-type="float" office:value="154.427">
            <text:p>154,43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30" office:value-type="float" office:value="117.5">
            <text:p>117,5</text:p>
          </table:table-cell>
          <table:table-cell office:value-type="float" office:value="30.018">
            <text:p>30,02</text:p>
          </table:table-cell>
          <table:table-cell table:formula="oooc:=114-[.C139]" office:value-type="float" office:value="83.982">
            <text:p>83,98</text:p>
          </table:table-cell>
          <table:table-cell table:formula="oooc:=2*(TAN(RADIANS(0.5))*[.D139]+17.7)" office:value-type="float" office:value="36.865799621607">
            <text:p>36,87</text:p>
          </table:table-cell>
          <table:table-cell table:formula="oooc:=(((3.14*[.D139])/12)*(37.6^2+37.6*[.E139]+[.E139]^2))*10^-3" office:value-type="float" office:value="91.3952585244578">
            <text:p>91,40</text:p>
          </table:table-cell>
          <table:table-cell table:formula="oooc:=(1000*[.B139])/[.F139]" office:value-type="float" office:value="1285.62468006539">
            <text:p>1285,62</text:p>
          </table:table-cell>
          <table:table-cell office:value-type="float" office:value="151.213">
            <text:p>151,21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30" office:value-type="float" office:value="112.5">
            <text:p>112,5</text:p>
          </table:table-cell>
          <table:table-cell office:value-type="float" office:value="34.667">
            <text:p>34,67</text:p>
          </table:table-cell>
          <table:table-cell table:formula="oooc:=114-[.C140]" office:value-type="float" office:value="79.333">
            <text:p>79,33</text:p>
          </table:table-cell>
          <table:table-cell table:formula="oooc:=2*(TAN(RADIANS(0.5))*[.D140]+17.7)" office:value-type="float" office:value="36.7846572048885">
            <text:p>36,78</text:p>
          </table:table-cell>
          <table:table-cell table:formula="oooc:=(((3.14*[.D140])/12)*(37.6^2+37.6*[.E140]+[.E140]^2))*10^-3" office:value-type="float" office:value="86.1484896079875">
            <text:p>86,15</text:p>
          </table:table-cell>
          <table:table-cell table:formula="oooc:=(1000*[.B140])/[.F140]" office:value-type="float" office:value="1305.88476375991">
            <text:p>1305,88</text:p>
          </table:table-cell>
          <table:table-cell office:value-type="float" office:value="152.136">
            <text:p>152,14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30" office:value-type="float" office:value="115.8">
            <text:p>115,8</text:p>
          </table:table-cell>
          <table:table-cell office:value-type="float" office:value="33.258">
            <text:p>33,26</text:p>
          </table:table-cell>
          <table:table-cell table:formula="oooc:=114-[.C141]" office:value-type="float" office:value="80.742">
            <text:p>80,74</text:p>
          </table:table-cell>
          <table:table-cell table:formula="oooc:=2*(TAN(RADIANS(0.5))*[.D141]+17.7)" office:value-type="float" office:value="36.8092495183229">
            <text:p>36,81</text:p>
          </table:table-cell>
          <table:table-cell table:formula="oooc:=(((3.14*[.D141])/12)*(37.6^2+37.6*[.E141]+[.E141]^2))*10^-3" office:value-type="float" office:value="87.7363100953055">
            <text:p>87,74</text:p>
          </table:table-cell>
          <table:table-cell table:formula="oooc:=(1000*[.B141])/[.F141]" office:value-type="float" office:value="1319.8640320548">
            <text:p>1319,86</text:p>
          </table:table-cell>
          <table:table-cell office:value-type="float" office:value="150.284">
            <text:p>150,28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0" office:value-type="float" office:value="114.2">
            <text:p>114,2</text:p>
          </table:table-cell>
          <table:table-cell office:value-type="float" office:value="33.118">
            <text:p>33,12</text:p>
          </table:table-cell>
          <table:table-cell table:formula="oooc:=114-[.C142]" office:value-type="float" office:value="80.882">
            <text:p>80,88</text:p>
          </table:table-cell>
          <table:table-cell table:formula="oooc:=2*(TAN(RADIANS(0.5))*[.D142]+17.7)" office:value-type="float" office:value="36.8116930413043">
            <text:p>36,81</text:p>
          </table:table-cell>
          <table:table-cell table:formula="oooc:=(((3.14*[.D142])/12)*(37.6^2+37.6*[.E142]+[.E142]^2))*10^-3" office:value-type="float" office:value="87.8941894483206">
            <text:p>87,89</text:p>
          </table:table-cell>
          <table:table-cell table:formula="oooc:=(1000*[.B142])/[.F142]" office:value-type="float" office:value="1299.28952888457">
            <text:p>1299,29</text:p>
          </table:table-cell>
          <table:table-cell office:value-type="float" office:value="201.48">
            <text:p>201,48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0" office:value-type="float" office:value="114.5">
            <text:p>114,5</text:p>
          </table:table-cell>
          <table:table-cell office:value-type="float" office:value="33.843">
            <text:p>33,84</text:p>
          </table:table-cell>
          <table:table-cell table:formula="oooc:=114-[.C143]" office:value-type="float" office:value="80.157">
            <text:p>80,16</text:p>
          </table:table-cell>
          <table:table-cell table:formula="oooc:=2*(TAN(RADIANS(0.5))*[.D143]+17.7)" office:value-type="float" office:value="36.7990390830077">
            <text:p>36,80</text:p>
          </table:table-cell>
          <table:table-cell table:formula="oooc:=(((3.14*[.D143])/12)*(37.6^2+37.6*[.E143]+[.E143]^2))*10^-3" office:value-type="float" office:value="87.0768180870654">
            <text:p>87,08</text:p>
          </table:table-cell>
          <table:table-cell table:formula="oooc:=(1000*[.B143])/[.F143]" office:value-type="float" office:value="1314.93091405241">
            <text:p>1314,93</text:p>
          </table:table-cell>
          <table:table-cell office:value-type="float" office:value="204.527">
            <text:p>204,53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0" office:value-type="float" office:value="112.3">
            <text:p>112,3</text:p>
          </table:table-cell>
          <table:table-cell office:value-type="float" office:value="35.079">
            <text:p>35,08</text:p>
          </table:table-cell>
          <table:table-cell table:formula="oooc:=114-[.C144]" office:value-type="float" office:value="78.921">
            <text:p>78,92</text:p>
          </table:table-cell>
          <table:table-cell table:formula="oooc:=2*(TAN(RADIANS(0.5))*[.D144]+17.7)" office:value-type="float" office:value="36.7774662658289">
            <text:p>36,78</text:p>
          </table:table-cell>
          <table:table-cell table:formula="oooc:=(((3.14*[.D144])/12)*(37.6^2+37.6*[.E144]+[.E144]^2))*10^-3" office:value-type="float" office:value="85.6845871512139">
            <text:p>85,68</text:p>
          </table:table-cell>
          <table:table-cell table:formula="oooc:=(1000*[.B144])/[.F144]" office:value-type="float" office:value="1310.62077479367">
            <text:p>1310,62</text:p>
          </table:table-cell>
          <table:table-cell office:value-type="float" office:value="200.164">
            <text:p>200,16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0" office:value-type="float" office:value="111.8">
            <text:p>111,8</text:p>
          </table:table-cell>
          <table:table-cell office:value-type="float" office:value="35.725">
            <text:p>35,73</text:p>
          </table:table-cell>
          <table:table-cell table:formula="oooc:=114-[.C145]" office:value-type="float" office:value="78.275">
            <text:p>78,28</text:p>
          </table:table-cell>
          <table:table-cell table:formula="oooc:=2*(TAN(RADIANS(0.5))*[.D145]+17.7)" office:value-type="float" office:value="36.7661911526433">
            <text:p>36,77</text:p>
          </table:table-cell>
          <table:table-cell table:formula="oooc:=(((3.14*[.D145])/12)*(37.6^2+37.6*[.E145]+[.E145]^2))*10^-3" office:value-type="float" office:value="84.9575573649955">
            <text:p>84,96</text:p>
          </table:table-cell>
          <table:table-cell table:formula="oooc:=(1000*[.B145])/[.F145]" office:value-type="float" office:value="1315.95120513745">
            <text:p>1315,95</text:p>
          </table:table-cell>
          <table:table-cell office:value-type="float" office:value="204.359">
            <text:p>204,36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30" office:value-type="float" office:value="113.9">
            <text:p>113,9</text:p>
          </table:table-cell>
          <table:table-cell office:value-type="float" office:value="35.147">
            <text:p>35,15</text:p>
          </table:table-cell>
          <table:table-cell table:formula="oooc:=114-[.C146]" office:value-type="float" office:value="78.853">
            <text:p>78,85</text:p>
          </table:table-cell>
          <table:table-cell table:formula="oooc:=2*(TAN(RADIANS(0.5))*[.D146]+17.7)" office:value-type="float" office:value="36.7762794118094">
            <text:p>36,78</text:p>
          </table:table-cell>
          <table:table-cell table:formula="oooc:=(((3.14*[.D146])/12)*(37.6^2+37.6*[.E146]+[.E146]^2))*10^-3" office:value-type="float" office:value="85.6080375022815">
            <text:p>85,61</text:p>
          </table:table-cell>
          <table:table-cell table:formula="oooc:=(1000*[.B146])/[.F146]" office:value-type="float" office:value="1330.48254957327">
            <text:p>1330,48</text:p>
          </table:table-cell>
          <table:table-cell office:value-type="float" office:value="203.071">
            <text:p>203,07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0" office:value-type="float" office:value="114.5">
            <text:p>114,5</text:p>
          </table:table-cell>
          <table:table-cell office:value-type="float" office:value="36.292">
            <text:p>36,29</text:p>
          </table:table-cell>
          <table:table-cell table:formula="oooc:=114-[.C147]" office:value-type="float" office:value="77.708">
            <text:p>77,71</text:p>
          </table:table-cell>
          <table:table-cell table:formula="oooc:=2*(TAN(RADIANS(0.5))*[.D147]+17.7)" office:value-type="float" office:value="36.7562948845686">
            <text:p>36,76</text:p>
          </table:table-cell>
          <table:table-cell table:formula="oooc:=(((3.14*[.D147])/12)*(37.6^2+37.6*[.E147]+[.E147]^2))*10^-3" office:value-type="float" office:value="84.3197901668175">
            <text:p>84,32</text:p>
          </table:table-cell>
          <table:table-cell table:formula="oooc:=(1000*[.B147])/[.F147]" office:value-type="float" office:value="1357.92558038243">
            <text:p>1357,93</text:p>
          </table:table-cell>
          <table:table-cell office:value-type="float" office:value="305.167">
            <text:p>305,17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0" office:value-type="float" office:value="112">
            <text:p>112</text:p>
          </table:table-cell>
          <table:table-cell office:value-type="float" office:value="38.461">
            <text:p>38,46</text:p>
          </table:table-cell>
          <table:table-cell table:formula="oooc:=114-[.C148]" office:value-type="float" office:value="75.539">
            <text:p>75,54</text:p>
          </table:table-cell>
          <table:table-cell table:formula="oooc:=2*(TAN(RADIANS(0.5))*[.D148]+17.7)" office:value-type="float" office:value="36.7184377320923">
            <text:p>36,72</text:p>
          </table:table-cell>
          <table:table-cell table:formula="oooc:=(((3.14*[.D148])/12)*(37.6^2+37.6*[.E148]+[.E148]^2))*10^-3" office:value-type="float" office:value="81.883125003358">
            <text:p>81,88</text:p>
          </table:table-cell>
          <table:table-cell table:formula="oooc:=(1000*[.B148])/[.F148]" office:value-type="float" office:value="1367.80319504668">
            <text:p>1367,80</text:p>
          </table:table-cell>
          <table:table-cell office:value-type="float" office:value="301.759">
            <text:p>301,76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0" office:value-type="float" office:value="105">
            <text:p>105</text:p>
          </table:table-cell>
          <table:table-cell office:value-type="float" office:value="36.393">
            <text:p>36,39</text:p>
          </table:table-cell>
          <table:table-cell table:formula="oooc:=114-[.C149]" office:value-type="float" office:value="77.607">
            <text:p>77,61</text:p>
          </table:table-cell>
          <table:table-cell table:formula="oooc:=2*(TAN(RADIANS(0.5))*[.D149]+17.7)" office:value-type="float" office:value="36.7545320572748">
            <text:p>36,75</text:p>
          </table:table-cell>
          <table:table-cell table:formula="oooc:=(((3.14*[.D149])/12)*(37.6^2+37.6*[.E149]+[.E149]^2))*10^-3" office:value-type="float" office:value="84.2062190272064">
            <text:p>84,21</text:p>
          </table:table-cell>
          <table:table-cell table:formula="oooc:=(1000*[.B149])/[.F149]" office:value-type="float" office:value="1246.93877973639">
            <text:p>1246,94</text:p>
          </table:table-cell>
          <table:table-cell office:value-type="float" office:value="302.428">
            <text:p>302,43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0" office:value-type="float" office:value="114.1">
            <text:p>114,1</text:p>
          </table:table-cell>
          <table:table-cell office:value-type="float" office:value="36.243">
            <text:p>36,24</text:p>
          </table:table-cell>
          <table:table-cell table:formula="oooc:=114-[.C150]" office:value-type="float" office:value="77.757">
            <text:p>77,76</text:p>
          </table:table-cell>
          <table:table-cell table:formula="oooc:=2*(TAN(RADIANS(0.5))*[.D150]+17.7)" office:value-type="float" office:value="36.7571501176121">
            <text:p>36,76</text:p>
          </table:table-cell>
          <table:table-cell table:formula="oooc:=(((3.14*[.D150])/12)*(37.6^2+37.6*[.E150]+[.E150]^2))*10^-3" office:value-type="float" office:value="84.3748928118433">
            <text:p>84,37</text:p>
          </table:table-cell>
          <table:table-cell table:formula="oooc:=(1000*[.B150])/[.F150]" office:value-type="float" office:value="1352.29801422615">
            <text:p>1352,30</text:p>
          </table:table-cell>
          <table:table-cell office:value-type="float" office:value="306.907">
            <text:p>306,91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30" office:value-type="float" office:value="113.2">
            <text:p>113,2</text:p>
          </table:table-cell>
          <table:table-cell office:value-type="float" office:value="36.283">
            <text:p>36,28</text:p>
          </table:table-cell>
          <table:table-cell table:formula="oooc:=114-[.C151]" office:value-type="float" office:value="77.717">
            <text:p>77,72</text:p>
          </table:table-cell>
          <table:table-cell table:formula="oooc:=2*(TAN(RADIANS(0.5))*[.D151]+17.7)" office:value-type="float" office:value="36.7564519681888">
            <text:p>36,76</text:p>
          </table:table-cell>
          <table:table-cell table:formula="oooc:=(((3.14*[.D151])/12)*(37.6^2+37.6*[.E151]+[.E151]^2))*10^-3" office:value-type="float" office:value="84.3299108758854">
            <text:p>84,33</text:p>
          </table:table-cell>
          <table:table-cell table:formula="oooc:=(1000*[.B151])/[.F151]" office:value-type="float" office:value="1342.34696591349">
            <text:p>1342,35</text:p>
          </table:table-cell>
          <table:table-cell office:value-type="float" office:value="298.418">
            <text:p>298,42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0" office:value-type="float" office:value="113.5">
            <text:p>113,5</text:p>
          </table:table-cell>
          <table:table-cell office:value-type="float" office:value="37.698">
            <text:p>37,7</text:p>
          </table:table-cell>
          <table:table-cell table:formula="oooc:=114-[.C152]" office:value-type="float" office:value="76.302">
            <text:p>76,30</text:p>
          </table:table-cell>
          <table:table-cell table:formula="oooc:=2*(TAN(RADIANS(0.5))*[.D152]+17.7)" office:value-type="float" office:value="36.731754932341">
            <text:p>36,73</text:p>
          </table:table-cell>
          <table:table-cell table:formula="oooc:=(((3.14*[.D152])/12)*(37.6^2+37.6*[.E152]+[.E152]^2))*10^-3" office:value-type="float" office:value="82.7397321902122">
            <text:p>82,74</text:p>
          </table:table-cell>
          <table:table-cell table:formula="oooc:=(1000*[.B152])/[.F152]" office:value-type="float" office:value="1371.7714210033">
            <text:p>1371,77</text:p>
          </table:table-cell>
          <table:table-cell office:value-type="float" office:value="454.709">
            <text:p>454,71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0" office:value-type="float" office:value="114.5">
            <text:p>114,5</text:p>
          </table:table-cell>
          <table:table-cell office:value-type="float" office:value="38.045">
            <text:p>38,05</text:p>
          </table:table-cell>
          <table:table-cell table:formula="oooc:=114-[.C153]" office:value-type="float" office:value="75.955">
            <text:p>75,96</text:p>
          </table:table-cell>
          <table:table-cell table:formula="oooc:=2*(TAN(RADIANS(0.5))*[.D153]+17.7)" office:value-type="float" office:value="36.7256984860942">
            <text:p>36,73</text:p>
          </table:table-cell>
          <table:table-cell table:formula="oooc:=(((3.14*[.D153])/12)*(37.6^2+37.6*[.E153]+[.E153]^2))*10^-3" office:value-type="float" office:value="82.3500870774809">
            <text:p>82,35</text:p>
          </table:table-cell>
          <table:table-cell table:formula="oooc:=(1000*[.B153])/[.F153]" office:value-type="float" office:value="1390.40533001829">
            <text:p>1390,41</text:p>
          </table:table-cell>
          <table:table-cell office:value-type="float" office:value="455.693">
            <text:p>455,69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0" office:value-type="float" office:value="114">
            <text:p>114</text:p>
          </table:table-cell>
          <table:table-cell office:value-type="float" office:value="37.304">
            <text:p>37,3</text:p>
          </table:table-cell>
          <table:table-cell table:formula="oooc:=114-[.C154]" office:value-type="float" office:value="76.696">
            <text:p>76,70</text:p>
          </table:table-cell>
          <table:table-cell table:formula="oooc:=2*(TAN(RADIANS(0.5))*[.D154]+17.7)" office:value-type="float" office:value="36.7386317041601">
            <text:p>36,74</text:p>
          </table:table-cell>
          <table:table-cell table:formula="oooc:=(((3.14*[.D154])/12)*(37.6^2+37.6*[.E154]+[.E154]^2))*10^-3" office:value-type="float" office:value="83.1823033078879">
            <text:p>83,18</text:p>
          </table:table-cell>
          <table:table-cell table:formula="oooc:=(1000*[.B154])/[.F154]" office:value-type="float" office:value="1370.48381045719">
            <text:p>1370,48</text:p>
          </table:table-cell>
          <table:table-cell office:value-type="float" office:value="455.248">
            <text:p>455,25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0" office:value-type="float" office:value="119.2">
            <text:p>119,2</text:p>
          </table:table-cell>
          <table:table-cell office:value-type="float" office:value="37.645">
            <text:p>37,65</text:p>
          </table:table-cell>
          <table:table-cell table:formula="oooc:=114-[.C155]" office:value-type="float" office:value="76.355">
            <text:p>76,36</text:p>
          </table:table-cell>
          <table:table-cell table:formula="oooc:=2*(TAN(RADIANS(0.5))*[.D155]+17.7)" office:value-type="float" office:value="36.7326799803268">
            <text:p>36,73</text:p>
          </table:table-cell>
          <table:table-cell table:formula="oooc:=(((3.14*[.D155])/12)*(37.6^2+37.6*[.E155]+[.E155]^2))*10^-3" office:value-type="float" office:value="82.7992565906741">
            <text:p>82,80</text:p>
          </table:table-cell>
          <table:table-cell table:formula="oooc:=(1000*[.B155])/[.F155]" office:value-type="float" office:value="1439.62645207404">
            <text:p>1439,63</text:p>
          </table:table-cell>
          <table:table-cell office:value-type="float" office:value="450.217">
            <text:p>450,22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30" office:value-type="float" office:value="119">
            <text:p>119</text:p>
          </table:table-cell>
          <table:table-cell office:value-type="float" office:value="37.891">
            <text:p>37,89</text:p>
          </table:table-cell>
          <table:table-cell table:formula="oooc:=114-[.C156]" office:value-type="float" office:value="76.109">
            <text:p>76,11</text:p>
          </table:table-cell>
          <table:table-cell table:formula="oooc:=2*(TAN(RADIANS(0.5))*[.D156]+17.7)" office:value-type="float" office:value="36.7283863613737">
            <text:p>36,73</text:p>
          </table:table-cell>
          <table:table-cell table:formula="oooc:=(((3.14*[.D156])/12)*(37.6^2+37.6*[.E156]+[.E156]^2))*10^-3" office:value-type="float" office:value="82.5229978950672">
            <text:p>82,52</text:p>
          </table:table-cell>
          <table:table-cell table:formula="oooc:=(1000*[.B156])/[.F156]" office:value-type="float" office:value="1442.02226088921">
            <text:p>1442,02</text:p>
          </table:table-cell>
          <table:table-cell office:value-type="float" office:value="450.356">
            <text:p>450,36</text:p>
          </table:table-cell>
          <table:table-cell table:number-columns-repeated="248"/>
        </table:table-row>
        <table:table-row table:style-name="ro2" table:number-rows-repeated="2">
          <table:table-cell table:style-name="Default" table:number-columns-repeated="3"/>
          <table:table-cell table:style-name="ce43" table:number-columns-repeated="2"/>
          <table:table-cell table:style-name="ce44" table:number-columns-repeated="2"/>
          <table:table-cell table:style-name="Default"/>
          <table:table-cell table:number-columns-repeated="248"/>
        </table:table-row>
        <table:table-row table:style-name="ro1">
          <table:table-cell table:style-name="ce1" office:value-type="string">
            <text:p>Syklisk kons. ved 50 kPa av kalksteinpulver, stempelhast. på 8 mm/min</text:p>
          </table:table-cell>
          <table:table-cell table:style-name="Default" table:number-columns-repeated="7"/>
          <table:table-cell table:number-columns-repeated="248"/>
        </table:table-row>
        <table:table-row table:style-name="ro2">
          <table:table-cell table:style-name="Default" table:number-columns-repeated="3"/>
          <table:table-cell table:style-name="ce43" table:number-columns-repeated="2"/>
          <table:table-cell table:style-name="ce44" table:number-columns-repeated="2"/>
          <table:table-cell table:style-name="Default"/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25" office:value-type="float" office:value="103.8">
            <text:p>103,8</text:p>
          </table:table-cell>
          <table:table-cell office:value-type="float" office:value="34.766">
            <text:p>34,77</text:p>
          </table:table-cell>
          <table:table-cell table:formula="oooc:=114-[.C161]" office:value-type="float" office:value="79.234">
            <text:p>79,23</text:p>
          </table:table-cell>
          <table:table-cell table:formula="oooc:=2*(TAN(RADIANS(0.5))*[.D161]+17.7)" office:value-type="float" office:value="36.782929285066">
            <text:p>36,78</text:p>
          </table:table-cell>
          <table:table-cell table:formula="oooc:=(((3.14*[.D161])/12)*(37.6^2+37.6*[.E161]+[.E161]^2))*10^-3" office:value-type="float" office:value="86.0370019738203">
            <text:p>86,04</text:p>
          </table:table-cell>
          <table:table-cell table:formula="oooc:=(1000*[.B161])/[.F161]" office:value-type="float" office:value="1206.45765913118">
            <text:p>1206,46</text:p>
          </table:table-cell>
          <table:table-cell office:value-type="float" office:value="51.086">
            <text:p>51,09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25" office:value-type="float" office:value="108">
            <text:p>108</text:p>
          </table:table-cell>
          <table:table-cell office:value-type="float" office:value="28.33">
            <text:p>28,33</text:p>
          </table:table-cell>
          <table:table-cell table:formula="oooc:=114-[.C162]" office:value-type="float" office:value="85.67">
            <text:p>85,67</text:p>
          </table:table-cell>
          <table:table-cell table:formula="oooc:=2*(TAN(RADIANS(0.5))*[.D162]+17.7)" office:value-type="float" office:value="36.8952615272686">
            <text:p>36,90</text:p>
          </table:table-cell>
          <table:table-cell table:formula="oooc:=(((3.14*[.D162])/12)*(37.6^2+37.6*[.E162]+[.E162]^2))*10^-3" office:value-type="float" office:value="93.3058097329278">
            <text:p>93,31</text:p>
          </table:table-cell>
          <table:table-cell table:formula="oooc:=(1000*[.B162])/[.F162]" office:value-type="float" office:value="1157.48419427613">
            <text:p>1157,48</text:p>
          </table:table-cell>
          <table:table-cell office:value-type="float" office:value="50.269">
            <text:p>50,27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25" office:value-type="float" office:value="110.9">
            <text:p>110,9</text:p>
          </table:table-cell>
          <table:table-cell office:value-type="float" office:value="30.599">
            <text:p>30,6</text:p>
          </table:table-cell>
          <table:table-cell table:formula="oooc:=114-[.C163]" office:value-type="float" office:value="83.401">
            <text:p>83,40</text:p>
          </table:table-cell>
          <table:table-cell table:formula="oooc:=2*(TAN(RADIANS(0.5))*[.D163]+17.7)" office:value-type="float" office:value="36.8556590012341">
            <text:p>36,86</text:p>
          </table:table-cell>
          <table:table-cell table:formula="oooc:=(((3.14*[.D163])/12)*(37.6^2+37.6*[.E163]+[.E163]^2))*10^-3" office:value-type="float" office:value="90.7383369005037">
            <text:p>90,74</text:p>
          </table:table-cell>
          <table:table-cell table:formula="oooc:=(1000*[.B163])/[.F163]" office:value-type="float" office:value="1222.19564285825">
            <text:p>1222,20</text:p>
          </table:table-cell>
          <table:table-cell office:value-type="float" office:value="50.253">
            <text:p>50,25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25" office:value-type="float" office:value="116.6">
            <text:p>116,6</text:p>
          </table:table-cell>
          <table:table-cell office:value-type="float" office:value="25.584">
            <text:p>25,58</text:p>
          </table:table-cell>
          <table:table-cell table:formula="oooc:=114-[.C164]" office:value-type="float" office:value="88.416">
            <text:p>88,42</text:p>
          </table:table-cell>
          <table:table-cell table:formula="oooc:=2*(TAN(RADIANS(0.5))*[.D164]+17.7)" office:value-type="float" office:value="36.9431894851755">
            <text:p>36,94</text:p>
          </table:table-cell>
          <table:table-cell table:formula="oooc:=(((3.14*[.D164])/12)*(37.6^2+37.6*[.E164]+[.E164]^2))*10^-3" office:value-type="float" office:value="96.4201292940819">
            <text:p>96,42</text:p>
          </table:table-cell>
          <table:table-cell table:formula="oooc:=(1000*[.B164])/[.F164]" office:value-type="float" office:value="1209.2910562728">
            <text:p>1209,29</text:p>
          </table:table-cell>
          <table:table-cell office:value-type="float" office:value="51.067">
            <text:p>51,07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25" office:value-type="float" office:value="114.3">
            <text:p>114,3</text:p>
          </table:table-cell>
          <table:table-cell office:value-type="float" office:value="25.98">
            <text:p>25,98</text:p>
          </table:table-cell>
          <table:table-cell table:formula="oooc:=114-[.C165]" office:value-type="float" office:value="88.02">
            <text:p>88,02</text:p>
          </table:table-cell>
          <table:table-cell table:formula="oooc:=2*(TAN(RADIANS(0.5))*[.D165]+17.7)" office:value-type="float" office:value="36.9362778058852">
            <text:p>36,94</text:p>
          </table:table-cell>
          <table:table-cell table:formula="oooc:=(((3.14*[.D165])/12)*(37.6^2+37.6*[.E165]+[.E165]^2))*10^-3" office:value-type="float" office:value="95.9705338640312">
            <text:p>95,97</text:p>
          </table:table-cell>
          <table:table-cell table:formula="oooc:=(1000*[.B165])/[.F165]" office:value-type="float" office:value="1190.99056135228">
            <text:p>1190,99</text:p>
          </table:table-cell>
          <table:table-cell office:value-type="float" office:value="50.756">
            <text:p>50,76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25" office:value-type="float" office:value="103.8">
            <text:p>103,8</text:p>
          </table:table-cell>
          <table:table-cell office:value-type="float" office:value="30.506">
            <text:p>30,51</text:p>
          </table:table-cell>
          <table:table-cell table:formula="oooc:=114-[.C166]" office:value-type="float" office:value="83.494">
            <text:p>83,49</text:p>
          </table:table-cell>
          <table:table-cell table:formula="oooc:=2*(TAN(RADIANS(0.5))*[.D166]+17.7)" office:value-type="float" office:value="36.8572821986432">
            <text:p>36,86</text:p>
          </table:table-cell>
          <table:table-cell table:formula="oooc:=(((3.14*[.D166])/12)*(37.6^2+37.6*[.E166]+[.E166]^2))*10^-3" office:value-type="float" office:value="90.843466211481">
            <text:p>90,84</text:p>
          </table:table-cell>
          <table:table-cell table:formula="oooc:=(1000*[.B166])/[.F166]" office:value-type="float" office:value="1142.62482849737">
            <text:p>1142,62</text:p>
          </table:table-cell>
          <table:table-cell office:value-type="float" office:value="82.128">
            <text:p>82,13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25" office:value-type="float" office:value="108">
            <text:p>108</text:p>
          </table:table-cell>
          <table:table-cell office:value-type="float" office:value="31.467">
            <text:p>31,47</text:p>
          </table:table-cell>
          <table:table-cell table:formula="oooc:=114-[.C167]" office:value-type="float" office:value="82.533">
            <text:p>82,53</text:p>
          </table:table-cell>
          <table:table-cell table:formula="oooc:=2*(TAN(RADIANS(0.5))*[.D167]+17.7)" office:value-type="float" office:value="36.8405091587494">
            <text:p>36,84</text:p>
          </table:table-cell>
          <table:table-cell table:formula="oooc:=(((3.14*[.D167])/12)*(37.6^2+37.6*[.E167]+[.E167]^2))*10^-3" office:value-type="float" office:value="89.7575595441166">
            <text:p>89,76</text:p>
          </table:table-cell>
          <table:table-cell table:formula="oooc:=(1000*[.B167])/[.F167]" office:value-type="float" office:value="1203.24127069116">
            <text:p>1203,24</text:p>
          </table:table-cell>
          <table:table-cell office:value-type="float" office:value="81.541">
            <text:p>81,54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25" office:value-type="float" office:value="110.9">
            <text:p>110,9</text:p>
          </table:table-cell>
          <table:table-cell office:value-type="float" office:value="31.814">
            <text:p>31,81</text:p>
          </table:table-cell>
          <table:table-cell table:formula="oooc:=114-[.C168]" office:value-type="float" office:value="82.186">
            <text:p>82,19</text:p>
          </table:table-cell>
          <table:table-cell table:formula="oooc:=2*(TAN(RADIANS(0.5))*[.D168]+17.7)" office:value-type="float" office:value="36.8344527125026">
            <text:p>36,83</text:p>
          </table:table-cell>
          <table:table-cell table:formula="oooc:=(((3.14*[.D168])/12)*(37.6^2+37.6*[.E168]+[.E168]^2))*10^-3" office:value-type="float" office:value="89.3656916494504">
            <text:p>89,37</text:p>
          </table:table-cell>
          <table:table-cell table:formula="oooc:=(1000*[.B168])/[.F168]" office:value-type="float" office:value="1240.96840692534">
            <text:p>1240,97</text:p>
          </table:table-cell>
          <table:table-cell office:value-type="float" office:value="81.272">
            <text:p>81,27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25" office:value-type="float" office:value="116.6">
            <text:p>116,6</text:p>
          </table:table-cell>
          <table:table-cell office:value-type="float" office:value="27.415">
            <text:p>27,42</text:p>
          </table:table-cell>
          <table:table-cell table:formula="oooc:=114-[.C169]" office:value-type="float" office:value="86.585">
            <text:p>86,59</text:p>
          </table:table-cell>
          <table:table-cell table:formula="oooc:=2*(TAN(RADIANS(0.5))*[.D169]+17.7)" office:value-type="float" office:value="36.9112316953257">
            <text:p>36,91</text:p>
          </table:table-cell>
          <table:table-cell table:formula="oooc:=(((3.14*[.D169])/12)*(37.6^2+37.6*[.E169]+[.E169]^2))*10^-3" office:value-type="float" office:value="94.3426739763505">
            <text:p>94,34</text:p>
          </table:table-cell>
          <table:table-cell table:formula="oooc:=(1000*[.B169])/[.F169]" office:value-type="float" office:value="1235.92002521816">
            <text:p>1235,92</text:p>
          </table:table-cell>
          <table:table-cell office:value-type="float" office:value="80.583">
            <text:p>80,58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25" office:value-type="float" office:value="114.3">
            <text:p>114,3</text:p>
          </table:table-cell>
          <table:table-cell office:value-type="float" office:value="29.318">
            <text:p>29,32</text:p>
          </table:table-cell>
          <table:table-cell table:formula="oooc:=114-[.C170]" office:value-type="float" office:value="84.682">
            <text:p>84,68</text:p>
          </table:table-cell>
          <table:table-cell table:formula="oooc:=2*(TAN(RADIANS(0.5))*[.D170]+17.7)" office:value-type="float" office:value="36.8780172365141">
            <text:p>36,88</text:p>
          </table:table-cell>
          <table:table-cell table:formula="oooc:=(((3.14*[.D170])/12)*(37.6^2+37.6*[.E170]+[.E170]^2))*10^-3" office:value-type="float" office:value="92.1871923063714">
            <text:p>92,19</text:p>
          </table:table-cell>
          <table:table-cell table:formula="oooc:=(1000*[.B170])/[.F170]" office:value-type="float" office:value="1239.86854508097">
            <text:p>1239,87</text:p>
          </table:table-cell>
          <table:table-cell office:value-type="float" office:value="80.385">
            <text:p>80,39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25" office:value-type="float" office:value="117">
            <text:p>117</text:p>
          </table:table-cell>
          <table:table-cell office:value-type="float" office:value="27.474">
            <text:p>27,47</text:p>
          </table:table-cell>
          <table:table-cell table:formula="oooc:=114-[.C171]" office:value-type="float" office:value="86.526">
            <text:p>86,53</text:p>
          </table:table-cell>
          <table:table-cell table:formula="oooc:=2*(TAN(RADIANS(0.5))*[.D171]+17.7)" office:value-type="float" office:value="36.9102019249264">
            <text:p>36,91</text:p>
          </table:table-cell>
          <table:table-cell table:formula="oooc:=(((3.14*[.D171])/12)*(37.6^2+37.6*[.E171]+[.E171]^2))*10^-3" office:value-type="float" office:value="94.2757900186045">
            <text:p>94,28</text:p>
          </table:table-cell>
          <table:table-cell table:formula="oooc:=(1000*[.B171])/[.F171]" office:value-type="float" office:value="1241.0397194965">
            <text:p>1241,04</text:p>
          </table:table-cell>
          <table:table-cell office:value-type="float" office:value="101.125">
            <text:p>101,13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25" office:value-type="float" office:value="111.8">
            <text:p>111,8</text:p>
          </table:table-cell>
          <table:table-cell office:value-type="float" office:value="32.325">
            <text:p>32,33</text:p>
          </table:table-cell>
          <table:table-cell table:formula="oooc:=114-[.C172]" office:value-type="float" office:value="81.675">
            <text:p>81,68</text:p>
          </table:table-cell>
          <table:table-cell table:formula="oooc:=2*(TAN(RADIANS(0.5))*[.D172]+17.7)" office:value-type="float" office:value="36.8255338536204">
            <text:p>36,83</text:p>
          </table:table-cell>
          <table:table-cell table:formula="oooc:=(((3.14*[.D172])/12)*(37.6^2+37.6*[.E172]+[.E172]^2))*10^-3" office:value-type="float" office:value="88.7888438476377">
            <text:p>88,79</text:p>
          </table:table-cell>
          <table:table-cell table:formula="oooc:=(1000*[.B172])/[.F172]" office:value-type="float" office:value="1259.16720113903">
            <text:p>1259,17</text:p>
          </table:table-cell>
          <table:table-cell office:value-type="float" office:value="101.203">
            <text:p>101,2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25" office:value-type="float" office:value="109.3">
            <text:p>109,3</text:p>
          </table:table-cell>
          <table:table-cell office:value-type="float" office:value="32.786">
            <text:p>32,79</text:p>
          </table:table-cell>
          <table:table-cell table:formula="oooc:=114-[.C173]" office:value-type="float" office:value="81.214">
            <text:p>81,21</text:p>
          </table:table-cell>
          <table:table-cell table:formula="oooc:=2*(TAN(RADIANS(0.5))*[.D173]+17.7)" office:value-type="float" office:value="36.8174876815174">
            <text:p>36,82</text:p>
          </table:table-cell>
          <table:table-cell table:formula="oooc:=(((3.14*[.D173])/12)*(37.6^2+37.6*[.E173]+[.E173]^2))*10^-3" office:value-type="float" office:value="88.2686696695989">
            <text:p>88,27</text:p>
          </table:table-cell>
          <table:table-cell table:formula="oooc:=(1000*[.B173])/[.F173]" office:value-type="float" office:value="1238.26495186938">
            <text:p>1238,26</text:p>
          </table:table-cell>
          <table:table-cell office:value-type="float" office:value="100.359">
            <text:p>100,36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25" office:value-type="float" office:value="105.5">
            <text:p>105,5</text:p>
          </table:table-cell>
          <table:table-cell office:value-type="float" office:value="29.443">
            <text:p>29,44</text:p>
          </table:table-cell>
          <table:table-cell table:formula="oooc:=114-[.C174]" office:value-type="float" office:value="84.557">
            <text:p>84,56</text:p>
          </table:table-cell>
          <table:table-cell table:formula="oooc:=2*(TAN(RADIANS(0.5))*[.D174]+17.7)" office:value-type="float" office:value="36.8758355195664">
            <text:p>36,88</text:p>
          </table:table-cell>
          <table:table-cell table:formula="oooc:=(((3.14*[.D174])/12)*(37.6^2+37.6*[.E174]+[.E174]^2))*10^-3" office:value-type="float" office:value="92.0457385257045">
            <text:p>92,05</text:p>
          </table:table-cell>
          <table:table-cell table:formula="oooc:=(1000*[.B174])/[.F174]" office:value-type="float" office:value="1146.16930332454">
            <text:p>1146,17</text:p>
          </table:table-cell>
          <table:table-cell office:value-type="float" office:value="101.474">
            <text:p>101,47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table:style-name="ce25" office:value-type="float" office:value="107.6">
            <text:p>107,6</text:p>
          </table:table-cell>
          <table:table-cell office:value-type="float" office:value="26.495">
            <text:p>26,5</text:p>
          </table:table-cell>
          <table:table-cell table:formula="oooc:=114-[.C175]" office:value-type="float" office:value="87.505">
            <text:p>87,51</text:p>
          </table:table-cell>
          <table:table-cell table:formula="oooc:=2*(TAN(RADIANS(0.5))*[.D175]+17.7)" office:value-type="float" office:value="36.9272891320607">
            <text:p>36,93</text:p>
          </table:table-cell>
          <table:table-cell table:formula="oooc:=(((3.14*[.D175])/12)*(37.6^2+37.6*[.E175]+[.E175]^2))*10^-3" office:value-type="float" office:value="95.386074876718">
            <text:p>95,39</text:p>
          </table:table-cell>
          <table:table-cell table:formula="oooc:=(1000*[.B175])/[.F175]" office:value-type="float" office:value="1128.04725573484">
            <text:p>1128,05</text:p>
          </table:table-cell>
          <table:table-cell office:value-type="float" office:value="100.794">
            <text:p>100,79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25" office:value-type="float" office:value="109.2">
            <text:p>109,2</text:p>
          </table:table-cell>
          <table:table-cell office:value-type="float" office:value="35.267">
            <text:p>35,27</text:p>
          </table:table-cell>
          <table:table-cell table:formula="oooc:=114-[.C176]" office:value-type="float" office:value="78.733">
            <text:p>78,73</text:p>
          </table:table-cell>
          <table:table-cell table:formula="oooc:=2*(TAN(RADIANS(0.5))*[.D176]+17.7)" office:value-type="float" office:value="36.7741849635396">
            <text:p>36,77</text:p>
          </table:table-cell>
          <table:table-cell table:formula="oooc:=(((3.14*[.D176])/12)*(37.6^2+37.6*[.E176]+[.E176]^2))*10^-3" office:value-type="float" office:value="85.4729614805965">
            <text:p>85,47</text:p>
          </table:table-cell>
          <table:table-cell table:formula="oooc:=(1000*[.B176])/[.F176]" office:value-type="float" office:value="1277.59700972558">
            <text:p>1277,60</text:p>
          </table:table-cell>
          <table:table-cell office:value-type="float" office:value="127.447">
            <text:p>127,45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25" office:value-type="float" office:value="101.2">
            <text:p>101,2</text:p>
          </table:table-cell>
          <table:table-cell office:value-type="float" office:value="41.772">
            <text:p>41,77</text:p>
          </table:table-cell>
          <table:table-cell table:formula="oooc:=114-[.C177]" office:value-type="float" office:value="72.228">
            <text:p>72,23</text:p>
          </table:table-cell>
          <table:table-cell table:formula="oooc:=2*(TAN(RADIANS(0.5))*[.D177]+17.7)" office:value-type="float" office:value="36.6606484135819">
            <text:p>36,66</text:p>
          </table:table-cell>
          <table:table-cell table:formula="oooc:=(((3.14*[.D177])/12)*(37.6^2+37.6*[.E177]+[.E177]^2))*10^-3" office:value-type="float" office:value="78.1728402652007">
            <text:p>78,17</text:p>
          </table:table-cell>
          <table:table-cell table:formula="oooc:=(1000*[.B177])/[.F177]" office:value-type="float" office:value="1294.5672647518">
            <text:p>1294,57</text:p>
          </table:table-cell>
          <table:table-cell office:value-type="float" office:value="126.813">
            <text:p>126,81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25" office:value-type="float" office:value="106.3">
            <text:p>106,3</text:p>
          </table:table-cell>
          <table:table-cell office:value-type="float" office:value="38.275">
            <text:p>38,28</text:p>
          </table:table-cell>
          <table:table-cell table:formula="oooc:=114-[.C178]" office:value-type="float" office:value="75.725">
            <text:p>75,73</text:p>
          </table:table-cell>
          <table:table-cell table:formula="oooc:=2*(TAN(RADIANS(0.5))*[.D178]+17.7)" office:value-type="float" office:value="36.7216841269104">
            <text:p>36,72</text:p>
          </table:table-cell>
          <table:table-cell table:formula="oooc:=(((3.14*[.D178])/12)*(37.6^2+37.6*[.E178]+[.E178]^2))*10^-3" office:value-type="float" office:value="82.0918889768242">
            <text:p>82,09</text:p>
          </table:table-cell>
          <table:table-cell table:formula="oooc:=(1000*[.B178])/[.F178]" office:value-type="float" office:value="1294.89041274236">
            <text:p>1294,89</text:p>
          </table:table-cell>
          <table:table-cell office:value-type="float" office:value="126.5">
            <text:p>126,5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25" office:value-type="float" office:value="114.4">
            <text:p>114,4</text:p>
          </table:table-cell>
          <table:table-cell office:value-type="float" office:value="29.893">
            <text:p>29,89</text:p>
          </table:table-cell>
          <table:table-cell table:formula="oooc:=114-[.C179]" office:value-type="float" office:value="84.107">
            <text:p>84,11</text:p>
          </table:table-cell>
          <table:table-cell table:formula="oooc:=2*(TAN(RADIANS(0.5))*[.D179]+17.7)" office:value-type="float" office:value="36.8679813385547">
            <text:p>36,87</text:p>
          </table:table-cell>
          <table:table-cell table:formula="oooc:=(((3.14*[.D179])/12)*(37.6^2+37.6*[.E179]+[.E179]^2))*10^-3" office:value-type="float" office:value="91.5366382399098">
            <text:p>91,54</text:p>
          </table:table-cell>
          <table:table-cell table:formula="oooc:=(1000*[.B179])/[.F179]" office:value-type="float" office:value="1249.77279261848">
            <text:p>1249,77</text:p>
          </table:table-cell>
          <table:table-cell office:value-type="float" office:value="125.783">
            <text:p>125,78</text:p>
          </table:table-cell>
          <table:table-cell table:number-columns-repeated="248"/>
        </table:table-row>
        <table:table-row table:style-name="ro2">
          <table:table-cell office:value-type="float" office:value="125">
            <text:p>125</text:p>
          </table:table-cell>
          <table:table-cell table:style-name="ce25" office:value-type="float" office:value="115.1">
            <text:p>115,1</text:p>
          </table:table-cell>
          <table:table-cell office:value-type="float" office:value="30.692">
            <text:p>30,69</text:p>
          </table:table-cell>
          <table:table-cell table:formula="oooc:=114-[.C180]" office:value-type="float" office:value="83.308">
            <text:p>83,31</text:p>
          </table:table-cell>
          <table:table-cell table:formula="oooc:=2*(TAN(RADIANS(0.5))*[.D180]+17.7)" office:value-type="float" office:value="36.8540358038251">
            <text:p>36,85</text:p>
          </table:table-cell>
          <table:table-cell table:formula="oooc:=(((3.14*[.D180])/12)*(37.6^2+37.6*[.E180]+[.E180]^2))*10^-3" office:value-type="float" office:value="90.6332164982323">
            <text:p>90,63</text:p>
          </table:table-cell>
          <table:table-cell table:formula="oooc:=(1000*[.B180])/[.F180]" office:value-type="float" office:value="1269.95382539739">
            <text:p>1269,95</text:p>
          </table:table-cell>
          <table:table-cell office:value-type="float" office:value="127.566">
            <text:p>127,57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25" office:value-type="float" office:value="110.4">
            <text:p>110,4</text:p>
          </table:table-cell>
          <table:table-cell office:value-type="float" office:value="34.942">
            <text:p>34,94</text:p>
          </table:table-cell>
          <table:table-cell table:formula="oooc:=114-[.C181]" office:value-type="float" office:value="79.058">
            <text:p>79,06</text:p>
          </table:table-cell>
          <table:table-cell table:formula="oooc:=2*(TAN(RADIANS(0.5))*[.D181]+17.7)" office:value-type="float" office:value="36.7798574276036">
            <text:p>36,78</text:p>
          </table:table-cell>
          <table:table-cell table:formula="oooc:=(((3.14*[.D181])/12)*(37.6^2+37.6*[.E181]+[.E181]^2))*10^-3" office:value-type="float" office:value="85.8388266134343">
            <text:p>85,84</text:p>
          </table:table-cell>
          <table:table-cell table:formula="oooc:=(1000*[.B181])/[.F181]" office:value-type="float" office:value="1286.13128062869">
            <text:p>1286,13</text:p>
          </table:table-cell>
          <table:table-cell office:value-type="float" office:value="150.693">
            <text:p>150,69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25" office:value-type="float" office:value="105.6">
            <text:p>105,6</text:p>
          </table:table-cell>
          <table:table-cell office:value-type="float" office:value="38.617">
            <text:p>38,62</text:p>
          </table:table-cell>
          <table:table-cell table:formula="oooc:=114-[.C182]" office:value-type="float" office:value="75.383">
            <text:p>75,38</text:p>
          </table:table-cell>
          <table:table-cell table:formula="oooc:=2*(TAN(RADIANS(0.5))*[.D182]+17.7)" office:value-type="float" office:value="36.7157149493415">
            <text:p>36,72</text:p>
          </table:table-cell>
          <table:table-cell table:formula="oooc:=(((3.14*[.D182])/12)*(37.6^2+37.6*[.E182]+[.E182]^2))*10^-3" office:value-type="float" office:value="81.7080600153441">
            <text:p>81,71</text:p>
          </table:table-cell>
          <table:table-cell table:formula="oooc:=(1000*[.B182])/[.F182]" office:value-type="float" office:value="1292.40615895383">
            <text:p>1292,41</text:p>
          </table:table-cell>
          <table:table-cell office:value-type="float" office:value="152.744">
            <text:p>152,74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25" office:value-type="float" office:value="97.6">
            <text:p>97,6</text:p>
          </table:table-cell>
          <table:table-cell office:value-type="float" office:value="45.465">
            <text:p>45,47</text:p>
          </table:table-cell>
          <table:table-cell table:formula="oooc:=114-[.C183]" office:value-type="float" office:value="68.535">
            <text:p>68,54</text:p>
          </table:table-cell>
          <table:table-cell table:formula="oooc:=2*(TAN(RADIANS(0.5))*[.D183]+17.7)" office:value-type="float" office:value="36.5961917680793">
            <text:p>36,60</text:p>
          </table:table-cell>
          <table:table-cell table:formula="oooc:=(((3.14*[.D183])/12)*(37.6^2+37.6*[.E183]+[.E183]^2))*10^-3" office:value-type="float" office:value="74.0477401769938">
            <text:p>74,05</text:p>
          </table:table-cell>
          <table:table-cell table:formula="oooc:=(1000*[.B183])/[.F183]" office:value-type="float" office:value="1318.06858341267">
            <text:p>1318,07</text:p>
          </table:table-cell>
          <table:table-cell office:value-type="float" office:value="153.021">
            <text:p>153,02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25" office:value-type="float" office:value="113.7">
            <text:p>113,7</text:p>
          </table:table-cell>
          <table:table-cell office:value-type="float" office:value="31.78">
            <text:p>31,78</text:p>
          </table:table-cell>
          <table:table-cell table:formula="oooc:=114-[.C184]" office:value-type="float" office:value="82.22">
            <text:p>82,22</text:p>
          </table:table-cell>
          <table:table-cell table:formula="oooc:=2*(TAN(RADIANS(0.5))*[.D184]+17.7)" office:value-type="float" office:value="36.8350461395124">
            <text:p>36,84</text:p>
          </table:table-cell>
          <table:table-cell table:formula="oooc:=(((3.14*[.D184])/12)*(37.6^2+37.6*[.E184]+[.E184]^2))*10^-3" office:value-type="float" office:value="89.4040824493076">
            <text:p>89,40</text:p>
          </table:table-cell>
          <table:table-cell table:formula="oooc:=(1000*[.B184])/[.F184]" office:value-type="float" office:value="1271.75400591431">
            <text:p>1271,75</text:p>
          </table:table-cell>
          <table:table-cell office:value-type="float" office:value="153.232">
            <text:p>153,23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25" office:value-type="float" office:value="115.4">
            <text:p>115,4</text:p>
          </table:table-cell>
          <table:table-cell office:value-type="float" office:value="31.795">
            <text:p>31,8</text:p>
          </table:table-cell>
          <table:table-cell table:formula="oooc:=114-[.C185]" office:value-type="float" office:value="82.205">
            <text:p>82,21</text:p>
          </table:table-cell>
          <table:table-cell table:formula="oooc:=2*(TAN(RADIANS(0.5))*[.D185]+17.7)" office:value-type="float" office:value="36.8347843334787">
            <text:p>36,83</text:p>
          </table:table-cell>
          <table:table-cell table:formula="oooc:=(((3.14*[.D185])/12)*(37.6^2+37.6*[.E185]+[.E185]^2))*10^-3" office:value-type="float" office:value="89.3871451850262">
            <text:p>89,39</text:p>
          </table:table-cell>
          <table:table-cell table:formula="oooc:=(1000*[.B185])/[.F185]" office:value-type="float" office:value="1291.01337514615">
            <text:p>1291,01</text:p>
          </table:table-cell>
          <table:table-cell office:value-type="float" office:value="152.248">
            <text:p>152,25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25" office:value-type="float" office:value="113.8">
            <text:p>113,8</text:p>
          </table:table-cell>
          <table:table-cell office:value-type="float" office:value="34.796">
            <text:p>34,8</text:p>
          </table:table-cell>
          <table:table-cell table:formula="oooc:=114-[.C186]" office:value-type="float" office:value="79.204">
            <text:p>79,20</text:p>
          </table:table-cell>
          <table:table-cell table:formula="oooc:=2*(TAN(RADIANS(0.5))*[.D186]+17.7)" office:value-type="float" office:value="36.7824056729985">
            <text:p>36,78</text:p>
          </table:table-cell>
          <table:table-cell table:formula="oooc:=(((3.14*[.D186])/12)*(37.6^2+37.6*[.E186]+[.E186]^2))*10^-3" office:value-type="float" office:value="86.0032198315222">
            <text:p>86,00</text:p>
          </table:table-cell>
          <table:table-cell table:formula="oooc:=(1000*[.B186])/[.F186]" office:value-type="float" office:value="1323.20627324106">
            <text:p>1323,21</text:p>
          </table:table-cell>
          <table:table-cell office:value-type="float" office:value="204.002">
            <text:p>204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25" office:value-type="float" office:value="107.3">
            <text:p>107,3</text:p>
          </table:table-cell>
          <table:table-cell office:value-type="float" office:value="38.84">
            <text:p>38,84</text:p>
          </table:table-cell>
          <table:table-cell table:formula="oooc:=114-[.C187]" office:value-type="float" office:value="75.16">
            <text:p>75,16</text:p>
          </table:table-cell>
          <table:table-cell table:formula="oooc:=2*(TAN(RADIANS(0.5))*[.D187]+17.7)" office:value-type="float" office:value="36.7118227663069">
            <text:p>36,71</text:p>
          </table:table-cell>
          <table:table-cell table:formula="oooc:=(((3.14*[.D187])/12)*(37.6^2+37.6*[.E187]+[.E187]^2))*10^-3" office:value-type="float" office:value="81.4578502243047">
            <text:p>81,46</text:p>
          </table:table-cell>
          <table:table-cell table:formula="oooc:=(1000*[.B187])/[.F187]" office:value-type="float" office:value="1317.24566391742">
            <text:p>1317,25</text:p>
          </table:table-cell>
          <table:table-cell office:value-type="float" office:value="204.842">
            <text:p>204,84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25" office:value-type="float" office:value="113.6">
            <text:p>113,6</text:p>
          </table:table-cell>
          <table:table-cell office:value-type="float" office:value="34.125">
            <text:p>34,13</text:p>
          </table:table-cell>
          <table:table-cell table:formula="oooc:=114-[.C188]" office:value-type="float" office:value="79.875">
            <text:p>79,88</text:p>
          </table:table-cell>
          <table:table-cell table:formula="oooc:=2*(TAN(RADIANS(0.5))*[.D188]+17.7)" office:value-type="float" office:value="36.7941171295737">
            <text:p>36,79</text:p>
          </table:table-cell>
          <table:table-cell table:formula="oooc:=(((3.14*[.D188])/12)*(37.6^2+37.6*[.E188]+[.E188]^2))*10^-3" office:value-type="float" office:value="86.7590348529725">
            <text:p>86,76</text:p>
          </table:table-cell>
          <table:table-cell table:formula="oooc:=(1000*[.B188])/[.F188]" office:value-type="float" office:value="1309.3737175905">
            <text:p>1309,37</text:p>
          </table:table-cell>
          <table:table-cell office:value-type="float" office:value="201.388">
            <text:p>201,39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25" office:value-type="float" office:value="116.9">
            <text:p>116,9</text:p>
          </table:table-cell>
          <table:table-cell office:value-type="float" office:value="31.349">
            <text:p>31,35</text:p>
          </table:table-cell>
          <table:table-cell table:formula="oooc:=114-[.C189]" office:value-type="float" office:value="82.651">
            <text:p>82,65</text:p>
          </table:table-cell>
          <table:table-cell table:formula="oooc:=2*(TAN(RADIANS(0.5))*[.D189]+17.7)" office:value-type="float" office:value="36.842568699548">
            <text:p>36,84</text:p>
          </table:table-cell>
          <table:table-cell table:formula="oooc:=(((3.14*[.D189])/12)*(37.6^2+37.6*[.E189]+[.E189]^2))*10^-3" office:value-type="float" office:value="89.8908454607563">
            <text:p>89,89</text:p>
          </table:table-cell>
          <table:table-cell table:formula="oooc:=(1000*[.B189])/[.F189]" office:value-type="float" office:value="1300.46613090356">
            <text:p>1300,47</text:p>
          </table:table-cell>
          <table:table-cell office:value-type="float" office:value="207.23">
            <text:p>207,23</text:p>
          </table:table-cell>
          <table:table-cell table:number-columns-repeated="248"/>
        </table:table-row>
        <table:table-row table:style-name="ro2">
          <table:table-cell office:value-type="float" office:value="200">
            <text:p>200</text:p>
          </table:table-cell>
          <table:table-cell table:style-name="ce25" office:value-type="float" office:value="114.5">
            <text:p>114,5</text:p>
          </table:table-cell>
          <table:table-cell office:value-type="float" office:value="32.531">
            <text:p>32,53</text:p>
          </table:table-cell>
          <table:table-cell table:formula="oooc:=114-[.C190]" office:value-type="float" office:value="81.469">
            <text:p>81,47</text:p>
          </table:table-cell>
          <table:table-cell table:formula="oooc:=2*(TAN(RADIANS(0.5))*[.D190]+17.7)" office:value-type="float" office:value="36.8219383840907">
            <text:p>36,82</text:p>
          </table:table-cell>
          <table:table-cell table:formula="oooc:=(((3.14*[.D190])/12)*(37.6^2+37.6*[.E190]+[.E190]^2))*10^-3" office:value-type="float" office:value="88.5563745610142">
            <text:p>88,56</text:p>
          </table:table-cell>
          <table:table-cell table:formula="oooc:=(1000*[.B190])/[.F190]" office:value-type="float" office:value="1292.96169324447">
            <text:p>1292,96</text:p>
          </table:table-cell>
          <table:table-cell office:value-type="float" office:value="200.511">
            <text:p>200,51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25" office:value-type="float" office:value="107">
            <text:p>107</text:p>
          </table:table-cell>
          <table:table-cell office:value-type="float" office:value="39.834">
            <text:p>39,83</text:p>
          </table:table-cell>
          <table:table-cell table:formula="oooc:=114-[.C191]" office:value-type="float" office:value="74.166">
            <text:p>74,17</text:p>
          </table:table-cell>
          <table:table-cell table:formula="oooc:=2*(TAN(RADIANS(0.5))*[.D191]+17.7)" office:value-type="float" office:value="36.6944737531388">
            <text:p>36,69</text:p>
          </table:table-cell>
          <table:table-cell table:formula="oooc:=(((3.14*[.D191])/12)*(37.6^2+37.6*[.E191]+[.E191]^2))*10^-3" office:value-type="float" office:value="80.3431858787716">
            <text:p>80,34</text:p>
          </table:table-cell>
          <table:table-cell table:formula="oooc:=(1000*[.B191])/[.F191]" office:value-type="float" office:value="1331.78686941106">
            <text:p>1331,79</text:p>
          </table:table-cell>
          <table:table-cell office:value-type="float" office:value="306.888">
            <text:p>306,89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25" office:value-type="float" office:value="105.7">
            <text:p>105,7</text:p>
          </table:table-cell>
          <table:table-cell office:value-type="float" office:value="41.353">
            <text:p>41,35</text:p>
          </table:table-cell>
          <table:table-cell table:formula="oooc:=114-[.C192]" office:value-type="float" office:value="72.647">
            <text:p>72,65</text:p>
          </table:table-cell>
          <table:table-cell table:formula="oooc:=2*(TAN(RADIANS(0.5))*[.D192]+17.7)" office:value-type="float" office:value="36.6679615287905">
            <text:p>36,67</text:p>
          </table:table-cell>
          <table:table-cell table:formula="oooc:=(((3.14*[.D192])/12)*(37.6^2+37.6*[.E192]+[.E192]^2))*10^-3" office:value-type="float" office:value="78.641747709236">
            <text:p>78,64</text:p>
          </table:table-cell>
          <table:table-cell table:formula="oooc:=(1000*[.B192])/[.F192]" office:value-type="float" office:value="1344.06982396687">
            <text:p>1344,07</text:p>
          </table:table-cell>
          <table:table-cell office:value-type="float" office:value="306.778">
            <text:p>306,78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25" office:value-type="float" office:value="111.4">
            <text:p>111,4</text:p>
          </table:table-cell>
          <table:table-cell office:value-type="float" office:value="37.434">
            <text:p>37,43</text:p>
          </table:table-cell>
          <table:table-cell table:formula="oooc:=114-[.C193]" office:value-type="float" office:value="76.566">
            <text:p>76,57</text:p>
          </table:table-cell>
          <table:table-cell table:formula="oooc:=2*(TAN(RADIANS(0.5))*[.D193]+17.7)" office:value-type="float" office:value="36.7363627185345">
            <text:p>36,74</text:p>
          </table:table-cell>
          <table:table-cell table:formula="oooc:=(((3.14*[.D193])/12)*(37.6^2+37.6*[.E193]+[.E193]^2))*10^-3" office:value-type="float" office:value="83.0362596857884">
            <text:p>83,04</text:p>
          </table:table-cell>
          <table:table-cell table:formula="oooc:=(1000*[.B193])/[.F193]" office:value-type="float" office:value="1341.58258598763">
            <text:p>1341,58</text:p>
          </table:table-cell>
          <table:table-cell office:value-type="float" office:value="305.352">
            <text:p>305,35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25" office:value-type="float" office:value="114.2">
            <text:p>114,2</text:p>
          </table:table-cell>
          <table:table-cell office:value-type="float" office:value="34.449">
            <text:p>34,45</text:p>
          </table:table-cell>
          <table:table-cell table:formula="oooc:=114-[.C194]" office:value-type="float" office:value="79.551">
            <text:p>79,55</text:p>
          </table:table-cell>
          <table:table-cell table:formula="oooc:=2*(TAN(RADIANS(0.5))*[.D194]+17.7)" office:value-type="float" office:value="36.7884621192453">
            <text:p>36,79</text:p>
          </table:table-cell>
          <table:table-cell table:formula="oooc:=(((3.14*[.D194])/12)*(37.6^2+37.6*[.E194]+[.E194]^2))*10^-3" office:value-type="float" office:value="86.3940231546604">
            <text:p>86,39</text:p>
          </table:table-cell>
          <table:table-cell table:formula="oooc:=(1000*[.B194])/[.F194]" office:value-type="float" office:value="1321.85070019904">
            <text:p>1321,85</text:p>
          </table:table-cell>
          <table:table-cell office:value-type="float" office:value="301.032">
            <text:p>301,03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25" office:value-type="float" office:value="116.1">
            <text:p>116,1</text:p>
          </table:table-cell>
          <table:table-cell office:value-type="float" office:value="34.727">
            <text:p>34,73</text:p>
          </table:table-cell>
          <table:table-cell table:formula="oooc:=114-[.C195]" office:value-type="float" office:value="79.273">
            <text:p>79,27</text:p>
          </table:table-cell>
          <table:table-cell table:formula="oooc:=2*(TAN(RADIANS(0.5))*[.D195]+17.7)" office:value-type="float" office:value="36.7836099807536">
            <text:p>36,78</text:p>
          </table:table-cell>
          <table:table-cell table:formula="oooc:=(((3.14*[.D195])/12)*(37.6^2+37.6*[.E195]+[.E195]^2))*10^-3" office:value-type="float" office:value="86.08092014203">
            <text:p>86,08</text:p>
          </table:table-cell>
          <table:table-cell table:formula="oooc:=(1000*[.B195])/[.F195]" office:value-type="float" office:value="1348.73093605923">
            <text:p>1348,73</text:p>
          </table:table-cell>
          <table:table-cell office:value-type="float" office:value="305.804">
            <text:p>305,8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25" office:value-type="float" office:value="103.2">
            <text:p>103,2</text:p>
          </table:table-cell>
          <table:table-cell office:value-type="float" office:value="43.806">
            <text:p>43,81</text:p>
          </table:table-cell>
          <table:table-cell table:formula="oooc:=114-[.C196]" office:value-type="float" office:value="70.194">
            <text:p>70,19</text:p>
          </table:table-cell>
          <table:table-cell table:formula="oooc:=2*(TAN(RADIANS(0.5))*[.D196]+17.7)" office:value-type="float" office:value="36.625147515409">
            <text:p>36,63</text:p>
          </table:table-cell>
          <table:table-cell table:formula="oooc:=(((3.14*[.D196])/12)*(37.6^2+37.6*[.E196]+[.E196]^2))*10^-3" office:value-type="float" office:value="75.899124443285">
            <text:p>75,90</text:p>
          </table:table-cell>
          <table:table-cell table:formula="oooc:=(1000*[.B196])/[.F196]" office:value-type="float" office:value="1359.69947949947">
            <text:p>1359,70</text:p>
          </table:table-cell>
          <table:table-cell office:value-type="float" office:value="444.375">
            <text:p>444,38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25" office:value-type="float" office:value="105.3">
            <text:p>105,3</text:p>
          </table:table-cell>
          <table:table-cell office:value-type="float" office:value="43.546">
            <text:p>43,55</text:p>
          </table:table-cell>
          <table:table-cell table:formula="oooc:=114-[.C197]" office:value-type="float" office:value="70.454">
            <text:p>70,45</text:p>
          </table:table-cell>
          <table:table-cell table:formula="oooc:=2*(TAN(RADIANS(0.5))*[.D197]+17.7)" office:value-type="float" office:value="36.6296854866602">
            <text:p>36,63</text:p>
          </table:table-cell>
          <table:table-cell table:formula="oooc:=(((3.14*[.D197])/12)*(37.6^2+37.6*[.E197]+[.E197]^2))*10^-3" office:value-type="float" office:value="76.189530411237">
            <text:p>76,19</text:p>
          </table:table-cell>
          <table:table-cell table:formula="oooc:=(1000*[.B197])/[.F197]" office:value-type="float" office:value="1382.07965624198">
            <text:p>1382,08</text:p>
          </table:table-cell>
          <table:table-cell office:value-type="float" office:value="451.15">
            <text:p>451,15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25" office:value-type="float" office:value="108.1">
            <text:p>108,1</text:p>
          </table:table-cell>
          <table:table-cell office:value-type="float" office:value="41.611">
            <text:p>41,61</text:p>
          </table:table-cell>
          <table:table-cell table:formula="oooc:=114-[.C198]" office:value-type="float" office:value="72.389">
            <text:p>72,39</text:p>
          </table:table-cell>
          <table:table-cell table:formula="oooc:=2*(TAN(RADIANS(0.5))*[.D198]+17.7)" office:value-type="float" office:value="36.6634584650105">
            <text:p>36,66</text:p>
          </table:table-cell>
          <table:table-cell table:formula="oooc:=(((3.14*[.D198])/12)*(37.6^2+37.6*[.E198]+[.E198]^2))*10^-3" office:value-type="float" office:value="78.3529958276655">
            <text:p>78,35</text:p>
          </table:table-cell>
          <table:table-cell table:formula="oooc:=(1000*[.B198])/[.F198]" office:value-type="float" office:value="1379.65369234588">
            <text:p>1379,65</text:p>
          </table:table-cell>
          <table:table-cell office:value-type="float" office:value="459.824">
            <text:p>459,82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25" office:value-type="float" office:value="104.6">
            <text:p>104,6</text:p>
          </table:table-cell>
          <table:table-cell office:value-type="float" office:value="36.105">
            <text:p>36,11</text:p>
          </table:table-cell>
          <table:table-cell table:formula="oooc:=114-[.C199]" office:value-type="float" office:value="77.895">
            <text:p>77,90</text:p>
          </table:table-cell>
          <table:table-cell table:formula="oooc:=2*(TAN(RADIANS(0.5))*[.D199]+17.7)" office:value-type="float" office:value="36.7595587331223">
            <text:p>36,76</text:p>
          </table:table-cell>
          <table:table-cell table:formula="oooc:=(((3.14*[.D199])/12)*(37.6^2+37.6*[.E199]+[.E199]^2))*10^-3" office:value-type="float" office:value="84.5300931087314">
            <text:p>84,53</text:p>
          </table:table-cell>
          <table:table-cell table:formula="oooc:=(1000*[.B199])/[.F199]" office:value-type="float" office:value="1237.42913503541">
            <text:p>1237,43</text:p>
          </table:table-cell>
          <table:table-cell office:value-type="float" office:value="450.987">
            <text:p>450,99</text:p>
          </table:table-cell>
          <table:table-cell table:number-columns-repeated="248"/>
        </table:table-row>
        <table:table-row table:style-name="ro2">
          <table:table-cell office:value-type="float" office:value="450">
            <text:p>450</text:p>
          </table:table-cell>
          <table:table-cell table:style-name="ce25" office:value-type="float" office:value="103">
            <text:p>103</text:p>
          </table:table-cell>
          <table:table-cell office:value-type="float" office:value="36.294">
            <text:p>36,29</text:p>
          </table:table-cell>
          <table:table-cell table:formula="oooc:=114-[.C200]" office:value-type="float" office:value="77.706">
            <text:p>77,71</text:p>
          </table:table-cell>
          <table:table-cell table:formula="oooc:=2*(TAN(RADIANS(0.5))*[.D200]+17.7)" office:value-type="float" office:value="36.7562599770974">
            <text:p>36,76</text:p>
          </table:table-cell>
          <table:table-cell table:formula="oooc:=(((3.14*[.D200])/12)*(37.6^2+37.6*[.E200]+[.E200]^2))*10^-3" office:value-type="float" office:value="84.3175411316583">
            <text:p>84,32</text:p>
          </table:table-cell>
          <table:table-cell table:formula="oooc:=(1000*[.B200])/[.F200]" office:value-type="float" office:value="1221.57262436258">
            <text:p>1221,57</text:p>
          </table:table-cell>
          <table:table-cell office:value-type="float" office:value="450.337">
            <text:p>450,34</text:p>
          </table:table-cell>
          <table:table-cell table:number-columns-repeated="248"/>
        </table:table-row>
        <table:table-row table:style-name="ro2" table:number-rows-repeated="2">
          <table:table-cell table:style-name="Default" table:number-columns-repeated="2"/>
          <table:table-cell table:style-name="ce35"/>
          <table:table-cell table:style-name="ce43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1" office:value-type="string">
            <text:p>Referanseverdier for kalksteinpulver, stempelhastighet på 2,4 mm/min</text:p>
          </table:table-cell>
          <table:table-cell table:style-name="ce4" table:number-columns-repeated="6"/>
          <table:table-cell table:style-name="Default"/>
          <table:table-cell table:number-columns-repeated="248"/>
        </table:table-row>
        <table:table-row table:style-name="ro2">
          <table:table-cell table:style-name="Default" table:number-columns-repeated="2"/>
          <table:table-cell table:style-name="ce35"/>
          <table:table-cell table:style-name="ce43" table:number-columns-repeated="4"/>
          <table:table-cell table:style-name="ce35"/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103">
            <text:p>103</text:p>
          </table:table-cell>
          <table:table-cell office:value-type="float" office:value="31.691">
            <text:p>31,69</text:p>
          </table:table-cell>
          <table:table-cell table:formula="oooc:=114-[.C205]" office:value-type="float" office:value="82.309">
            <text:p>82,31</text:p>
          </table:table-cell>
          <table:table-cell table:formula="oooc:=2*(TAN(RADIANS(0.5))*[.D205]+17.7)" office:value-type="float" office:value="36.8365995219791">
            <text:p>36,84</text:p>
          </table:table-cell>
          <table:table-cell table:formula="oooc:=(((3.14*[.D205])/12)*(37.6^2+37.6*[.E205]+[.E205]^2))*10^-3" office:value-type="float" office:value="89.5045816484504">
            <text:p>89,50</text:p>
          </table:table-cell>
          <table:table-cell table:formula="oooc:=(1000*[.B205])/[.F205]" office:value-type="float" office:value="1150.77907860132">
            <text:p>1150,78</text:p>
          </table:table-cell>
          <table:table-cell office:value-type="float" office:value="20.021">
            <text:p>20,02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101.1">
            <text:p>101,1</text:p>
          </table:table-cell>
          <table:table-cell office:value-type="float" office:value="33.156">
            <text:p>33,16</text:p>
          </table:table-cell>
          <table:table-cell table:formula="oooc:=114-[.C206]" office:value-type="float" office:value="80.844">
            <text:p>80,84</text:p>
          </table:table-cell>
          <table:table-cell table:formula="oooc:=2*(TAN(RADIANS(0.5))*[.D206]+17.7)" office:value-type="float" office:value="36.8110297993522">
            <text:p>36,81</text:p>
          </table:table-cell>
          <table:table-cell table:formula="oooc:=(((3.14*[.D206])/12)*(37.6^2+37.6*[.E206]+[.E206]^2))*10^-3" office:value-type="float" office:value="87.8513344872706">
            <text:p>87,85</text:p>
          </table:table-cell>
          <table:table-cell table:formula="oooc:=(1000*[.B206])/[.F206]" office:value-type="float" office:value="1150.80778897729">
            <text:p>1150,81</text:p>
          </table:table-cell>
          <table:table-cell office:value-type="float" office:value="20.031">
            <text:p>20,03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100.7">
            <text:p>100,7</text:p>
          </table:table-cell>
          <table:table-cell office:value-type="float" office:value="32.434">
            <text:p>32,43</text:p>
          </table:table-cell>
          <table:table-cell table:formula="oooc:=114-[.C207]" office:value-type="float" office:value="81.566">
            <text:p>81,57</text:p>
          </table:table-cell>
          <table:table-cell table:formula="oooc:=2*(TAN(RADIANS(0.5))*[.D207]+17.7)" office:value-type="float" office:value="36.8236313964421">
            <text:p>36,82</text:p>
          </table:table-cell>
          <table:table-cell table:formula="oooc:=(((3.14*[.D207])/12)*(37.6^2+37.6*[.E207]+[.E207]^2))*10^-3" office:value-type="float" office:value="88.6658328136204">
            <text:p>88,67</text:p>
          </table:table-cell>
          <table:table-cell table:formula="oooc:=(1000*[.B207])/[.F207]" office:value-type="float" office:value="1135.72496647808">
            <text:p>1135,72</text:p>
          </table:table-cell>
          <table:table-cell office:value-type="float" office:value="20.02">
            <text:p>20,02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97.4">
            <text:p>97,4</text:p>
          </table:table-cell>
          <table:table-cell office:value-type="float" office:value="36.166">
            <text:p>36,17</text:p>
          </table:table-cell>
          <table:table-cell table:formula="oooc:=114-[.C208]" office:value-type="float" office:value="77.834">
            <text:p>77,83</text:p>
          </table:table-cell>
          <table:table-cell table:formula="oooc:=2*(TAN(RADIANS(0.5))*[.D208]+17.7)" office:value-type="float" office:value="36.7584940552518">
            <text:p>36,76</text:p>
          </table:table-cell>
          <table:table-cell table:formula="oooc:=(((3.14*[.D208])/12)*(37.6^2+37.6*[.E208]+[.E208]^2))*10^-3" office:value-type="float" office:value="84.4614876661875">
            <text:p>84,46</text:p>
          </table:table-cell>
          <table:table-cell table:formula="oooc:=(1000*[.B208])/[.F208]" office:value-type="float" office:value="1153.18830737328">
            <text:p>1153,19</text:p>
          </table:table-cell>
          <table:table-cell office:value-type="float" office:value="20.002">
            <text:p>20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99.8">
            <text:p>99,8</text:p>
          </table:table-cell>
          <table:table-cell office:value-type="float" office:value="33.973">
            <text:p>33,97</text:p>
          </table:table-cell>
          <table:table-cell table:formula="oooc:=114-[.C209]" office:value-type="float" office:value="80.027">
            <text:p>80,03</text:p>
          </table:table-cell>
          <table:table-cell table:formula="oooc:=2*(TAN(RADIANS(0.5))*[.D209]+17.7)" office:value-type="float" office:value="36.7967700973821">
            <text:p>36,80</text:p>
          </table:table-cell>
          <table:table-cell table:formula="oooc:=(((3.14*[.D209])/12)*(37.6^2+37.6*[.E209]+[.E209]^2))*10^-3" office:value-type="float" office:value="86.9303121092388">
            <text:p>86,93</text:p>
          </table:table-cell>
          <table:table-cell table:formula="oooc:=(1000*[.B209])/[.F209]" office:value-type="float" office:value="1148.04603340879">
            <text:p>1148,05</text:p>
          </table:table-cell>
          <table:table-cell office:value-type="float" office:value="20.017">
            <text:p>20,02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98.3">
            <text:p>98,3</text:p>
          </table:table-cell>
          <table:table-cell office:value-type="float" office:value="39.111">
            <text:p>39,11</text:p>
          </table:table-cell>
          <table:table-cell table:formula="oooc:=114-[.C210]" office:value-type="float" office:value="74.889">
            <text:p>74,89</text:p>
          </table:table-cell>
          <table:table-cell table:formula="oooc:=2*(TAN(RADIANS(0.5))*[.D210]+17.7)" office:value-type="float" office:value="36.7070928039643">
            <text:p>36,71</text:p>
          </table:table-cell>
          <table:table-cell table:formula="oooc:=(((3.14*[.D210])/12)*(37.6^2+37.6*[.E210]+[.E210]^2))*10^-3" office:value-type="float" office:value="81.1538522998519">
            <text:p>81,15</text:p>
          </table:table-cell>
          <table:table-cell table:formula="oooc:=(1000*[.B210])/[.F210]" office:value-type="float" office:value="1211.27952911952">
            <text:p>1211,28</text:p>
          </table:table-cell>
          <table:table-cell office:value-type="float" office:value="50.186">
            <text:p>50,19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0.8">
            <text:p>100,8</text:p>
          </table:table-cell>
          <table:table-cell office:value-type="float" office:value="38.426">
            <text:p>38,43</text:p>
          </table:table-cell>
          <table:table-cell table:formula="oooc:=114-[.C211]" office:value-type="float" office:value="75.574">
            <text:p>75,57</text:p>
          </table:table-cell>
          <table:table-cell table:formula="oooc:=2*(TAN(RADIANS(0.5))*[.D211]+17.7)" office:value-type="float" office:value="36.7190486128376">
            <text:p>36,72</text:p>
          </table:table-cell>
          <table:table-cell table:formula="oooc:=(((3.14*[.D211])/12)*(37.6^2+37.6*[.E211]+[.E211]^2))*10^-3" office:value-type="float" office:value="81.9224058347483">
            <text:p>81,92</text:p>
          </table:table-cell>
          <table:table-cell table:formula="oooc:=(1000*[.B211])/[.F211]" office:value-type="float" office:value="1230.43261453199">
            <text:p>1230,43</text:p>
          </table:table-cell>
          <table:table-cell office:value-type="float" office:value="50.005">
            <text:p>50,01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3.7">
            <text:p>103,7</text:p>
          </table:table-cell>
          <table:table-cell office:value-type="float" office:value="35.511">
            <text:p>35,51</text:p>
          </table:table-cell>
          <table:table-cell table:formula="oooc:=114-[.C212]" office:value-type="float" office:value="78.489">
            <text:p>78,49</text:p>
          </table:table-cell>
          <table:table-cell table:formula="oooc:=2*(TAN(RADIANS(0.5))*[.D212]+17.7)" office:value-type="float" office:value="36.7699262520577">
            <text:p>36,77</text:p>
          </table:table-cell>
          <table:table-cell table:formula="oooc:=(((3.14*[.D212])/12)*(37.6^2+37.6*[.E212]+[.E212]^2))*10^-3" office:value-type="float" office:value="85.1983525445997">
            <text:p>85,20</text:p>
          </table:table-cell>
          <table:table-cell table:formula="oooc:=(1000*[.B212])/[.F212]" office:value-type="float" office:value="1217.15968563729">
            <text:p>1217,16</text:p>
          </table:table-cell>
          <table:table-cell office:value-type="float" office:value="50.419">
            <text:p>50,42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98.1">
            <text:p>98,1</text:p>
          </table:table-cell>
          <table:table-cell office:value-type="float" office:value="39.857">
            <text:p>39,86</text:p>
          </table:table-cell>
          <table:table-cell table:formula="oooc:=114-[.C213]" office:value-type="float" office:value="74.143">
            <text:p>74,14</text:p>
          </table:table-cell>
          <table:table-cell table:formula="oooc:=2*(TAN(RADIANS(0.5))*[.D213]+17.7)" office:value-type="float" office:value="36.6940723172205">
            <text:p>36,69</text:p>
          </table:table-cell>
          <table:table-cell table:formula="oooc:=(((3.14*[.D213])/12)*(37.6^2+37.6*[.E213]+[.E213]^2))*10^-3" office:value-type="float" office:value="80.3174058434688">
            <text:p>80,32</text:p>
          </table:table-cell>
          <table:table-cell table:formula="oooc:=(1000*[.B213])/[.F213]" office:value-type="float" office:value="1221.40399045243">
            <text:p>1221,40</text:p>
          </table:table-cell>
          <table:table-cell office:value-type="float" office:value="50.202">
            <text:p>50,2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96.2">
            <text:p>96,2</text:p>
          </table:table-cell>
          <table:table-cell office:value-type="float" office:value="41.399">
            <text:p>41,4</text:p>
          </table:table-cell>
          <table:table-cell table:formula="oooc:=114-[.C214]" office:value-type="float" office:value="72.601">
            <text:p>72,60</text:p>
          </table:table-cell>
          <table:table-cell table:formula="oooc:=2*(TAN(RADIANS(0.5))*[.D214]+17.7)" office:value-type="float" office:value="36.6671586569538">
            <text:p>36,67</text:p>
          </table:table-cell>
          <table:table-cell table:formula="oooc:=(((3.14*[.D214])/12)*(37.6^2+37.6*[.E214]+[.E214]^2))*10^-3" office:value-type="float" office:value="78.5902598185249">
            <text:p>78,59</text:p>
          </table:table-cell>
          <table:table-cell table:formula="oooc:=(1000*[.B214])/[.F214]" office:value-type="float" office:value="1224.07026293256">
            <text:p>1224,07</text:p>
          </table:table-cell>
          <table:table-cell office:value-type="float" office:value="50.194">
            <text:p>50,19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3.4">
            <text:p>103,4</text:p>
          </table:table-cell>
          <table:table-cell office:value-type="float" office:value="38.507">
            <text:p>38,51</text:p>
          </table:table-cell>
          <table:table-cell table:formula="oooc:=114-[.C215]" office:value-type="float" office:value="75.493">
            <text:p>75,49</text:p>
          </table:table-cell>
          <table:table-cell table:formula="oooc:=2*(TAN(RADIANS(0.5))*[.D215]+17.7)" office:value-type="float" office:value="36.7176348602555">
            <text:p>36,72</text:p>
          </table:table-cell>
          <table:table-cell table:formula="oooc:=(((3.14*[.D215])/12)*(37.6^2+37.6*[.E215]+[.E215]^2))*10^-3" office:value-type="float" office:value="81.8315006797488">
            <text:p>81,83</text:p>
          </table:table-cell>
          <table:table-cell table:formula="oooc:=(1000*[.B215])/[.F215]" office:value-type="float" office:value="1263.57208582378">
            <text:p>1263,57</text:p>
          </table:table-cell>
          <table:table-cell office:value-type="float" office:value="80.372">
            <text:p>80,37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3.2">
            <text:p>103,2</text:p>
          </table:table-cell>
          <table:table-cell office:value-type="float" office:value="39.04">
            <text:p>39,04</text:p>
          </table:table-cell>
          <table:table-cell table:formula="oooc:=114-[.C216]" office:value-type="float" office:value="74.96">
            <text:p>74,96</text:p>
          </table:table-cell>
          <table:table-cell table:formula="oooc:=2*(TAN(RADIANS(0.5))*[.D216]+17.7)" office:value-type="float" office:value="36.7083320191906">
            <text:p>36,71</text:p>
          </table:table-cell>
          <table:table-cell table:formula="oooc:=(((3.14*[.D216])/12)*(37.6^2+37.6*[.E216]+[.E216]^2))*10^-3" office:value-type="float" office:value="81.2334902278552">
            <text:p>81,23</text:p>
          </table:table-cell>
          <table:table-cell table:formula="oooc:=(1000*[.B216])/[.F216]" office:value-type="float" office:value="1270.41199030757">
            <text:p>1270,41</text:p>
          </table:table-cell>
          <table:table-cell office:value-type="float" office:value="80.494">
            <text:p>80,49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3.6">
            <text:p>103,6</text:p>
          </table:table-cell>
          <table:table-cell office:value-type="float" office:value="38.308">
            <text:p>38,31</text:p>
          </table:table-cell>
          <table:table-cell table:formula="oooc:=114-[.C217]" office:value-type="float" office:value="75.692">
            <text:p>75,69</text:p>
          </table:table-cell>
          <table:table-cell table:formula="oooc:=2*(TAN(RADIANS(0.5))*[.D217]+17.7)" office:value-type="float" office:value="36.7211081536362">
            <text:p>36,72</text:p>
          </table:table-cell>
          <table:table-cell table:formula="oooc:=(((3.14*[.D217])/12)*(37.6^2+37.6*[.E217]+[.E217]^2))*10^-3" office:value-type="float" office:value="82.0548476163906">
            <text:p>82,05</text:p>
          </table:table-cell>
          <table:table-cell table:formula="oooc:=(1000*[.B217])/[.F217]" office:value-type="float" office:value="1262.57013460477">
            <text:p>1262,57</text:p>
          </table:table-cell>
          <table:table-cell office:value-type="float" office:value="80.185">
            <text:p>80,19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5.1">
            <text:p>105,1</text:p>
          </table:table-cell>
          <table:table-cell office:value-type="float" office:value="38.556">
            <text:p>38,56</text:p>
          </table:table-cell>
          <table:table-cell table:formula="oooc:=114-[.C218]" office:value-type="float" office:value="75.444">
            <text:p>75,44</text:p>
          </table:table-cell>
          <table:table-cell table:formula="oooc:=2*(TAN(RADIANS(0.5))*[.D218]+17.7)" office:value-type="float" office:value="36.716779627212">
            <text:p>36,72</text:p>
          </table:table-cell>
          <table:table-cell table:formula="oooc:=(((3.14*[.D218])/12)*(37.6^2+37.6*[.E218]+[.E218]^2))*10^-3" office:value-type="float" office:value="81.7765119410104">
            <text:p>81,78</text:p>
          </table:table-cell>
          <table:table-cell table:formula="oooc:=(1000*[.B218])/[.F218]" office:value-type="float" office:value="1285.21011113575">
            <text:p>1285,21</text:p>
          </table:table-cell>
          <table:table-cell office:value-type="float" office:value="80.484">
            <text:p>80,48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1.8">
            <text:p>101,8</text:p>
          </table:table-cell>
          <table:table-cell office:value-type="float" office:value="38.938">
            <text:p>38,94</text:p>
          </table:table-cell>
          <table:table-cell table:formula="oooc:=114-[.C219]" office:value-type="float" office:value="75.062">
            <text:p>75,06</text:p>
          </table:table-cell>
          <table:table-cell table:formula="oooc:=2*(TAN(RADIANS(0.5))*[.D219]+17.7)" office:value-type="float" office:value="36.7101123002199">
            <text:p>36,71</text:p>
          </table:table-cell>
          <table:table-cell table:formula="oooc:=(((3.14*[.D219])/12)*(37.6^2+37.6*[.E219]+[.E219]^2))*10^-3" office:value-type="float" office:value="81.3479086979049">
            <text:p>81,35</text:p>
          </table:table-cell>
          <table:table-cell table:formula="oooc:=(1000*[.B219])/[.F219]" office:value-type="float" office:value="1251.4150840441">
            <text:p>1251,42</text:p>
          </table:table-cell>
          <table:table-cell office:value-type="float" office:value="80.133">
            <text:p>80,13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6.5">
            <text:p>106,5</text:p>
          </table:table-cell>
          <table:table-cell office:value-type="float" office:value="38.337">
            <text:p>38,34</text:p>
          </table:table-cell>
          <table:table-cell table:formula="oooc:=114-[.C220]" office:value-type="float" office:value="75.663">
            <text:p>75,66</text:p>
          </table:table-cell>
          <table:table-cell table:formula="oooc:=2*(TAN(RADIANS(0.5))*[.D220]+17.7)" office:value-type="float" office:value="36.7206019953044">
            <text:p>36,72</text:p>
          </table:table-cell>
          <table:table-cell table:formula="oooc:=(((3.14*[.D220])/12)*(37.6^2+37.6*[.E220]+[.E220]^2))*10^-3" office:value-type="float" office:value="82.0222970405082">
            <text:p>82,02</text:p>
          </table:table-cell>
          <table:table-cell table:formula="oooc:=(1000*[.B220])/[.F220]" office:value-type="float" office:value="1298.42742574502">
            <text:p>1298,43</text:p>
          </table:table-cell>
          <table:table-cell office:value-type="float" office:value="150.2">
            <text:p>150,2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0.7">
            <text:p>100,7</text:p>
          </table:table-cell>
          <table:table-cell office:value-type="float" office:value="43.283">
            <text:p>43,28</text:p>
          </table:table-cell>
          <table:table-cell table:formula="oooc:=114-[.C221]" office:value-type="float" office:value="70.717">
            <text:p>70,72</text:p>
          </table:table-cell>
          <table:table-cell table:formula="oooc:=2*(TAN(RADIANS(0.5))*[.D221]+17.7)" office:value-type="float" office:value="36.6342758191182">
            <text:p>36,63</text:p>
          </table:table-cell>
          <table:table-cell table:formula="oooc:=(((3.14*[.D221])/12)*(37.6^2+37.6*[.E221]+[.E221]^2))*10^-3" office:value-type="float" office:value="76.4833576310589">
            <text:p>76,48</text:p>
          </table:table-cell>
          <table:table-cell table:formula="oooc:=(1000*[.B221])/[.F221]" office:value-type="float" office:value="1316.62629778569">
            <text:p>1316,63</text:p>
          </table:table-cell>
          <table:table-cell office:value-type="float" office:value="150.259">
            <text:p>150,26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0.7">
            <text:p>100,7</text:p>
          </table:table-cell>
          <table:table-cell office:value-type="float" office:value="42.143">
            <text:p>42,14</text:p>
          </table:table-cell>
          <table:table-cell table:formula="oooc:=114-[.C222]" office:value-type="float" office:value="71.857">
            <text:p>71,86</text:p>
          </table:table-cell>
          <table:table-cell table:formula="oooc:=2*(TAN(RADIANS(0.5))*[.D222]+17.7)" office:value-type="float" office:value="36.6541730776811">
            <text:p>36,65</text:p>
          </table:table-cell>
          <table:table-cell table:formula="oooc:=(((3.14*[.D222])/12)*(37.6^2+37.6*[.E222]+[.E222]^2))*10^-3" office:value-type="float" office:value="77.7578003050927">
            <text:p>77,76</text:p>
          </table:table-cell>
          <table:table-cell table:formula="oooc:=(1000*[.B222])/[.F222]" office:value-type="float" office:value="1295.04692268674">
            <text:p>1295,05</text:p>
          </table:table-cell>
          <table:table-cell office:value-type="float" office:value="150.341">
            <text:p>150,34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2.1">
            <text:p>102,1</text:p>
          </table:table-cell>
          <table:table-cell office:value-type="float" office:value="41.392">
            <text:p>41,39</text:p>
          </table:table-cell>
          <table:table-cell table:formula="oooc:=114-[.C223]" office:value-type="float" office:value="72.608">
            <text:p>72,61</text:p>
          </table:table-cell>
          <table:table-cell table:formula="oooc:=2*(TAN(RADIANS(0.5))*[.D223]+17.7)" office:value-type="float" office:value="36.6672808331028">
            <text:p>36,67</text:p>
          </table:table-cell>
          <table:table-cell table:formula="oooc:=(((3.14*[.D223])/12)*(37.6^2+37.6*[.E223]+[.E223]^2))*10^-3" office:value-type="float" office:value="78.598094792434">
            <text:p>78,60</text:p>
          </table:table-cell>
          <table:table-cell table:formula="oooc:=(1000*[.B223])/[.F223]" office:value-type="float" office:value="1299.01367545398">
            <text:p>1299,01</text:p>
          </table:table-cell>
          <table:table-cell office:value-type="float" office:value="150.343">
            <text:p>150,34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97.7">
            <text:p>97,7</text:p>
          </table:table-cell>
          <table:table-cell office:value-type="float" office:value="45.082">
            <text:p>45,08</text:p>
          </table:table-cell>
          <table:table-cell table:formula="oooc:=114-[.C224]" office:value-type="float" office:value="68.918">
            <text:p>68,92</text:p>
          </table:table-cell>
          <table:table-cell table:formula="oooc:=2*(TAN(RADIANS(0.5))*[.D224]+17.7)" office:value-type="float" office:value="36.602876548807">
            <text:p>36,60</text:p>
          </table:table-cell>
          <table:table-cell table:formula="oooc:=(((3.14*[.D224])/12)*(37.6^2+37.6*[.E224]+[.E224]^2))*10^-3" office:value-type="float" office:value="74.4749043532784">
            <text:p>74,47</text:p>
          </table:table-cell>
          <table:table-cell table:formula="oooc:=(1000*[.B224])/[.F224]" office:value-type="float" office:value="1311.85129874825">
            <text:p>1311,85</text:p>
          </table:table-cell>
          <table:table-cell office:value-type="float" office:value="150.407">
            <text:p>150,41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3.3">
            <text:p>103,3</text:p>
          </table:table-cell>
          <table:table-cell office:value-type="float" office:value="44.9">
            <text:p>44,9</text:p>
          </table:table-cell>
          <table:table-cell table:formula="oooc:=114-[.C225]" office:value-type="float" office:value="69.1">
            <text:p>69,10</text:p>
          </table:table-cell>
          <table:table-cell table:formula="oooc:=2*(TAN(RADIANS(0.5))*[.D225]+17.7)" office:value-type="float" office:value="36.6060531286829">
            <text:p>36,61</text:p>
          </table:table-cell>
          <table:table-cell table:formula="oooc:=(((3.14*[.D225])/12)*(37.6^2+37.6*[.E225]+[.E225]^2))*10^-3" office:value-type="float" office:value="74.6779435864128">
            <text:p>74,68</text:p>
          </table:table-cell>
          <table:table-cell table:formula="oooc:=(1000*[.B225])/[.F225]" office:value-type="float" office:value="1383.27322685938">
            <text:p>1383,27</text:p>
          </table:table-cell>
          <table:table-cell office:value-type="float" office:value="300.877">
            <text:p>300,88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2.7">
            <text:p>102,7</text:p>
          </table:table-cell>
          <table:table-cell office:value-type="float" office:value="44.929">
            <text:p>44,93</text:p>
          </table:table-cell>
          <table:table-cell table:formula="oooc:=114-[.C226]" office:value-type="float" office:value="69.071">
            <text:p>69,07</text:p>
          </table:table-cell>
          <table:table-cell table:formula="oooc:=2*(TAN(RADIANS(0.5))*[.D226]+17.7)" office:value-type="float" office:value="36.605546970351">
            <text:p>36,61</text:p>
          </table:table-cell>
          <table:table-cell table:formula="oooc:=(((3.14*[.D226])/12)*(37.6^2+37.6*[.E226]+[.E226]^2))*10^-3" office:value-type="float" office:value="74.6455889112663">
            <text:p>74,65</text:p>
          </table:table-cell>
          <table:table-cell table:formula="oooc:=(1000*[.B226])/[.F226]" office:value-type="float" office:value="1375.83481486204">
            <text:p>1375,83</text:p>
          </table:table-cell>
          <table:table-cell office:value-type="float" office:value="300.36">
            <text:p>300,36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1.4">
            <text:p>101,4</text:p>
          </table:table-cell>
          <table:table-cell office:value-type="float" office:value="44.609">
            <text:p>44,61</text:p>
          </table:table-cell>
          <table:table-cell table:formula="oooc:=114-[.C227]" office:value-type="float" office:value="69.391">
            <text:p>69,39</text:p>
          </table:table-cell>
          <table:table-cell table:formula="oooc:=2*(TAN(RADIANS(0.5))*[.D227]+17.7)" office:value-type="float" office:value="36.6111321657371">
            <text:p>36,61</text:p>
          </table:table-cell>
          <table:table-cell table:formula="oooc:=(((3.14*[.D227])/12)*(37.6^2+37.6*[.E227]+[.E227]^2))*10^-3" office:value-type="float" office:value="75.0026536578853">
            <text:p>75,00</text:p>
          </table:table-cell>
          <table:table-cell table:formula="oooc:=(1000*[.B227])/[.F227]" office:value-type="float" office:value="1351.95216508635">
            <text:p>1351,95</text:p>
          </table:table-cell>
          <table:table-cell office:value-type="float" office:value="300.154">
            <text:p>300,15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99.3">
            <text:p>99,3</text:p>
          </table:table-cell>
          <table:table-cell office:value-type="float" office:value="45.262">
            <text:p>45,26</text:p>
          </table:table-cell>
          <table:table-cell table:formula="oooc:=114-[.C228]" office:value-type="float" office:value="68.738">
            <text:p>68,74</text:p>
          </table:table-cell>
          <table:table-cell table:formula="oooc:=2*(TAN(RADIANS(0.5))*[.D228]+17.7)" office:value-type="float" office:value="36.5997348764024">
            <text:p>36,60</text:p>
          </table:table-cell>
          <table:table-cell table:formula="oooc:=(((3.14*[.D228])/12)*(37.6^2+37.6*[.E228]+[.E228]^2))*10^-3" office:value-type="float" office:value="74.274129653131">
            <text:p>74,27</text:p>
          </table:table-cell>
          <table:table-cell table:formula="oooc:=(1000*[.B228])/[.F228]" office:value-type="float" office:value="1336.93926086705">
            <text:p>1336,94</text:p>
          </table:table-cell>
          <table:table-cell office:value-type="float" office:value="301.513">
            <text:p>301,51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1.3">
            <text:p>101,3</text:p>
          </table:table-cell>
          <table:table-cell office:value-type="float" office:value="45">
            <text:p>45</text:p>
          </table:table-cell>
          <table:table-cell table:formula="oooc:=114-[.C229]" office:value-type="float" office:value="69">
            <text:p>69,00</text:p>
          </table:table-cell>
          <table:table-cell table:formula="oooc:=2*(TAN(RADIANS(0.5))*[.D229]+17.7)" office:value-type="float" office:value="36.6043077551247">
            <text:p>36,60</text:p>
          </table:table-cell>
          <table:table-cell table:formula="oooc:=(((3.14*[.D229])/12)*(37.6^2+37.6*[.E229]+[.E229]^2))*10^-3" office:value-type="float" office:value="74.5663793733227">
            <text:p>74,57</text:p>
          </table:table-cell>
          <table:table-cell table:formula="oooc:=(1000*[.B229])/[.F229]" office:value-type="float" office:value="1358.52110363081">
            <text:p>1358,52</text:p>
          </table:table-cell>
          <table:table-cell office:value-type="float" office:value="301.02">
            <text:p>301,02</text:p>
          </table:table-cell>
          <table:table-cell table:number-columns-repeated="248"/>
        </table:table-row>
        <table:table-row table:style-name="ro2" table:number-rows-repeated="2">
          <table:table-cell table:style-name="Default" table:number-columns-repeated="2"/>
          <table:table-cell table:style-name="ce35"/>
          <table:table-cell table:style-name="ce43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1" office:value-type="string">
            <text:p>Syklisk kons. ved 5 kPa av kalksteinpulver, stempelhast. på 2,4 mm/min</text:p>
          </table:table-cell>
          <table:table-cell table:style-name="Default" table:number-columns-repeated="7"/>
          <table:table-cell table:number-columns-repeated="248"/>
        </table:table-row>
        <table:table-row table:style-name="ro2">
          <table:table-cell table:style-name="Default" table:number-columns-repeated="2"/>
          <table:table-cell table:style-name="ce35"/>
          <table:table-cell table:style-name="ce43" table:number-columns-repeated="4"/>
          <table:table-cell table:style-name="ce35"/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99.9">
            <text:p>99,9</text:p>
          </table:table-cell>
          <table:table-cell office:value-type="float" office:value="33.72">
            <text:p>33,72</text:p>
          </table:table-cell>
          <table:table-cell table:formula="oooc:=114-[.C234]" office:value-type="float" office:value="80.28">
            <text:p>80,28</text:p>
          </table:table-cell>
          <table:table-cell table:formula="oooc:=2*(TAN(RADIANS(0.5))*[.D234]+17.7)" office:value-type="float" office:value="36.8011858924842">
            <text:p>36,80</text:p>
          </table:table-cell>
          <table:table-cell table:formula="oooc:=(((3.14*[.D234])/12)*(37.6^2+37.6*[.E234]+[.E234]^2))*10^-3" office:value-type="float" office:value="87.2154512840218">
            <text:p>87,22</text:p>
          </table:table-cell>
          <table:table-cell table:formula="oooc:=(1000*[.B234])/[.F234]" office:value-type="float" office:value="1145.43923730521">
            <text:p>1145,44</text:p>
          </table:table-cell>
          <table:table-cell office:value-type="float" office:value="20.279">
            <text:p>20,28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95.4">
            <text:p>95,4</text:p>
          </table:table-cell>
          <table:table-cell office:value-type="float" office:value="34.087">
            <text:p>34,09</text:p>
          </table:table-cell>
          <table:table-cell table:formula="oooc:=114-[.C235]" office:value-type="float" office:value="79.913">
            <text:p>79,91</text:p>
          </table:table-cell>
          <table:table-cell table:formula="oooc:=2*(TAN(RADIANS(0.5))*[.D235]+17.7)" office:value-type="float" office:value="36.7947803715258">
            <text:p>36,79</text:p>
          </table:table-cell>
          <table:table-cell table:formula="oooc:=(((3.14*[.D235])/12)*(37.6^2+37.6*[.E235]+[.E235]^2))*10^-3" office:value-type="float" office:value="86.801851939587">
            <text:p>86,80</text:p>
          </table:table-cell>
          <table:table-cell table:formula="oooc:=(1000*[.B235])/[.F235]" office:value-type="float" office:value="1099.0548918979">
            <text:p>1099,05</text:p>
          </table:table-cell>
          <table:table-cell office:value-type="float" office:value="20.162">
            <text:p>20,16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99.1">
            <text:p>99,1</text:p>
          </table:table-cell>
          <table:table-cell office:value-type="float" office:value="34.813">
            <text:p>34,81</text:p>
          </table:table-cell>
          <table:table-cell table:formula="oooc:=114-[.C236]" office:value-type="float" office:value="79.187">
            <text:p>79,19</text:p>
          </table:table-cell>
          <table:table-cell table:formula="oooc:=2*(TAN(RADIANS(0.5))*[.D236]+17.7)" office:value-type="float" office:value="36.7821089594936">
            <text:p>36,78</text:p>
          </table:table-cell>
          <table:table-cell table:formula="oooc:=(((3.14*[.D236])/12)*(37.6^2+37.6*[.E236]+[.E236]^2))*10^-3" office:value-type="float" office:value="85.9840770282481">
            <text:p>85,98</text:p>
          </table:table-cell>
          <table:table-cell table:formula="oooc:=(1000*[.B236])/[.F236]" office:value-type="float" office:value="1152.53897494815">
            <text:p>1152,54</text:p>
          </table:table-cell>
          <table:table-cell office:value-type="float" office:value="20.171">
            <text:p>20,17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99.4">
            <text:p>99,4</text:p>
          </table:table-cell>
          <table:table-cell office:value-type="float" office:value="33.613">
            <text:p>33,61</text:p>
          </table:table-cell>
          <table:table-cell table:formula="oooc:=114-[.C237]" office:value-type="float" office:value="80.387">
            <text:p>80,39</text:p>
          </table:table-cell>
          <table:table-cell table:formula="oooc:=2*(TAN(RADIANS(0.5))*[.D237]+17.7)" office:value-type="float" office:value="36.8030534421915">
            <text:p>36,80</text:p>
          </table:table-cell>
          <table:table-cell table:formula="oooc:=(((3.14*[.D237])/12)*(37.6^2+37.6*[.E237]+[.E237]^2))*10^-3" office:value-type="float" office:value="87.3360635504691">
            <text:p>87,34</text:p>
          </table:table-cell>
          <table:table-cell table:formula="oooc:=(1000*[.B237])/[.F237]" office:value-type="float" office:value="1138.13235860533">
            <text:p>1138,13</text:p>
          </table:table-cell>
          <table:table-cell office:value-type="float" office:value="20.153">
            <text:p>20,15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99.1">
            <text:p>99,1</text:p>
          </table:table-cell>
          <table:table-cell office:value-type="float" office:value="34.202">
            <text:p>34,2</text:p>
          </table:table-cell>
          <table:table-cell table:formula="oooc:=114-[.C238]" office:value-type="float" office:value="79.798">
            <text:p>79,80</text:p>
          </table:table-cell>
          <table:table-cell table:formula="oooc:=2*(TAN(RADIANS(0.5))*[.D238]+17.7)" office:value-type="float" office:value="36.7927731919339">
            <text:p>36,79</text:p>
          </table:table-cell>
          <table:table-cell table:formula="oooc:=(((3.14*[.D238])/12)*(37.6^2+37.6*[.E238]+[.E238]^2))*10^-3" office:value-type="float" office:value="86.6722784672578">
            <text:p>86,67</text:p>
          </table:table-cell>
          <table:table-cell table:formula="oooc:=(1000*[.B238])/[.F238]" office:value-type="float" office:value="1143.3875023539">
            <text:p>1143,39</text:p>
          </table:table-cell>
          <table:table-cell office:value-type="float" office:value="20.046">
            <text:p>20,05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96.1">
            <text:p>96,1</text:p>
          </table:table-cell>
          <table:table-cell office:value-type="float" office:value="42.171">
            <text:p>42,17</text:p>
          </table:table-cell>
          <table:table-cell table:formula="oooc:=114-[.C239]" office:value-type="float" office:value="71.829">
            <text:p>71,83</text:p>
          </table:table-cell>
          <table:table-cell table:formula="oooc:=2*(TAN(RADIANS(0.5))*[.D239]+17.7)" office:value-type="float" office:value="36.6536843730848">
            <text:p>36,65</text:p>
          </table:table-cell>
          <table:table-cell table:formula="oooc:=(((3.14*[.D239])/12)*(37.6^2+37.6*[.E239]+[.E239]^2))*10^-3" office:value-type="float" office:value="77.7264822577151">
            <text:p>77,73</text:p>
          </table:table-cell>
          <table:table-cell table:formula="oooc:=(1000*[.B239])/[.F239]" office:value-type="float" office:value="1236.38684279271">
            <text:p>1236,39</text:p>
          </table:table-cell>
          <table:table-cell office:value-type="float" office:value="50.515">
            <text:p>50,52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98">
            <text:p>98</text:p>
          </table:table-cell>
          <table:table-cell office:value-type="float" office:value="39.9">
            <text:p>39,9</text:p>
          </table:table-cell>
          <table:table-cell table:formula="oooc:=114-[.C240]" office:value-type="float" office:value="74.1">
            <text:p>74,10</text:p>
          </table:table-cell>
          <table:table-cell table:formula="oooc:=2*(TAN(RADIANS(0.5))*[.D240]+17.7)" office:value-type="float" office:value="36.6933218065905">
            <text:p>36,69</text:p>
          </table:table-cell>
          <table:table-cell table:formula="oooc:=(((3.14*[.D240])/12)*(37.6^2+37.6*[.E240]+[.E240]^2))*10^-3" office:value-type="float" office:value="80.2692098414844">
            <text:p>80,27</text:p>
          </table:table-cell>
          <table:table-cell table:formula="oooc:=(1000*[.B240])/[.F240]" office:value-type="float" office:value="1220.8915497428">
            <text:p>1220,89</text:p>
          </table:table-cell>
          <table:table-cell office:value-type="float" office:value="50.376">
            <text:p>50,38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99.8">
            <text:p>99,8</text:p>
          </table:table-cell>
          <table:table-cell office:value-type="float" office:value="37.983">
            <text:p>37,98</text:p>
          </table:table-cell>
          <table:table-cell table:formula="oooc:=114-[.C241]" office:value-type="float" office:value="76.017">
            <text:p>76,02</text:p>
          </table:table-cell>
          <table:table-cell table:formula="oooc:=2*(TAN(RADIANS(0.5))*[.D241]+17.7)" office:value-type="float" office:value="36.7267806177002">
            <text:p>36,73</text:p>
          </table:table-cell>
          <table:table-cell table:formula="oooc:=(((3.14*[.D241])/12)*(37.6^2+37.6*[.E241]+[.E241]^2))*10^-3" office:value-type="float" office:value="82.4196975959427">
            <text:p>82,42</text:p>
          </table:table-cell>
          <table:table-cell table:formula="oooc:=(1000*[.B241])/[.F241]" office:value-type="float" office:value="1210.8755905568">
            <text:p>1210,88</text:p>
          </table:table-cell>
          <table:table-cell office:value-type="float" office:value="50.374">
            <text:p>50,37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1">
            <text:p>101</text:p>
          </table:table-cell>
          <table:table-cell office:value-type="float" office:value="37.559">
            <text:p>37,56</text:p>
          </table:table-cell>
          <table:table-cell table:formula="oooc:=114-[.C242]" office:value-type="float" office:value="76.441">
            <text:p>76,44</text:p>
          </table:table-cell>
          <table:table-cell table:formula="oooc:=2*(TAN(RADIANS(0.5))*[.D242]+17.7)" office:value-type="float" office:value="36.7341810015868">
            <text:p>36,73</text:p>
          </table:table-cell>
          <table:table-cell table:formula="oooc:=(((3.14*[.D242])/12)*(37.6^2+37.6*[.E242]+[.E242]^2))*10^-3" office:value-type="float" office:value="82.8958494900501">
            <text:p>82,90</text:p>
          </table:table-cell>
          <table:table-cell table:formula="oooc:=(1000*[.B242])/[.F242]" office:value-type="float" office:value="1218.39634458566">
            <text:p>1218,40</text:p>
          </table:table-cell>
          <table:table-cell office:value-type="float" office:value="50.758">
            <text:p>50,76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99.3">
            <text:p>99,3</text:p>
          </table:table-cell>
          <table:table-cell office:value-type="float" office:value="39.403">
            <text:p>39,4</text:p>
          </table:table-cell>
          <table:table-cell table:formula="oooc:=114-[.C243]" office:value-type="float" office:value="74.597">
            <text:p>74,60</text:p>
          </table:table-cell>
          <table:table-cell table:formula="oooc:=2*(TAN(RADIANS(0.5))*[.D243]+17.7)" office:value-type="float" office:value="36.7019963131745">
            <text:p>36,70</text:p>
          </table:table-cell>
          <table:table-cell table:formula="oooc:=(((3.14*[.D243])/12)*(37.6^2+37.6*[.E243]+[.E243]^2))*10^-3" office:value-type="float" office:value="80.8263816719368">
            <text:p>80,83</text:p>
          </table:table-cell>
          <table:table-cell table:formula="oooc:=(1000*[.B243])/[.F243]" office:value-type="float" office:value="1228.55926426405">
            <text:p>1228,56</text:p>
          </table:table-cell>
          <table:table-cell office:value-type="float" office:value="50.506">
            <text:p>50,51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99.4">
            <text:p>99,4</text:p>
          </table:table-cell>
          <table:table-cell office:value-type="float" office:value="41.226">
            <text:p>41,23</text:p>
          </table:table-cell>
          <table:table-cell table:formula="oooc:=114-[.C244]" office:value-type="float" office:value="72.774">
            <text:p>72,77</text:p>
          </table:table-cell>
          <table:table-cell table:formula="oooc:=2*(TAN(RADIANS(0.5))*[.D244]+17.7)" office:value-type="float" office:value="36.6701781532094">
            <text:p>36,67</text:p>
          </table:table-cell>
          <table:table-cell table:formula="oooc:=(((3.14*[.D244])/12)*(37.6^2+37.6*[.E244]+[.E244]^2))*10^-3" office:value-type="float" office:value="78.7839103186817">
            <text:p>78,78</text:p>
          </table:table-cell>
          <table:table-cell table:formula="oooc:=(1000*[.B244])/[.F244]" office:value-type="float" office:value="1261.67893416214">
            <text:p>1261,68</text:p>
          </table:table-cell>
          <table:table-cell office:value-type="float" office:value="80.496">
            <text:p>80,5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0.8">
            <text:p>100,8</text:p>
          </table:table-cell>
          <table:table-cell office:value-type="float" office:value="39.799">
            <text:p>39,8</text:p>
          </table:table-cell>
          <table:table-cell table:formula="oooc:=114-[.C245]" office:value-type="float" office:value="74.201">
            <text:p>74,20</text:p>
          </table:table-cell>
          <table:table-cell table:formula="oooc:=2*(TAN(RADIANS(0.5))*[.D245]+17.7)" office:value-type="float" office:value="36.6950846338842">
            <text:p>36,70</text:p>
          </table:table-cell>
          <table:table-cell table:formula="oooc:=(((3.14*[.D245])/12)*(37.6^2+37.6*[.E245]+[.E245]^2))*10^-3" office:value-type="float" office:value="80.3824174082726">
            <text:p>80,38</text:p>
          </table:table-cell>
          <table:table-cell table:formula="oooc:=(1000*[.B245])/[.F245]" office:value-type="float" office:value="1254.00558044956">
            <text:p>1254,01</text:p>
          </table:table-cell>
          <table:table-cell office:value-type="float" office:value="80.732">
            <text:p>80,73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2.3">
            <text:p>102,3</text:p>
          </table:table-cell>
          <table:table-cell office:value-type="float" office:value="37.512">
            <text:p>37,51</text:p>
          </table:table-cell>
          <table:table-cell table:formula="oooc:=114-[.C246]" office:value-type="float" office:value="76.488">
            <text:p>76,49</text:p>
          </table:table-cell>
          <table:table-cell table:formula="oooc:=2*(TAN(RADIANS(0.5))*[.D246]+17.7)" office:value-type="float" office:value="36.7350013271591">
            <text:p>36,74</text:p>
          </table:table-cell>
          <table:table-cell table:formula="oooc:=(((3.14*[.D246])/12)*(37.6^2+37.6*[.E246]+[.E246]^2))*10^-3" office:value-type="float" office:value="82.9486418416591">
            <text:p>82,95</text:p>
          </table:table-cell>
          <table:table-cell table:formula="oooc:=(1000*[.B246])/[.F246]" office:value-type="float" office:value="1233.29324903572">
            <text:p>1233,29</text:p>
          </table:table-cell>
          <table:table-cell office:value-type="float" office:value="80.641">
            <text:p>80,64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99.8">
            <text:p>99,8</text:p>
          </table:table-cell>
          <table:table-cell office:value-type="float" office:value="39.312">
            <text:p>39,31</text:p>
          </table:table-cell>
          <table:table-cell table:formula="oooc:=114-[.C247]" office:value-type="float" office:value="74.688">
            <text:p>74,69</text:p>
          </table:table-cell>
          <table:table-cell table:formula="oooc:=2*(TAN(RADIANS(0.5))*[.D247]+17.7)" office:value-type="float" office:value="36.7035846031124">
            <text:p>36,70</text:p>
          </table:table-cell>
          <table:table-cell table:formula="oooc:=(((3.14*[.D247])/12)*(37.6^2+37.6*[.E247]+[.E247]^2))*10^-3" office:value-type="float" office:value="80.9284264923082">
            <text:p>80,93</text:p>
          </table:table-cell>
          <table:table-cell table:formula="oooc:=(1000*[.B247])/[.F247]" office:value-type="float" office:value="1233.18843978124">
            <text:p>1233,19</text:p>
          </table:table-cell>
          <table:table-cell office:value-type="float" office:value="80.552">
            <text:p>80,55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1.7">
            <text:p>101,7</text:p>
          </table:table-cell>
          <table:table-cell office:value-type="float" office:value="38.709">
            <text:p>38,71</text:p>
          </table:table-cell>
          <table:table-cell table:formula="oooc:=114-[.C248]" office:value-type="float" office:value="75.291">
            <text:p>75,29</text:p>
          </table:table-cell>
          <table:table-cell table:formula="oooc:=2*(TAN(RADIANS(0.5))*[.D248]+17.7)" office:value-type="float" office:value="36.714109205668">
            <text:p>36,71</text:p>
          </table:table-cell>
          <table:table-cell table:formula="oooc:=(((3.14*[.D248])/12)*(37.6^2+37.6*[.E248]+[.E248]^2))*10^-3" office:value-type="float" office:value="81.6048282677945">
            <text:p>81,60</text:p>
          </table:table-cell>
          <table:table-cell table:formula="oooc:=(1000*[.B248])/[.F248]" office:value-type="float" office:value="1246.24978887599">
            <text:p>1246,25</text:p>
          </table:table-cell>
          <table:table-cell office:value-type="float" office:value="80.338">
            <text:p>80,34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98.9">
            <text:p>98,9</text:p>
          </table:table-cell>
          <table:table-cell office:value-type="float" office:value="44.25">
            <text:p>44,25</text:p>
          </table:table-cell>
          <table:table-cell table:formula="oooc:=114-[.C249]" office:value-type="float" office:value="69.75">
            <text:p>69,75</text:p>
          </table:table-cell>
          <table:table-cell table:formula="oooc:=2*(TAN(RADIANS(0.5))*[.D249]+17.7)" office:value-type="float" office:value="36.6173980568108">
            <text:p>36,62</text:p>
          </table:table-cell>
          <table:table-cell table:formula="oooc:=(((3.14*[.D249])/12)*(37.6^2+37.6*[.E249]+[.E249]^2))*10^-3" office:value-type="float" office:value="75.4033603948224">
            <text:p>75,40</text:p>
          </table:table-cell>
          <table:table-cell table:formula="oooc:=(1000*[.B249])/[.F249]" office:value-type="float" office:value="1311.61263214459">
            <text:p>1311,61</text:p>
          </table:table-cell>
          <table:table-cell office:value-type="float" office:value="150.934">
            <text:p>150,93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96.3">
            <text:p>96,3</text:p>
          </table:table-cell>
          <table:table-cell office:value-type="float" office:value="44.975">
            <text:p>44,98</text:p>
          </table:table-cell>
          <table:table-cell table:formula="oooc:=114-[.C250]" office:value-type="float" office:value="69.025">
            <text:p>69,03</text:p>
          </table:table-cell>
          <table:table-cell table:formula="oooc:=2*(TAN(RADIANS(0.5))*[.D250]+17.7)" office:value-type="float" office:value="36.6047440985143">
            <text:p>36,60</text:p>
          </table:table-cell>
          <table:table-cell table:formula="oooc:=(((3.14*[.D250])/12)*(37.6^2+37.6*[.E250]+[.E250]^2))*10^-3" office:value-type="float" office:value="74.5942694673831">
            <text:p>74,59</text:p>
          </table:table-cell>
          <table:table-cell table:formula="oooc:=(1000*[.B250])/[.F250]" office:value-type="float" office:value="1290.98388773829">
            <text:p>1290,98</text:p>
          </table:table-cell>
          <table:table-cell office:value-type="float" office:value="150.476">
            <text:p>150,48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3.9">
            <text:p>103,9</text:p>
          </table:table-cell>
          <table:table-cell office:value-type="float" office:value="39.73">
            <text:p>39,73</text:p>
          </table:table-cell>
          <table:table-cell table:formula="oooc:=114-[.C251]" office:value-type="float" office:value="74.27">
            <text:p>74,27</text:p>
          </table:table-cell>
          <table:table-cell table:formula="oooc:=2*(TAN(RADIANS(0.5))*[.D251]+17.7)" office:value-type="float" office:value="36.6962889416393">
            <text:p>36,70</text:p>
          </table:table-cell>
          <table:table-cell table:formula="oooc:=(((3.14*[.D251])/12)*(37.6^2+37.6*[.E251]+[.E251]^2))*10^-3" office:value-type="float" office:value="80.4597632464012">
            <text:p>80,46</text:p>
          </table:table-cell>
          <table:table-cell table:formula="oooc:=(1000*[.B251])/[.F251]" office:value-type="float" office:value="1291.32868166434">
            <text:p>1291,33</text:p>
          </table:table-cell>
          <table:table-cell office:value-type="float" office:value="150.927">
            <text:p>150,93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1.5">
            <text:p>101,5</text:p>
          </table:table-cell>
          <table:table-cell office:value-type="float" office:value="41.448">
            <text:p>41,45</text:p>
          </table:table-cell>
          <table:table-cell table:formula="oooc:=114-[.C252]" office:value-type="float" office:value="72.552">
            <text:p>72,55</text:p>
          </table:table-cell>
          <table:table-cell table:formula="oooc:=2*(TAN(RADIANS(0.5))*[.D252]+17.7)" office:value-type="float" office:value="36.6663034239103">
            <text:p>36,67</text:p>
          </table:table-cell>
          <table:table-cell table:formula="oooc:=(((3.14*[.D252])/12)*(37.6^2+37.6*[.E252]+[.E252]^2))*10^-3" office:value-type="float" office:value="78.5354164072629">
            <text:p>78,54</text:p>
          </table:table-cell>
          <table:table-cell table:formula="oooc:=(1000*[.B252])/[.F252]" office:value-type="float" office:value="1292.41054091633">
            <text:p>1292,41</text:p>
          </table:table-cell>
          <table:table-cell office:value-type="float" office:value="150.858">
            <text:p>150,86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2.2">
            <text:p>102,2</text:p>
          </table:table-cell>
          <table:table-cell office:value-type="float" office:value="41.685">
            <text:p>41,69</text:p>
          </table:table-cell>
          <table:table-cell table:formula="oooc:=114-[.C253]" office:value-type="float" office:value="72.315">
            <text:p>72,32</text:p>
          </table:table-cell>
          <table:table-cell table:formula="oooc:=2*(TAN(RADIANS(0.5))*[.D253]+17.7)" office:value-type="float" office:value="36.6621668885774">
            <text:p>36,66</text:p>
          </table:table-cell>
          <table:table-cell table:formula="oooc:=(((3.14*[.D253])/12)*(37.6^2+37.6*[.E253]+[.E253]^2))*10^-3" office:value-type="float" office:value="78.2701881090671">
            <text:p>78,27</text:p>
          </table:table-cell>
          <table:table-cell table:formula="oooc:=(1000*[.B253])/[.F253]" office:value-type="float" office:value="1305.73341484228">
            <text:p>1305,73</text:p>
          </table:table-cell>
          <table:table-cell office:value-type="float" office:value="151.392">
            <text:p>151,39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96.2">
            <text:p>96,2</text:p>
          </table:table-cell>
          <table:table-cell office:value-type="float" office:value="48.171">
            <text:p>48,17</text:p>
          </table:table-cell>
          <table:table-cell table:formula="oooc:=114-[.C254]" office:value-type="float" office:value="65.829">
            <text:p>65,83</text:p>
          </table:table-cell>
          <table:table-cell table:formula="oooc:=2*(TAN(RADIANS(0.5))*[.D254]+17.7)" office:value-type="float" office:value="36.5489619595957">
            <text:p>36,55</text:p>
          </table:table-cell>
          <table:table-cell table:formula="oooc:=(((3.14*[.D254])/12)*(37.6^2+37.6*[.E254]+[.E254]^2))*10^-3" office:value-type="float" office:value="71.0339818138677">
            <text:p>71,03</text:p>
          </table:table-cell>
          <table:table-cell table:formula="oooc:=(1000*[.B254])/[.F254]" office:value-type="float" office:value="1354.28139523525">
            <text:p>1354,28</text:p>
          </table:table-cell>
          <table:table-cell office:value-type="float" office:value="302.615">
            <text:p>302,62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97.1">
            <text:p>97,1</text:p>
          </table:table-cell>
          <table:table-cell office:value-type="float" office:value="47.398">
            <text:p>47,4</text:p>
          </table:table-cell>
          <table:table-cell table:formula="oooc:=114-[.C255]" office:value-type="float" office:value="66.602">
            <text:p>66,60</text:p>
          </table:table-cell>
          <table:table-cell table:formula="oooc:=2*(TAN(RADIANS(0.5))*[.D255]+17.7)" office:value-type="float" office:value="36.5624536972002">
            <text:p>36,56</text:p>
          </table:table-cell>
          <table:table-cell table:formula="oooc:=(((3.14*[.D255])/12)*(37.6^2+37.6*[.E255]+[.E255]^2))*10^-3" office:value-type="float" office:value="71.8941328537981">
            <text:p>71,89</text:p>
          </table:table-cell>
          <table:table-cell table:formula="oooc:=(1000*[.B255])/[.F255]" office:value-type="float" office:value="1350.59699791442">
            <text:p>1350,60</text:p>
          </table:table-cell>
          <table:table-cell office:value-type="float" office:value="301.616">
            <text:p>301,62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98.8">
            <text:p>98,8</text:p>
          </table:table-cell>
          <table:table-cell office:value-type="float" office:value="46.025">
            <text:p>46,03</text:p>
          </table:table-cell>
          <table:table-cell table:formula="oooc:=114-[.C256]" office:value-type="float" office:value="67.975">
            <text:p>67,98</text:p>
          </table:table-cell>
          <table:table-cell table:formula="oooc:=2*(TAN(RADIANS(0.5))*[.D256]+17.7)" office:value-type="float" office:value="36.5864176761537">
            <text:p>36,59</text:p>
          </table:table-cell>
          <table:table-cell table:formula="oooc:=(((3.14*[.D256])/12)*(37.6^2+37.6*[.E256]+[.E256]^2))*10^-3" office:value-type="float" office:value="73.4234360080874">
            <text:p>73,42</text:p>
          </table:table-cell>
          <table:table-cell table:formula="oooc:=(1000*[.B256])/[.F256]" office:value-type="float" office:value="1345.61940126471">
            <text:p>1345,62</text:p>
          </table:table-cell>
          <table:table-cell office:value-type="float" office:value="302.759">
            <text:p>302,76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0.7">
            <text:p>100,7</text:p>
          </table:table-cell>
          <table:table-cell office:value-type="float" office:value="44.266">
            <text:p>44,27</text:p>
          </table:table-cell>
          <table:table-cell table:formula="oooc:=114-[.C257]" office:value-type="float" office:value="69.734">
            <text:p>69,73</text:p>
          </table:table-cell>
          <table:table-cell table:formula="oooc:=2*(TAN(RADIANS(0.5))*[.D257]+17.7)" office:value-type="float" office:value="36.6171187970415">
            <text:p>36,62</text:p>
          </table:table-cell>
          <table:table-cell table:formula="oooc:=(((3.14*[.D257])/12)*(37.6^2+37.6*[.E257]+[.E257]^2))*10^-3" office:value-type="float" office:value="75.3854987904317">
            <text:p>75,39</text:p>
          </table:table-cell>
          <table:table-cell table:formula="oooc:=(1000*[.B257])/[.F257]" office:value-type="float" office:value="1335.80067275195">
            <text:p>1335,80</text:p>
          </table:table-cell>
          <table:table-cell office:value-type="float" office:value="302.172">
            <text:p>302,17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99.5">
            <text:p>99,5</text:p>
          </table:table-cell>
          <table:table-cell office:value-type="float" office:value="46.464">
            <text:p>46,46</text:p>
          </table:table-cell>
          <table:table-cell table:formula="oooc:=114-[.C258]" office:value-type="float" office:value="67.536">
            <text:p>67,54</text:p>
          </table:table-cell>
          <table:table-cell table:formula="oooc:=2*(TAN(RADIANS(0.5))*[.D258]+17.7)" office:value-type="float" office:value="36.5787554862334">
            <text:p>36,58</text:p>
          </table:table-cell>
          <table:table-cell table:formula="oooc:=(((3.14*[.D258])/12)*(37.6^2+37.6*[.E258]+[.E258]^2))*10^-3" office:value-type="float" office:value="72.9342503841288">
            <text:p>72,93</text:p>
          </table:table-cell>
          <table:table-cell table:formula="oooc:=(1000*[.B258])/[.F258]" office:value-type="float" office:value="1364.24244406373">
            <text:p>1364,24</text:p>
          </table:table-cell>
          <table:table-cell office:value-type="float" office:value="302.291">
            <text:p>302,29</text:p>
          </table:table-cell>
          <table:table-cell table:number-columns-repeated="248"/>
        </table:table-row>
        <table:table-row table:style-name="ro2" table:number-rows-repeated="2">
          <table:table-cell table:style-name="Default" table:number-columns-repeated="2"/>
          <table:table-cell table:style-name="ce35"/>
          <table:table-cell table:style-name="ce43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1" office:value-type="string">
            <text:p>Syklisk kons. ved 20 kPa av kalksteinpulver, stempelhast. på 2,4 mm/min</text:p>
          </table:table-cell>
          <table:table-cell table:style-name="Default" table:number-columns-repeated="7"/>
          <table:table-cell table:number-columns-repeated="248"/>
        </table:table-row>
        <table:table-row table:style-name="ro2">
          <table:table-cell table:style-name="Default" table:number-columns-repeated="2"/>
          <table:table-cell table:style-name="ce35"/>
          <table:table-cell table:style-name="ce43" table:number-columns-repeated="4"/>
          <table:table-cell table:style-name="ce35"/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107.2">
            <text:p>107,2</text:p>
          </table:table-cell>
          <table:table-cell office:value-type="float" office:value="29.028">
            <text:p>29,03</text:p>
          </table:table-cell>
          <table:table-cell table:formula="oooc:=114-[.C263]" office:value-type="float" office:value="84.972">
            <text:p>84,97</text:p>
          </table:table-cell>
          <table:table-cell table:formula="oooc:=2*(TAN(RADIANS(0.5))*[.D263]+17.7)" office:value-type="float" office:value="36.8830788198327">
            <text:p>36,88</text:p>
          </table:table-cell>
          <table:table-cell table:formula="oooc:=(((3.14*[.D263])/12)*(37.6^2+37.6*[.E263]+[.E263]^2))*10^-3" office:value-type="float" office:value="92.5154270978605">
            <text:p>92,52</text:p>
          </table:table-cell>
          <table:table-cell table:formula="oooc:=(1000*[.B263])/[.F263]" office:value-type="float" office:value="1158.72566730527">
            <text:p>1158,73</text:p>
          </table:table-cell>
          <table:table-cell office:value-type="float" office:value="20.153">
            <text:p>20,15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101.8">
            <text:p>101,8</text:p>
          </table:table-cell>
          <table:table-cell office:value-type="float" office:value="31.665">
            <text:p>31,67</text:p>
          </table:table-cell>
          <table:table-cell table:formula="oooc:=114-[.C264]" office:value-type="float" office:value="82.335">
            <text:p>82,34</text:p>
          </table:table-cell>
          <table:table-cell table:formula="oooc:=2*(TAN(RADIANS(0.5))*[.D264]+17.7)" office:value-type="float" office:value="36.8370533191043">
            <text:p>36,84</text:p>
          </table:table-cell>
          <table:table-cell table:formula="oooc:=(((3.14*[.D264])/12)*(37.6^2+37.6*[.E264]+[.E264]^2))*10^-3" office:value-type="float" office:value="89.5339425041489">
            <text:p>89,53</text:p>
          </table:table-cell>
          <table:table-cell table:formula="oooc:=(1000*[.B264])/[.F264]" office:value-type="float" office:value="1136.99896545137">
            <text:p>1137,00</text:p>
          </table:table-cell>
          <table:table-cell office:value-type="float" office:value="20.152">
            <text:p>20,15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103.7">
            <text:p>103,7</text:p>
          </table:table-cell>
          <table:table-cell office:value-type="float" office:value="29.689">
            <text:p>29,69</text:p>
          </table:table-cell>
          <table:table-cell table:formula="oooc:=114-[.C265]" office:value-type="float" office:value="84.311">
            <text:p>84,31</text:p>
          </table:table-cell>
          <table:table-cell table:formula="oooc:=2*(TAN(RADIANS(0.5))*[.D265]+17.7)" office:value-type="float" office:value="36.8715419006133">
            <text:p>36,87</text:p>
          </table:table-cell>
          <table:table-cell table:formula="oooc:=(((3.14*[.D265])/12)*(37.6^2+37.6*[.E265]+[.E265]^2))*10^-3" office:value-type="float" office:value="91.7674045129367">
            <text:p>91,77</text:p>
          </table:table-cell>
          <table:table-cell table:formula="oooc:=(1000*[.B265])/[.F265]" office:value-type="float" office:value="1130.03087044247">
            <text:p>1130,03</text:p>
          </table:table-cell>
          <table:table-cell office:value-type="float" office:value="20.168">
            <text:p>20,17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102.7">
            <text:p>102,7</text:p>
          </table:table-cell>
          <table:table-cell office:value-type="float" office:value="31.267">
            <text:p>31,27</text:p>
          </table:table-cell>
          <table:table-cell table:formula="oooc:=114-[.C266]" office:value-type="float" office:value="82.733">
            <text:p>82,73</text:p>
          </table:table-cell>
          <table:table-cell table:formula="oooc:=2*(TAN(RADIANS(0.5))*[.D266]+17.7)" office:value-type="float" office:value="36.8439999058657">
            <text:p>36,84</text:p>
          </table:table-cell>
          <table:table-cell table:formula="oooc:=(((3.14*[.D266])/12)*(37.6^2+37.6*[.E266]+[.E266]^2))*10^-3" office:value-type="float" office:value="89.9834763206396">
            <text:p>89,98</text:p>
          </table:table-cell>
          <table:table-cell table:formula="oooc:=(1000*[.B266])/[.F266]" office:value-type="float" office:value="1141.32065351696">
            <text:p>1141,32</text:p>
          </table:table-cell>
          <table:table-cell office:value-type="float" office:value="20.032">
            <text:p>20,03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float" office:value="105.2">
            <text:p>105,2</text:p>
          </table:table-cell>
          <table:table-cell office:value-type="float" office:value="32.903">
            <text:p>32,9</text:p>
          </table:table-cell>
          <table:table-cell table:formula="oooc:=114-[.C267]" office:value-type="float" office:value="81.097">
            <text:p>81,10</text:p>
          </table:table-cell>
          <table:table-cell table:formula="oooc:=2*(TAN(RADIANS(0.5))*[.D267]+17.7)" office:value-type="float" office:value="36.8154455944543">
            <text:p>36,82</text:p>
          </table:table-cell>
          <table:table-cell table:formula="oooc:=(((3.14*[.D267])/12)*(37.6^2+37.6*[.E267]+[.E267]^2))*10^-3" office:value-type="float" office:value="88.1366862890606">
            <text:p>88,14</text:p>
          </table:table-cell>
          <table:table-cell table:formula="oooc:=(1000*[.B267])/[.F267]" office:value-type="float" office:value="1193.60058143072">
            <text:p>1193,60</text:p>
          </table:table-cell>
          <table:table-cell office:value-type="float" office:value="20.153">
            <text:p>20,15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7.4">
            <text:p>107,4</text:p>
          </table:table-cell>
          <table:table-cell office:value-type="float" office:value="31.916">
            <text:p>31,92</text:p>
          </table:table-cell>
          <table:table-cell table:formula="oooc:=114-[.C268]" office:value-type="float" office:value="82.084">
            <text:p>82,08</text:p>
          </table:table-cell>
          <table:table-cell table:formula="oooc:=2*(TAN(RADIANS(0.5))*[.D268]+17.7)" office:value-type="float" office:value="36.8326724314733">
            <text:p>36,83</text:p>
          </table:table-cell>
          <table:table-cell table:formula="oooc:=(((3.14*[.D268])/12)*(37.6^2+37.6*[.E268]+[.E268]^2))*10^-3" office:value-type="float" office:value="89.2505263900422">
            <text:p>89,25</text:p>
          </table:table-cell>
          <table:table-cell table:formula="oooc:=(1000*[.B268])/[.F268]" office:value-type="float" office:value="1203.35424724153">
            <text:p>1203,35</text:p>
          </table:table-cell>
          <table:table-cell office:value-type="float" office:value="50.346">
            <text:p>50,35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1.6">
            <text:p>101,6</text:p>
          </table:table-cell>
          <table:table-cell office:value-type="float" office:value="35.8">
            <text:p>35,8</text:p>
          </table:table-cell>
          <table:table-cell table:formula="oooc:=114-[.C269]" office:value-type="float" office:value="78.2">
            <text:p>78,20</text:p>
          </table:table-cell>
          <table:table-cell table:formula="oooc:=2*(TAN(RADIANS(0.5))*[.D269]+17.7)" office:value-type="float" office:value="36.7648821224747">
            <text:p>36,76</text:p>
          </table:table-cell>
          <table:table-cell table:formula="oooc:=(((3.14*[.D269])/12)*(37.6^2+37.6*[.E269]+[.E269]^2))*10^-3" office:value-type="float" office:value="84.8731776676133">
            <text:p>84,87</text:p>
          </table:table-cell>
          <table:table-cell table:formula="oooc:=(1000*[.B269])/[.F269]" office:value-type="float" office:value="1197.08019414442">
            <text:p>1197,08</text:p>
          </table:table-cell>
          <table:table-cell office:value-type="float" office:value="50.572">
            <text:p>50,57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2.1">
            <text:p>102,1</text:p>
          </table:table-cell>
          <table:table-cell office:value-type="float" office:value="36.693">
            <text:p>36,69</text:p>
          </table:table-cell>
          <table:table-cell table:formula="oooc:=114-[.C270]" office:value-type="float" office:value="77.307">
            <text:p>77,31</text:p>
          </table:table-cell>
          <table:table-cell table:formula="oooc:=2*(TAN(RADIANS(0.5))*[.D270]+17.7)" office:value-type="float" office:value="36.7492959366004">
            <text:p>36,75</text:p>
          </table:table-cell>
          <table:table-cell table:formula="oooc:=(((3.14*[.D270])/12)*(37.6^2+37.6*[.E270]+[.E270]^2))*10^-3" office:value-type="float" office:value="83.8689407961096">
            <text:p>83,87</text:p>
          </table:table-cell>
          <table:table-cell table:formula="oooc:=(1000*[.B270])/[.F270]" office:value-type="float" office:value="1217.37557468636">
            <text:p>1217,38</text:p>
          </table:table-cell>
          <table:table-cell office:value-type="float" office:value="50.347">
            <text:p>50,35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5.5">
            <text:p>105,5</text:p>
          </table:table-cell>
          <table:table-cell office:value-type="float" office:value="34.614">
            <text:p>34,61</text:p>
          </table:table-cell>
          <table:table-cell table:formula="oooc:=114-[.C271]" office:value-type="float" office:value="79.386">
            <text:p>79,39</text:p>
          </table:table-cell>
          <table:table-cell table:formula="oooc:=2*(TAN(RADIANS(0.5))*[.D271]+17.7)" office:value-type="float" office:value="36.7855822528744">
            <text:p>36,79</text:p>
          </table:table-cell>
          <table:table-cell table:formula="oooc:=(((3.14*[.D271])/12)*(37.6^2+37.6*[.E271]+[.E271]^2))*10^-3" office:value-type="float" office:value="86.2081790481706">
            <text:p>86,21</text:p>
          </table:table-cell>
          <table:table-cell table:formula="oooc:=(1000*[.B271])/[.F271]" office:value-type="float" office:value="1223.7817938487">
            <text:p>1223,78</text:p>
          </table:table-cell>
          <table:table-cell office:value-type="float" office:value="50.464">
            <text:p>50,46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5">
            <text:p>105</text:p>
          </table:table-cell>
          <table:table-cell office:value-type="float" office:value="34.756">
            <text:p>34,76</text:p>
          </table:table-cell>
          <table:table-cell table:formula="oooc:=114-[.C272]" office:value-type="float" office:value="79.244">
            <text:p>79,24</text:p>
          </table:table-cell>
          <table:table-cell table:formula="oooc:=2*(TAN(RADIANS(0.5))*[.D272]+17.7)" office:value-type="float" office:value="36.7831038224218">
            <text:p>36,78</text:p>
          </table:table-cell>
          <table:table-cell table:formula="oooc:=(((3.14*[.D272])/12)*(37.6^2+37.6*[.E272]+[.E272]^2))*10^-3" office:value-type="float" office:value="86.048262893526">
            <text:p>86,05</text:p>
          </table:table-cell>
          <table:table-cell table:formula="oooc:=(1000*[.B272])/[.F272]" office:value-type="float" office:value="1220.24543516845">
            <text:p>1220,25</text:p>
          </table:table-cell>
          <table:table-cell office:value-type="float" office:value="50.432">
            <text:p>50,43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6.5">
            <text:p>106,5</text:p>
          </table:table-cell>
          <table:table-cell office:value-type="float" office:value="35.219">
            <text:p>35,22</text:p>
          </table:table-cell>
          <table:table-cell table:formula="oooc:=114-[.C273]" office:value-type="float" office:value="78.781">
            <text:p>78,78</text:p>
          </table:table-cell>
          <table:table-cell table:formula="oooc:=2*(TAN(RADIANS(0.5))*[.D273]+17.7)" office:value-type="float" office:value="36.7750227428475">
            <text:p>36,78</text:p>
          </table:table-cell>
          <table:table-cell table:formula="oooc:=(((3.14*[.D273])/12)*(37.6^2+37.6*[.E273]+[.E273]^2))*10^-3" office:value-type="float" office:value="85.526990113195">
            <text:p>85,53</text:p>
          </table:table-cell>
          <table:table-cell table:formula="oooc:=(1000*[.B273])/[.F273]" office:value-type="float" office:value="1245.22095141016">
            <text:p>1245,22</text:p>
          </table:table-cell>
          <table:table-cell office:value-type="float" office:value="80.587">
            <text:p>80,59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2.5">
            <text:p>102,5</text:p>
          </table:table-cell>
          <table:table-cell office:value-type="float" office:value="38.937">
            <text:p>38,94</text:p>
          </table:table-cell>
          <table:table-cell table:formula="oooc:=114-[.C274]" office:value-type="float" office:value="75.063">
            <text:p>75,06</text:p>
          </table:table-cell>
          <table:table-cell table:formula="oooc:=2*(TAN(RADIANS(0.5))*[.D274]+17.7)" office:value-type="float" office:value="36.7101297539554">
            <text:p>36,71</text:p>
          </table:table-cell>
          <table:table-cell table:formula="oooc:=(((3.14*[.D274])/12)*(37.6^2+37.6*[.E274]+[.E274]^2))*10^-3" office:value-type="float" office:value="81.3490305004514">
            <text:p>81,35</text:p>
          </table:table-cell>
          <table:table-cell table:formula="oooc:=(1000*[.B274])/[.F274]" office:value-type="float" office:value="1260.00272368865">
            <text:p>1260,00</text:p>
          </table:table-cell>
          <table:table-cell office:value-type="float" office:value="80.745">
            <text:p>80,75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6.8">
            <text:p>106,8</text:p>
          </table:table-cell>
          <table:table-cell office:value-type="float" office:value="35.059">
            <text:p>35,06</text:p>
          </table:table-cell>
          <table:table-cell table:formula="oooc:=114-[.C275]" office:value-type="float" office:value="78.941">
            <text:p>78,94</text:p>
          </table:table-cell>
          <table:table-cell table:formula="oooc:=2*(TAN(RADIANS(0.5))*[.D275]+17.7)" office:value-type="float" office:value="36.7778153405406">
            <text:p>36,78</text:p>
          </table:table-cell>
          <table:table-cell table:formula="oooc:=(((3.14*[.D275])/12)*(37.6^2+37.6*[.E275]+[.E275]^2))*10^-3" office:value-type="float" office:value="85.7071026583729">
            <text:p>85,71</text:p>
          </table:table-cell>
          <table:table-cell table:formula="oooc:=(1000*[.B275])/[.F275]" office:value-type="float" office:value="1246.10442644063">
            <text:p>1246,10</text:p>
          </table:table-cell>
          <table:table-cell office:value-type="float" office:value="80.952">
            <text:p>80,95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0.8">
            <text:p>100,8</text:p>
          </table:table-cell>
          <table:table-cell office:value-type="float" office:value="39.099">
            <text:p>39,1</text:p>
          </table:table-cell>
          <table:table-cell table:formula="oooc:=114-[.C276]" office:value-type="float" office:value="74.901">
            <text:p>74,90</text:p>
          </table:table-cell>
          <table:table-cell table:formula="oooc:=2*(TAN(RADIANS(0.5))*[.D276]+17.7)" office:value-type="float" office:value="36.7073022487912">
            <text:p>36,71</text:p>
          </table:table-cell>
          <table:table-cell table:formula="oooc:=(((3.14*[.D276])/12)*(37.6^2+37.6*[.E276]+[.E276]^2))*10^-3" office:value-type="float" office:value="81.1673118681522">
            <text:p>81,17</text:p>
          </table:table-cell>
          <table:table-cell table:formula="oooc:=(1000*[.B276])/[.F276]" office:value-type="float" office:value="1241.87924522792">
            <text:p>1241,88</text:p>
          </table:table-cell>
          <table:table-cell office:value-type="float" office:value="80.503">
            <text:p>80,5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office:value-type="float" office:value="108">
            <text:p>108</text:p>
          </table:table-cell>
          <table:table-cell office:value-type="float" office:value="34.409">
            <text:p>34,41</text:p>
          </table:table-cell>
          <table:table-cell table:formula="oooc:=114-[.C277]" office:value-type="float" office:value="79.591">
            <text:p>79,59</text:p>
          </table:table-cell>
          <table:table-cell table:formula="oooc:=2*(TAN(RADIANS(0.5))*[.D277]+17.7)" office:value-type="float" office:value="36.7891602686686">
            <text:p>36,79</text:p>
          </table:table-cell>
          <table:table-cell table:formula="oooc:=(((3.14*[.D277])/12)*(37.6^2+37.6*[.E277]+[.E277]^2))*10^-3" office:value-type="float" office:value="86.4390804868659">
            <text:p>86,44</text:p>
          </table:table-cell>
          <table:table-cell table:formula="oooc:=(1000*[.B277])/[.F277]" office:value-type="float" office:value="1249.43485506432">
            <text:p>1249,43</text:p>
          </table:table-cell>
          <table:table-cell office:value-type="float" office:value="80.383">
            <text:p>80,38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7.5">
            <text:p>107,5</text:p>
          </table:table-cell>
          <table:table-cell office:value-type="float" office:value="36.94">
            <text:p>36,94</text:p>
          </table:table-cell>
          <table:table-cell table:formula="oooc:=114-[.C278]" office:value-type="float" office:value="77.06">
            <text:p>77,06</text:p>
          </table:table-cell>
          <table:table-cell table:formula="oooc:=2*(TAN(RADIANS(0.5))*[.D278]+17.7)" office:value-type="float" office:value="36.7449848639117">
            <text:p>36,74</text:p>
          </table:table-cell>
          <table:table-cell table:formula="oooc:=(((3.14*[.D278])/12)*(37.6^2+37.6*[.E278]+[.E278]^2))*10^-3" office:value-type="float" office:value="83.5913177724944">
            <text:p>83,59</text:p>
          </table:table-cell>
          <table:table-cell table:formula="oooc:=(1000*[.B278])/[.F278]" office:value-type="float" office:value="1286.01872616216">
            <text:p>1286,02</text:p>
          </table:table-cell>
          <table:table-cell office:value-type="float" office:value="151.195">
            <text:p>151,2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5.9">
            <text:p>105,9</text:p>
          </table:table-cell>
          <table:table-cell office:value-type="float" office:value="38.937">
            <text:p>38,94</text:p>
          </table:table-cell>
          <table:table-cell table:formula="oooc:=114-[.C279]" office:value-type="float" office:value="75.063">
            <text:p>75,06</text:p>
          </table:table-cell>
          <table:table-cell table:formula="oooc:=2*(TAN(RADIANS(0.5))*[.D279]+17.7)" office:value-type="float" office:value="36.7101297539554">
            <text:p>36,71</text:p>
          </table:table-cell>
          <table:table-cell table:formula="oooc:=(((3.14*[.D279])/12)*(37.6^2+37.6*[.E279]+[.E279]^2))*10^-3" office:value-type="float" office:value="81.3490305004514">
            <text:p>81,35</text:p>
          </table:table-cell>
          <table:table-cell table:formula="oooc:=(1000*[.B279])/[.F279]" office:value-type="float" office:value="1301.79793598662">
            <text:p>1301,80</text:p>
          </table:table-cell>
          <table:table-cell office:value-type="float" office:value="151.311">
            <text:p>151,31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2.8">
            <text:p>102,8</text:p>
          </table:table-cell>
          <table:table-cell office:value-type="float" office:value="40.574">
            <text:p>40,57</text:p>
          </table:table-cell>
          <table:table-cell table:formula="oooc:=114-[.C280]" office:value-type="float" office:value="73.426">
            <text:p>73,43</text:p>
          </table:table-cell>
          <table:table-cell table:formula="oooc:=2*(TAN(RADIANS(0.5))*[.D280]+17.7)" office:value-type="float" office:value="36.6815579888085">
            <text:p>36,68</text:p>
          </table:table-cell>
          <table:table-cell table:formula="oooc:=(((3.14*[.D280])/12)*(37.6^2+37.6*[.E280]+[.E280]^2))*10^-3" office:value-type="float" office:value="79.5140133165985">
            <text:p>79,51</text:p>
          </table:table-cell>
          <table:table-cell table:formula="oooc:=(1000*[.B280])/[.F280]" office:value-type="float" office:value="1292.85387206761">
            <text:p>1292,85</text:p>
          </table:table-cell>
          <table:table-cell office:value-type="float" office:value="151.241">
            <text:p>151,24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3.2">
            <text:p>103,2</text:p>
          </table:table-cell>
          <table:table-cell office:value-type="float" office:value="40.665">
            <text:p>40,67</text:p>
          </table:table-cell>
          <table:table-cell table:formula="oooc:=114-[.C281]" office:value-type="float" office:value="73.335">
            <text:p>73,34</text:p>
          </table:table-cell>
          <table:table-cell table:formula="oooc:=2*(TAN(RADIANS(0.5))*[.D281]+17.7)" office:value-type="float" office:value="36.6799696988706">
            <text:p>36,68</text:p>
          </table:table-cell>
          <table:table-cell table:formula="oooc:=(((3.14*[.D281])/12)*(37.6^2+37.6*[.E281]+[.E281]^2))*10^-3" office:value-type="float" office:value="79.4120862708935">
            <text:p>79,41</text:p>
          </table:table-cell>
          <table:table-cell table:formula="oooc:=(1000*[.B281])/[.F281]" office:value-type="float" office:value="1299.55029323824">
            <text:p>1299,55</text:p>
          </table:table-cell>
          <table:table-cell office:value-type="float" office:value="150.99">
            <text:p>150,99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3.2">
            <text:p>103,2</text:p>
          </table:table-cell>
          <table:table-cell office:value-type="float" office:value="40.271">
            <text:p>40,27</text:p>
          </table:table-cell>
          <table:table-cell table:formula="oooc:=114-[.C282]" office:value-type="float" office:value="73.729">
            <text:p>73,73</text:p>
          </table:table-cell>
          <table:table-cell table:formula="oooc:=2*(TAN(RADIANS(0.5))*[.D282]+17.7)" office:value-type="float" office:value="36.6868464706897">
            <text:p>36,69</text:p>
          </table:table-cell>
          <table:table-cell table:formula="oooc:=(((3.14*[.D282])/12)*(37.6^2+37.6*[.E282]+[.E282]^2))*10^-3" office:value-type="float" office:value="79.8534579770764">
            <text:p>79,85</text:p>
          </table:table-cell>
          <table:table-cell table:formula="oooc:=(1000*[.B282])/[.F282]" office:value-type="float" office:value="1292.36732652988">
            <text:p>1292,37</text:p>
          </table:table-cell>
          <table:table-cell office:value-type="float" office:value="150.971">
            <text:p>150,97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1.5">
            <text:p>101,5</text:p>
          </table:table-cell>
          <table:table-cell office:value-type="float" office:value="44.318">
            <text:p>44,32</text:p>
          </table:table-cell>
          <table:table-cell table:formula="oooc:=114-[.C283]" office:value-type="float" office:value="69.682">
            <text:p>69,68</text:p>
          </table:table-cell>
          <table:table-cell table:formula="oooc:=2*(TAN(RADIANS(0.5))*[.D283]+17.7)" office:value-type="float" office:value="36.6162112027913">
            <text:p>36,62</text:p>
          </table:table-cell>
          <table:table-cell table:formula="oooc:=(((3.14*[.D283])/12)*(37.6^2+37.6*[.E283]+[.E283]^2))*10^-3" office:value-type="float" office:value="75.3274503856835">
            <text:p>75,33</text:p>
          </table:table-cell>
          <table:table-cell table:formula="oooc:=(1000*[.B283])/[.F283]" office:value-type="float" office:value="1347.4503581405">
            <text:p>1347,45</text:p>
          </table:table-cell>
          <table:table-cell office:value-type="float" office:value="302.103">
            <text:p>302,1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99.4">
            <text:p>99,4</text:p>
          </table:table-cell>
          <table:table-cell office:value-type="float" office:value="46.518">
            <text:p>46,52</text:p>
          </table:table-cell>
          <table:table-cell table:formula="oooc:=114-[.C284]" office:value-type="float" office:value="67.482">
            <text:p>67,48</text:p>
          </table:table-cell>
          <table:table-cell table:formula="oooc:=2*(TAN(RADIANS(0.5))*[.D284]+17.7)" office:value-type="float" office:value="36.577812984512">
            <text:p>36,58</text:p>
          </table:table-cell>
          <table:table-cell table:formula="oooc:=(((3.14*[.D284])/12)*(37.6^2+37.6*[.E284]+[.E284]^2))*10^-3" office:value-type="float" office:value="72.8740908199365">
            <text:p>72,87</text:p>
          </table:table-cell>
          <table:table-cell table:formula="oooc:=(1000*[.B284])/[.F284]" office:value-type="float" office:value="1363.99643387121">
            <text:p>1364,00</text:p>
          </table:table-cell>
          <table:table-cell office:value-type="float" office:value="301.814">
            <text:p>301,81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2.6">
            <text:p>102,6</text:p>
          </table:table-cell>
          <table:table-cell office:value-type="float" office:value="44.427">
            <text:p>44,43</text:p>
          </table:table-cell>
          <table:table-cell table:formula="oooc:=114-[.C285]" office:value-type="float" office:value="69.573">
            <text:p>69,57</text:p>
          </table:table-cell>
          <table:table-cell table:formula="oooc:=2*(TAN(RADIANS(0.5))*[.D285]+17.7)" office:value-type="float" office:value="36.6143087456129">
            <text:p>36,61</text:p>
          </table:table-cell>
          <table:table-cell table:formula="oooc:=(((3.14*[.D285])/12)*(37.6^2+37.6*[.E285]+[.E285]^2))*10^-3" office:value-type="float" office:value="75.2057809791288">
            <text:p>75,21</text:p>
          </table:table-cell>
          <table:table-cell table:formula="oooc:=(1000*[.B285])/[.F285]" office:value-type="float" office:value="1364.25682526286">
            <text:p>1364,26</text:p>
          </table:table-cell>
          <table:table-cell office:value-type="float" office:value="300.892">
            <text:p>300,89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4.7">
            <text:p>104,7</text:p>
          </table:table-cell>
          <table:table-cell office:value-type="float" office:value="42.446">
            <text:p>42,45</text:p>
          </table:table-cell>
          <table:table-cell table:formula="oooc:=114-[.C286]" office:value-type="float" office:value="71.554">
            <text:p>71,55</text:p>
          </table:table-cell>
          <table:table-cell table:formula="oooc:=2*(TAN(RADIANS(0.5))*[.D286]+17.7)" office:value-type="float" office:value="36.6488845957999">
            <text:p>36,65</text:p>
          </table:table-cell>
          <table:table-cell table:formula="oooc:=(((3.14*[.D286])/12)*(37.6^2+37.6*[.E286]+[.E286]^2))*10^-3" office:value-type="float" office:value="77.4189369736849">
            <text:p>77,42</text:p>
          </table:table-cell>
          <table:table-cell table:formula="oooc:=(1000*[.B286])/[.F286]" office:value-type="float" office:value="1352.38229937965">
            <text:p>1352,38</text:p>
          </table:table-cell>
          <table:table-cell office:value-type="float" office:value="302.474">
            <text:p>302,47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2">
            <text:p>102</text:p>
          </table:table-cell>
          <table:table-cell office:value-type="float" office:value="44.427">
            <text:p>44,43</text:p>
          </table:table-cell>
          <table:table-cell table:formula="oooc:=114-[.C287]" office:value-type="float" office:value="69.573">
            <text:p>69,57</text:p>
          </table:table-cell>
          <table:table-cell table:formula="oooc:=2*(TAN(RADIANS(0.5))*[.D287]+17.7)" office:value-type="float" office:value="36.6143087456129">
            <text:p>36,61</text:p>
          </table:table-cell>
          <table:table-cell table:formula="oooc:=(((3.14*[.D287])/12)*(37.6^2+37.6*[.E287]+[.E287]^2))*10^-3" office:value-type="float" office:value="75.2057809791288">
            <text:p>75,21</text:p>
          </table:table-cell>
          <table:table-cell table:formula="oooc:=(1000*[.B287])/[.F287]" office:value-type="float" office:value="1356.2787151736">
            <text:p>1356,28</text:p>
          </table:table-cell>
          <table:table-cell office:value-type="float" office:value="301.821">
            <text:p>301,82</text:p>
          </table:table-cell>
          <table:table-cell table:number-columns-repeated="248"/>
        </table:table-row>
        <table:table-row table:style-name="ro2" table:number-rows-repeated="2">
          <table:table-cell table:style-name="Default" table:number-columns-repeated="2"/>
          <table:table-cell table:style-name="ce35"/>
          <table:table-cell table:style-name="ce43" table:number-columns-repeated="4"/>
          <table:table-cell table:style-name="ce35"/>
          <table:table-cell table:number-columns-repeated="248"/>
        </table:table-row>
        <table:table-row table:style-name="ro1">
          <table:table-cell table:style-name="ce1" office:value-type="string">
            <text:p>Syklisk kons. ved 50 kPa av kalksteinpulver, stempelhast. på 2,4 mm/min</text:p>
          </table:table-cell>
          <table:table-cell table:style-name="Default" table:number-columns-repeated="7"/>
          <table:table-cell table:number-columns-repeated="248"/>
        </table:table-row>
        <table:table-row table:style-name="ro2">
          <table:table-cell table:style-name="Default" table:number-columns-repeated="2"/>
          <table:table-cell table:style-name="ce35"/>
          <table:table-cell table:style-name="ce43" table:number-columns-repeated="4"/>
          <table:table-cell table:style-name="ce35"/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14.6">
            <text:p>114,6</text:p>
          </table:table-cell>
          <table:table-cell office:value-type="float" office:value="26.271">
            <text:p>26,27</text:p>
          </table:table-cell>
          <table:table-cell table:formula="oooc:=114-[.C292]" office:value-type="float" office:value="87.729">
            <text:p>87,73</text:p>
          </table:table-cell>
          <table:table-cell table:formula="oooc:=2*(TAN(RADIANS(0.5))*[.D292]+17.7)" office:value-type="float" office:value="36.931198768831">
            <text:p>36,93</text:p>
          </table:table-cell>
          <table:table-cell table:formula="oooc:=(((3.14*[.D292])/12)*(37.6^2+37.6*[.E292]+[.E292]^2))*10^-3" office:value-type="float" office:value="95.640252525942">
            <text:p>95,64</text:p>
          </table:table-cell>
          <table:table-cell table:formula="oooc:=(1000*[.B292])/[.F292]" office:value-type="float" office:value="1198.24024898842">
            <text:p>1198,24</text:p>
          </table:table-cell>
          <table:table-cell office:value-type="float" office:value="50.087">
            <text:p>50,09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8.7">
            <text:p>108,7</text:p>
          </table:table-cell>
          <table:table-cell office:value-type="float" office:value="30.693">
            <text:p>30,69</text:p>
          </table:table-cell>
          <table:table-cell table:formula="oooc:=114-[.C293]" office:value-type="float" office:value="83.307">
            <text:p>83,31</text:p>
          </table:table-cell>
          <table:table-cell table:formula="oooc:=2*(TAN(RADIANS(0.5))*[.D293]+17.7)" office:value-type="float" office:value="36.8540183500895">
            <text:p>36,85</text:p>
          </table:table-cell>
          <table:table-cell table:formula="oooc:=(((3.14*[.D293])/12)*(37.6^2+37.6*[.E293]+[.E293]^2))*10^-3" office:value-type="float" office:value="90.6320862197361">
            <text:p>90,63</text:p>
          </table:table-cell>
          <table:table-cell table:formula="oooc:=(1000*[.B293])/[.F293]" office:value-type="float" office:value="1199.35449501249">
            <text:p>1199,35</text:p>
          </table:table-cell>
          <table:table-cell office:value-type="float" office:value="50.298">
            <text:p>50,3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99.6">
            <text:p>99,6</text:p>
          </table:table-cell>
          <table:table-cell office:value-type="float" office:value="38.884">
            <text:p>38,88</text:p>
          </table:table-cell>
          <table:table-cell table:formula="oooc:=114-[.C294]" office:value-type="float" office:value="75.116">
            <text:p>75,12</text:p>
          </table:table-cell>
          <table:table-cell table:formula="oooc:=2*(TAN(RADIANS(0.5))*[.D294]+17.7)" office:value-type="float" office:value="36.7110548019413">
            <text:p>36,71</text:p>
          </table:table-cell>
          <table:table-cell table:formula="oooc:=(((3.14*[.D294])/12)*(37.6^2+37.6*[.E294]+[.E294]^2))*10^-3" office:value-type="float" office:value="81.4084875036927">
            <text:p>81,41</text:p>
          </table:table-cell>
          <table:table-cell table:formula="oooc:=(1000*[.B294])/[.F294]" office:value-type="float" office:value="1223.4596545659">
            <text:p>1223,46</text:p>
          </table:table-cell>
          <table:table-cell office:value-type="float" office:value="50.019">
            <text:p>50,02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6.5">
            <text:p>106,5</text:p>
          </table:table-cell>
          <table:table-cell office:value-type="float" office:value="33.14">
            <text:p>33,14</text:p>
          </table:table-cell>
          <table:table-cell table:formula="oooc:=114-[.C295]" office:value-type="float" office:value="80.86">
            <text:p>80,86</text:p>
          </table:table-cell>
          <table:table-cell table:formula="oooc:=2*(TAN(RADIANS(0.5))*[.D295]+17.7)" office:value-type="float" office:value="36.8113090591215">
            <text:p>36,81</text:p>
          </table:table-cell>
          <table:table-cell table:formula="oooc:=(((3.14*[.D295])/12)*(37.6^2+37.6*[.E295]+[.E295]^2))*10^-3" office:value-type="float" office:value="87.8693785003259">
            <text:p>87,87</text:p>
          </table:table-cell>
          <table:table-cell table:formula="oooc:=(1000*[.B295])/[.F295]" office:value-type="float" office:value="1212.02632609499">
            <text:p>1212,03</text:p>
          </table:table-cell>
          <table:table-cell office:value-type="float" office:value="50.271">
            <text:p>50,27</text:p>
          </table:table-cell>
          <table:table-cell table:number-columns-repeated="248"/>
        </table:table-row>
        <table:table-row table:style-name="ro2">
          <table:table-cell table:style-name="ce3" office:value-type="float" office:value="50">
            <text:p>50</text:p>
          </table:table-cell>
          <table:table-cell office:value-type="float" office:value="106">
            <text:p>106</text:p>
          </table:table-cell>
          <table:table-cell office:value-type="float" office:value="33.649">
            <text:p>33,65</text:p>
          </table:table-cell>
          <table:table-cell table:formula="oooc:=114-[.C296]" office:value-type="float" office:value="80.351">
            <text:p>80,35</text:p>
          </table:table-cell>
          <table:table-cell table:formula="oooc:=2*(TAN(RADIANS(0.5))*[.D296]+17.7)" office:value-type="float" office:value="36.8024251077105">
            <text:p>36,80</text:p>
          </table:table-cell>
          <table:table-cell table:formula="oooc:=(((3.14*[.D296])/12)*(37.6^2+37.6*[.E296]+[.E296]^2))*10^-3" office:value-type="float" office:value="87.295482408002">
            <text:p>87,30</text:p>
          </table:table-cell>
          <table:table-cell table:formula="oooc:=(1000*[.B296])/[.F296]" office:value-type="float" office:value="1214.26673037416">
            <text:p>1214,27</text:p>
          </table:table-cell>
          <table:table-cell office:value-type="float" office:value="50.047">
            <text:p>50,05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28" office:value-type="float" office:value="108.4">
            <text:p>108,4</text:p>
          </table:table-cell>
          <table:table-cell office:value-type="float" office:value="34.096">
            <text:p>34,1</text:p>
          </table:table-cell>
          <table:table-cell table:formula="oooc:=114-[.C297]" office:value-type="float" office:value="79.904">
            <text:p>79,90</text:p>
          </table:table-cell>
          <table:table-cell table:formula="oooc:=2*(TAN(RADIANS(0.5))*[.D297]+17.7)" office:value-type="float" office:value="36.7946232879056">
            <text:p>36,79</text:p>
          </table:table-cell>
          <table:table-cell table:formula="oooc:=(((3.14*[.D297])/12)*(37.6^2+37.6*[.E297]+[.E297]^2))*10^-3" office:value-type="float" office:value="86.7917109164522">
            <text:p>86,79</text:p>
          </table:table-cell>
          <table:table-cell table:formula="oooc:=(1000*[.B297])/[.F297]" office:value-type="float" office:value="1248.96719808126">
            <text:p>1248,97</text:p>
          </table:table-cell>
          <table:table-cell office:value-type="float" office:value="80.758">
            <text:p>80,76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28" office:value-type="float" office:value="107.8">
            <text:p>107,8</text:p>
          </table:table-cell>
          <table:table-cell office:value-type="float" office:value="35.834">
            <text:p>35,83</text:p>
          </table:table-cell>
          <table:table-cell table:formula="oooc:=114-[.C298]" office:value-type="float" office:value="78.166">
            <text:p>78,17</text:p>
          </table:table-cell>
          <table:table-cell table:formula="oooc:=2*(TAN(RADIANS(0.5))*[.D298]+17.7)" office:value-type="float" office:value="36.7642886954649">
            <text:p>36,76</text:p>
          </table:table-cell>
          <table:table-cell table:formula="oooc:=(((3.14*[.D298])/12)*(37.6^2+37.6*[.E298]+[.E298]^2))*10^-3" office:value-type="float" office:value="84.8349274421767">
            <text:p>84,83</text:p>
          </table:table-cell>
          <table:table-cell table:formula="oooc:=(1000*[.B298])/[.F298]" office:value-type="float" office:value="1270.70303765482">
            <text:p>1270,70</text:p>
          </table:table-cell>
          <table:table-cell office:value-type="float" office:value="80.452">
            <text:p>80,45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28" office:value-type="float" office:value="110.4">
            <text:p>110,4</text:p>
          </table:table-cell>
          <table:table-cell office:value-type="float" office:value="33.253">
            <text:p>33,25</text:p>
          </table:table-cell>
          <table:table-cell table:formula="oooc:=114-[.C299]" office:value-type="float" office:value="80.747">
            <text:p>80,75</text:p>
          </table:table-cell>
          <table:table-cell table:formula="oooc:=2*(TAN(RADIANS(0.5))*[.D299]+17.7)" office:value-type="float" office:value="36.8093367870008">
            <text:p>36,81</text:p>
          </table:table-cell>
          <table:table-cell table:formula="oooc:=(((3.14*[.D299])/12)*(37.6^2+37.6*[.E299]+[.E299]^2))*10^-3" office:value-type="float" office:value="87.7419482964147">
            <text:p>87,74</text:p>
          </table:table-cell>
          <table:table-cell table:formula="oooc:=(1000*[.B299])/[.F299]" office:value-type="float" office:value="1258.23511038347">
            <text:p>1258,24</text:p>
          </table:table-cell>
          <table:table-cell office:value-type="float" office:value="80.621">
            <text:p>80,62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28" office:value-type="float" office:value="107.2">
            <text:p>107,2</text:p>
          </table:table-cell>
          <table:table-cell office:value-type="float" office:value="34.892">
            <text:p>34,89</text:p>
          </table:table-cell>
          <table:table-cell table:formula="oooc:=114-[.C300]" office:value-type="float" office:value="79.108">
            <text:p>79,11</text:p>
          </table:table-cell>
          <table:table-cell table:formula="oooc:=2*(TAN(RADIANS(0.5))*[.D300]+17.7)" office:value-type="float" office:value="36.7807301143827">
            <text:p>36,78</text:p>
          </table:table-cell>
          <table:table-cell table:formula="oooc:=(((3.14*[.D300])/12)*(37.6^2+37.6*[.E300]+[.E300]^2))*10^-3" office:value-type="float" office:value="85.8951231935694">
            <text:p>85,90</text:p>
          </table:table-cell>
          <table:table-cell table:formula="oooc:=(1000*[.B300])/[.F300]" office:value-type="float" office:value="1248.03360207563">
            <text:p>1248,03</text:p>
          </table:table-cell>
          <table:table-cell office:value-type="float" office:value="80.732">
            <text:p>80,73</text:p>
          </table:table-cell>
          <table:table-cell table:number-columns-repeated="24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28" office:value-type="float" office:value="107.7">
            <text:p>107,7</text:p>
          </table:table-cell>
          <table:table-cell office:value-type="float" office:value="35.739">
            <text:p>35,74</text:p>
          </table:table-cell>
          <table:table-cell table:formula="oooc:=114-[.C301]" office:value-type="float" office:value="78.261">
            <text:p>78,26</text:p>
          </table:table-cell>
          <table:table-cell table:formula="oooc:=2*(TAN(RADIANS(0.5))*[.D301]+17.7)" office:value-type="float" office:value="36.7659468003451">
            <text:p>36,77</text:p>
          </table:table-cell>
          <table:table-cell table:formula="oooc:=(((3.14*[.D301])/12)*(37.6^2+37.6*[.E301]+[.E301]^2))*10^-3" office:value-type="float" office:value="84.941806049382">
            <text:p>84,94</text:p>
          </table:table-cell>
          <table:table-cell table:formula="oooc:=(1000*[.B301])/[.F301]" office:value-type="float" office:value="1267.92689029225">
            <text:p>1267,93</text:p>
          </table:table-cell>
          <table:table-cell office:value-type="float" office:value="80.621">
            <text:p>80,62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4.8">
            <text:p>104,8</text:p>
          </table:table-cell>
          <table:table-cell office:value-type="float" office:value="38.936">
            <text:p>38,94</text:p>
          </table:table-cell>
          <table:table-cell table:formula="oooc:=114-[.C302]" office:value-type="float" office:value="75.064">
            <text:p>75,06</text:p>
          </table:table-cell>
          <table:table-cell table:formula="oooc:=2*(TAN(RADIANS(0.5))*[.D302]+17.7)" office:value-type="float" office:value="36.710147207691">
            <text:p>36,71</text:p>
          </table:table-cell>
          <table:table-cell table:formula="oooc:=(((3.14*[.D302])/12)*(37.6^2+37.6*[.E302]+[.E302]^2))*10^-3" office:value-type="float" office:value="81.350152304024">
            <text:p>81,35</text:p>
          </table:table-cell>
          <table:table-cell table:formula="oooc:=(1000*[.B302])/[.F302]" office:value-type="float" office:value="1288.25819044983">
            <text:p>1288,26</text:p>
          </table:table-cell>
          <table:table-cell office:value-type="float" office:value="151.111">
            <text:p>151,11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2.4">
            <text:p>102,4</text:p>
          </table:table-cell>
          <table:table-cell office:value-type="float" office:value="41.416">
            <text:p>41,42</text:p>
          </table:table-cell>
          <table:table-cell table:formula="oooc:=114-[.C303]" office:value-type="float" office:value="72.584">
            <text:p>72,58</text:p>
          </table:table-cell>
          <table:table-cell table:formula="oooc:=2*(TAN(RADIANS(0.5))*[.D303]+17.7)" office:value-type="float" office:value="36.6668619434489">
            <text:p>36,67</text:p>
          </table:table-cell>
          <table:table-cell table:formula="oooc:=(((3.14*[.D303])/12)*(37.6^2+37.6*[.E303]+[.E303]^2))*10^-3" office:value-type="float" office:value="78.5712322338173">
            <text:p>78,57</text:p>
          </table:table-cell>
          <table:table-cell table:formula="oooc:=(1000*[.B303])/[.F303]" office:value-type="float" office:value="1303.27598395392">
            <text:p>1303,28</text:p>
          </table:table-cell>
          <table:table-cell office:value-type="float" office:value="151.886">
            <text:p>151,89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10.4">
            <text:p>110,4</text:p>
          </table:table-cell>
          <table:table-cell office:value-type="float" office:value="36.946">
            <text:p>36,95</text:p>
          </table:table-cell>
          <table:table-cell table:formula="oooc:=114-[.C304]" office:value-type="float" office:value="77.054">
            <text:p>77,05</text:p>
          </table:table-cell>
          <table:table-cell table:formula="oooc:=2*(TAN(RADIANS(0.5))*[.D304]+17.7)" office:value-type="float" office:value="36.7448801414983">
            <text:p>36,74</text:p>
          </table:table-cell>
          <table:table-cell table:formula="oooc:=(((3.14*[.D304])/12)*(37.6^2+37.6*[.E304]+[.E304]^2))*10^-3" office:value-type="float" office:value="83.5845746728963">
            <text:p>83,58</text:p>
          </table:table-cell>
          <table:table-cell table:formula="oooc:=(1000*[.B304])/[.F304]" office:value-type="float" office:value="1320.8178713841">
            <text:p>1320,82</text:p>
          </table:table-cell>
          <table:table-cell office:value-type="float" office:value="151.193">
            <text:p>151,19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8.8">
            <text:p>108,8</text:p>
          </table:table-cell>
          <table:table-cell office:value-type="float" office:value="36.946">
            <text:p>36,95</text:p>
          </table:table-cell>
          <table:table-cell table:formula="oooc:=114-[.C305]" office:value-type="float" office:value="77.054">
            <text:p>77,05</text:p>
          </table:table-cell>
          <table:table-cell table:formula="oooc:=2*(TAN(RADIANS(0.5))*[.D305]+17.7)" office:value-type="float" office:value="36.7448801414983">
            <text:p>36,74</text:p>
          </table:table-cell>
          <table:table-cell table:formula="oooc:=(((3.14*[.D305])/12)*(37.6^2+37.6*[.E305]+[.E305]^2))*10^-3" office:value-type="float" office:value="83.5845746728963">
            <text:p>83,58</text:p>
          </table:table-cell>
          <table:table-cell table:formula="oooc:=(1000*[.B305])/[.F305]" office:value-type="float" office:value="1301.67558339302">
            <text:p>1301,68</text:p>
          </table:table-cell>
          <table:table-cell office:value-type="float" office:value="151.193">
            <text:p>151,19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office:value-type="float" office:value="109.2">
            <text:p>109,2</text:p>
          </table:table-cell>
          <table:table-cell office:value-type="float" office:value="36.509">
            <text:p>36,51</text:p>
          </table:table-cell>
          <table:table-cell table:formula="oooc:=114-[.C306]" office:value-type="float" office:value="77.491">
            <text:p>77,49</text:p>
          </table:table-cell>
          <table:table-cell table:formula="oooc:=2*(TAN(RADIANS(0.5))*[.D306]+17.7)" office:value-type="float" office:value="36.7525074239474">
            <text:p>36,75</text:p>
          </table:table-cell>
          <table:table-cell table:formula="oooc:=(((3.14*[.D306])/12)*(37.6^2+37.6*[.E306]+[.E306]^2))*10^-3" office:value-type="float" office:value="84.075793815679">
            <text:p>84,08</text:p>
          </table:table-cell>
          <table:table-cell table:formula="oooc:=(1000*[.B306])/[.F306]" office:value-type="float" office:value="1298.82805792356">
            <text:p>1298,83</text:p>
          </table:table-cell>
          <table:table-cell office:value-type="float" office:value="149.91">
            <text:p>149,91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7.9">
            <text:p>107,9</text:p>
          </table:table-cell>
          <table:table-cell office:value-type="float" office:value="40.304">
            <text:p>40,3</text:p>
          </table:table-cell>
          <table:table-cell table:formula="oooc:=114-[.C307]" office:value-type="float" office:value="73.696">
            <text:p>73,70</text:p>
          </table:table-cell>
          <table:table-cell table:formula="oooc:=2*(TAN(RADIANS(0.5))*[.D307]+17.7)" office:value-type="float" office:value="36.6862704974155">
            <text:p>36,69</text:p>
          </table:table-cell>
          <table:table-cell table:formula="oooc:=(((3.14*[.D307])/12)*(37.6^2+37.6*[.E307]+[.E307]^2))*10^-3" office:value-type="float" office:value="79.8164841887036">
            <text:p>79,82</text:p>
          </table:table-cell>
          <table:table-cell table:formula="oooc:=(1000*[.B307])/[.F307]" office:value-type="float" office:value="1351.8510755861">
            <text:p>1351,85</text:p>
          </table:table-cell>
          <table:table-cell office:value-type="float" office:value="301.593">
            <text:p>301,59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7">
            <text:p>107</text:p>
          </table:table-cell>
          <table:table-cell office:value-type="float" office:value="41.08">
            <text:p>41,08</text:p>
          </table:table-cell>
          <table:table-cell table:formula="oooc:=114-[.C308]" office:value-type="float" office:value="72.92">
            <text:p>72,92</text:p>
          </table:table-cell>
          <table:table-cell table:formula="oooc:=2*(TAN(RADIANS(0.5))*[.D308]+17.7)" office:value-type="float" office:value="36.6727263986043">
            <text:p>36,67</text:p>
          </table:table-cell>
          <table:table-cell table:formula="oooc:=(((3.14*[.D308])/12)*(37.6^2+37.6*[.E308]+[.E308]^2))*10^-3" office:value-type="float" office:value="78.9473617761956">
            <text:p>78,95</text:p>
          </table:table-cell>
          <table:table-cell table:formula="oooc:=(1000*[.B308])/[.F308]" office:value-type="float" office:value="1355.33344740929">
            <text:p>1355,33</text:p>
          </table:table-cell>
          <table:table-cell office:value-type="float" office:value="302.207">
            <text:p>302,21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97.3">
            <text:p>97,3</text:p>
          </table:table-cell>
          <table:table-cell office:value-type="float" office:value="47.51">
            <text:p>47,51</text:p>
          </table:table-cell>
          <table:table-cell table:formula="oooc:=114-[.C309]" office:value-type="float" office:value="66.49">
            <text:p>66,49</text:p>
          </table:table-cell>
          <table:table-cell table:formula="oooc:=2*(TAN(RADIANS(0.5))*[.D309]+17.7)" office:value-type="float" office:value="36.5604988788151">
            <text:p>36,56</text:p>
          </table:table-cell>
          <table:table-cell table:formula="oooc:=(((3.14*[.D309])/12)*(37.6^2+37.6*[.E309]+[.E309]^2))*10^-3" office:value-type="float" office:value="71.7694677113787">
            <text:p>71,77</text:p>
          </table:table-cell>
          <table:table-cell table:formula="oooc:=(1000*[.B309])/[.F309]" office:value-type="float" office:value="1355.72971491571">
            <text:p>1355,73</text:p>
          </table:table-cell>
          <table:table-cell office:value-type="float" office:value="301.993">
            <text:p>301,99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2.1">
            <text:p>102,1</text:p>
          </table:table-cell>
          <table:table-cell office:value-type="float" office:value="44.169">
            <text:p>44,17</text:p>
          </table:table-cell>
          <table:table-cell table:formula="oooc:=114-[.C310]" office:value-type="float" office:value="69.831">
            <text:p>69,83</text:p>
          </table:table-cell>
          <table:table-cell table:formula="oooc:=2*(TAN(RADIANS(0.5))*[.D310]+17.7)" office:value-type="float" office:value="36.618811809393">
            <text:p>36,62</text:p>
          </table:table-cell>
          <table:table-cell table:formula="oooc:=(((3.14*[.D310])/12)*(37.6^2+37.6*[.E310]+[.E310]^2))*10^-3" office:value-type="float" office:value="75.4937887879042">
            <text:p>75,49</text:p>
          </table:table-cell>
          <table:table-cell table:formula="oooc:=(1000*[.B310])/[.F310]" office:value-type="float" office:value="1352.42914204299">
            <text:p>1352,43</text:p>
          </table:table-cell>
          <table:table-cell office:value-type="float" office:value="302.034">
            <text:p>302,03</text:p>
          </table:table-cell>
          <table:table-cell table:number-columns-repeated="248"/>
        </table:table-row>
        <table:table-row table:style-name="ro2">
          <table:table-cell table:style-name="ce3" office:value-type="float" office:value="300">
            <text:p>300</text:p>
          </table:table-cell>
          <table:table-cell office:value-type="float" office:value="109.7">
            <text:p>109,7</text:p>
          </table:table-cell>
          <table:table-cell office:value-type="float" office:value="38.995">
            <text:p>39</text:p>
          </table:table-cell>
          <table:table-cell table:formula="oooc:=114-[.C311]" office:value-type="float" office:value="75.005">
            <text:p>75,01</text:p>
          </table:table-cell>
          <table:table-cell table:formula="oooc:=2*(TAN(RADIANS(0.5))*[.D311]+17.7)" office:value-type="float" office:value="36.7091174372917">
            <text:p>36,71</text:p>
          </table:table-cell>
          <table:table-cell table:formula="oooc:=(((3.14*[.D311])/12)*(37.6^2+37.6*[.E311]+[.E311]^2))*10^-3" office:value-type="float" office:value="81.2839676487793">
            <text:p>81,28</text:p>
          </table:table-cell>
          <table:table-cell table:formula="oooc:=(1000*[.B311])/[.F311]" office:value-type="float" office:value="1349.58963216466">
            <text:p>1349,59</text:p>
          </table:table-cell>
          <table:table-cell office:value-type="float" office:value="304.394">
            <text:p>304,39</text:p>
          </table:table-cell>
          <table:table-cell table:number-columns-repeated="248"/>
        </table:table-row>
      </table:table>
      <table:table table:name="Ark8" table:style-name="ta8" table:print="false">
        <table:table-column table:style-name="co29" table:default-cell-style-name="ce3"/>
        <table:table-column table:style-name="co24" table:default-cell-style-name="ce3"/>
        <table:table-column table:style-name="co25" table:default-cell-style-name="ce3"/>
        <table:table-column table:style-name="co30" table:default-cell-style-name="ce42"/>
        <table:table-column table:style-name="co27" table:default-cell-style-name="ce42"/>
        <table:table-column table:style-name="co31" table:default-cell-style-name="ce42"/>
        <table:table-column table:style-name="co28" table:default-cell-style-name="ce42"/>
        <table:table-column table:style-name="co4" table:default-cell-style-name="ce3"/>
        <table:table-column table:style-name="co8" table:number-columns-repeated="248" table:default-cell-style-name="Default"/>
        <table:table-row table:style-name="ro1">
          <table:table-cell table:style-name="ce1" office:value-type="string">
            <text:p>Referanseverdier for industrisementpulver, stempelhastighet på 2,4 mm/min</text:p>
          </table:table-cell>
          <table:table-cell table:style-name="ce4" table:number-columns-repeated="6"/>
          <table:table-cell table:style-name="Default"/>
          <table:table-cell table:number-columns-repeated="248"/>
        </table:table-row>
        <table:table-row table:style-name="ro1">
          <table:table-cell table:style-name="ce1"/>
          <table:table-cell table:style-name="ce40"/>
          <table:table-cell table:style-name="ce35"/>
          <table:table-cell table:style-name="ce43" table:number-columns-repeated="4"/>
          <table:table-cell table:style-name="ce35"/>
          <table:table-cell table:number-columns-repeated="248"/>
        </table:table-row>
        <table:table-row table:style-name="ro2">
          <table:table-cell table:style-name="ce2" office:value-type="string">
            <text:p>Kons. [kPa]</text:p>
          </table:table-cell>
          <table:table-cell table:style-name="ce2" office:value-type="string">
            <text:p>P.vekt [g]</text:p>
          </table:table-cell>
          <table:table-cell table:style-name="ce2" office:value-type="string">
            <text:p>Pos. [mm]</text:p>
          </table:table-cell>
          <table:table-cell table:style-name="ce23" office:value-type="string">
            <text:p>h [mm]</text:p>
          </table:table-cell>
          <table:table-cell table:style-name="ce23" office:value-type="string">
            <text:p>d [mm]</text:p>
          </table:table-cell>
          <table:table-cell table:style-name="ce2" office:value-type="string">
            <text:p>V.[m^3]</text:p>
          </table:table-cell>
          <table:table-cell table:style-name="ce2" office:value-type="string">
            <text:p>Rho,b [kg/m^3]</text:p>
          </table:table-cell>
          <table:table-cell table:style-name="ce2" office:value-type="string">
            <text:p>R.kons. [kPa]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8.4">
            <text:p>128,4</text:p>
          </table:table-cell>
          <table:table-cell office:value-type="float" office:value="21.11">
            <text:p>21,11</text:p>
          </table:table-cell>
          <table:table-cell table:formula="oooc:=114-[.C4]" office:value-type="float" office:value="92.89">
            <text:p>92,89</text:p>
          </table:table-cell>
          <table:table-cell table:formula="oooc:=2*(TAN(RADIANS(0.5))*[.D4]+17.7)" office:value-type="float" office:value="37.0212774981672">
            <text:p>37,02</text:p>
          </table:table-cell>
          <table:table-cell table:formula="oooc:=(((3.14*[.D4])/12)*(37.6^2+37.6*[.E4]+[.E4]^2))*10^-3" office:value-type="float" office:value="101.510903905833">
            <text:p>101,51</text:p>
          </table:table-cell>
          <table:table-cell table:formula="oooc:=(1000*[.B4])/[.F4]" office:value-type="float" office:value="1264.88874652433">
            <text:p>1264,89</text:p>
          </table:table-cell>
          <table:table-cell office:value-type="float" office:value="20.047">
            <text:p>20,05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6.4">
            <text:p>126,4</text:p>
          </table:table-cell>
          <table:table-cell office:value-type="float" office:value="23.456">
            <text:p>23,46</text:p>
          </table:table-cell>
          <table:table-cell table:formula="oooc:=114-[.C5]" office:value-type="float" office:value="90.544">
            <text:p>90,54</text:p>
          </table:table-cell>
          <table:table-cell table:formula="oooc:=2*(TAN(RADIANS(0.5))*[.D5]+17.7)" office:value-type="float" office:value="36.9803310344929">
            <text:p>36,98</text:p>
          </table:table-cell>
          <table:table-cell table:formula="oooc:=(((3.14*[.D5])/12)*(37.6^2+37.6*[.E5]+[.E5]^2))*10^-3" office:value-type="float" office:value="98.8389104178661">
            <text:p>98,84</text:p>
          </table:table-cell>
          <table:table-cell table:formula="oooc:=(1000*[.B5])/[.F5]" office:value-type="float" office:value="1278.84857760585">
            <text:p>1278,85</text:p>
          </table:table-cell>
          <table:table-cell office:value-type="float" office:value="20.045">
            <text:p>20,05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6.5">
            <text:p>126,5</text:p>
          </table:table-cell>
          <table:table-cell office:value-type="float" office:value="22.074">
            <text:p>22,07</text:p>
          </table:table-cell>
          <table:table-cell table:formula="oooc:=114-[.C6]" office:value-type="float" office:value="91.926">
            <text:p>91,93</text:p>
          </table:table-cell>
          <table:table-cell table:formula="oooc:=2*(TAN(RADIANS(0.5))*[.D6]+17.7)" office:value-type="float" office:value="37.0044520970666">
            <text:p>37,00</text:p>
          </table:table-cell>
          <table:table-cell table:formula="oooc:=(((3.14*[.D6])/12)*(37.6^2+37.6*[.E6]+[.E6]^2))*10^-3" office:value-type="float" office:value="100.412260409973">
            <text:p>100,41</text:p>
          </table:table-cell>
          <table:table-cell table:formula="oooc:=(1000*[.B6])/[.F6]" office:value-type="float" office:value="1259.80631731139">
            <text:p>1259,81</text:p>
          </table:table-cell>
          <table:table-cell office:value-type="float" office:value="20.124">
            <text:p>20,12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9.4">
            <text:p>129,4</text:p>
          </table:table-cell>
          <table:table-cell office:value-type="float" office:value="19.894">
            <text:p>19,89</text:p>
          </table:table-cell>
          <table:table-cell table:formula="oooc:=114-[.C7]" office:value-type="float" office:value="94.106">
            <text:p>94,11</text:p>
          </table:table-cell>
          <table:table-cell table:formula="oooc:=2*(TAN(RADIANS(0.5))*[.D7]+17.7)" office:value-type="float" office:value="37.0425012406343">
            <text:p>37,04</text:p>
          </table:table-cell>
          <table:table-cell table:formula="oooc:=(((3.14*[.D7])/12)*(37.6^2+37.6*[.E7]+[.E7]^2))*10^-3" office:value-type="float" office:value="102.898115972002">
            <text:p>102,90</text:p>
          </table:table-cell>
          <table:table-cell table:formula="oooc:=(1000*[.B7])/[.F7]" office:value-type="float" office:value="1257.55460901936">
            <text:p>1257,55</text:p>
          </table:table-cell>
          <table:table-cell office:value-type="float" office:value="20.042">
            <text:p>20,04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8.7">
            <text:p>128,7</text:p>
          </table:table-cell>
          <table:table-cell office:value-type="float" office:value="22.59">
            <text:p>22,59</text:p>
          </table:table-cell>
          <table:table-cell table:formula="oooc:=114-[.C8]" office:value-type="float" office:value="91.41">
            <text:p>91,41</text:p>
          </table:table-cell>
          <table:table-cell table:formula="oooc:=2*(TAN(RADIANS(0.5))*[.D8]+17.7)" office:value-type="float" office:value="36.9954459695065">
            <text:p>37,00</text:p>
          </table:table-cell>
          <table:table-cell table:formula="oooc:=(((3.14*[.D8])/12)*(37.6^2+37.6*[.E8]+[.E8]^2))*10^-3" office:value-type="float" office:value="99.8245847148116">
            <text:p>99,82</text:p>
          </table:table-cell>
          <table:table-cell table:formula="oooc:=(1000*[.B8])/[.F8]" office:value-type="float" office:value="1289.26156184554">
            <text:p>1289,26</text:p>
          </table:table-cell>
          <table:table-cell office:value-type="float" office:value="20.06">
            <text:p>20,06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3.5">
            <text:p>123,5</text:p>
          </table:table-cell>
          <table:table-cell office:value-type="float" office:value="30.532">
            <text:p>30,53</text:p>
          </table:table-cell>
          <table:table-cell table:formula="oooc:=114-[.C9]" office:value-type="float" office:value="83.468">
            <text:p>83,47</text:p>
          </table:table-cell>
          <table:table-cell table:formula="oooc:=2*(TAN(RADIANS(0.5))*[.D9]+17.7)" office:value-type="float" office:value="36.8568284015181">
            <text:p>36,86</text:p>
          </table:table-cell>
          <table:table-cell table:formula="oooc:=(((3.14*[.D9])/12)*(37.6^2+37.6*[.E9]+[.E9]^2))*10^-3" office:value-type="float" office:value="90.8140743241393">
            <text:p>90,81</text:p>
          </table:table-cell>
          <table:table-cell table:formula="oooc:=(1000*[.B9])/[.F9]" office:value-type="float" office:value="1359.92136592392">
            <text:p>1359,92</text:p>
          </table:table-cell>
          <table:table-cell office:value-type="float" office:value="50.185">
            <text:p>50,19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4.9">
            <text:p>124,9</text:p>
          </table:table-cell>
          <table:table-cell office:value-type="float" office:value="29.767">
            <text:p>29,77</text:p>
          </table:table-cell>
          <table:table-cell table:formula="oooc:=114-[.C10]" office:value-type="float" office:value="84.233">
            <text:p>84,23</text:p>
          </table:table-cell>
          <table:table-cell table:formula="oooc:=2*(TAN(RADIANS(0.5))*[.D10]+17.7)" office:value-type="float" office:value="36.870180509238">
            <text:p>36,87</text:p>
          </table:table-cell>
          <table:table-cell table:formula="oooc:=(((3.14*[.D10])/12)*(37.6^2+37.6*[.E10]+[.E10]^2))*10^-3" office:value-type="float" office:value="91.6791652862487">
            <text:p>91,68</text:p>
          </table:table-cell>
          <table:table-cell table:formula="oooc:=(1000*[.B10])/[.F10]" office:value-type="float" office:value="1362.35969873882">
            <text:p>1362,36</text:p>
          </table:table-cell>
          <table:table-cell office:value-type="float" office:value="50.125">
            <text:p>50,13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30.5">
            <text:p>130,5</text:p>
          </table:table-cell>
          <table:table-cell office:value-type="float" office:value="26.377">
            <text:p>26,38</text:p>
          </table:table-cell>
          <table:table-cell table:formula="oooc:=114-[.C11]" office:value-type="float" office:value="87.623">
            <text:p>87,62</text:p>
          </table:table-cell>
          <table:table-cell table:formula="oooc:=2*(TAN(RADIANS(0.5))*[.D11]+17.7)" office:value-type="float" office:value="36.9293486728593">
            <text:p>36,93</text:p>
          </table:table-cell>
          <table:table-cell table:formula="oooc:=(((3.14*[.D11])/12)*(37.6^2+37.6*[.E11]+[.E11]^2))*10^-3" office:value-type="float" office:value="95.5199655768127">
            <text:p>95,52</text:p>
          </table:table-cell>
          <table:table-cell table:formula="oooc:=(1000*[.B11])/[.F11]" office:value-type="float" office:value="1366.20652249982">
            <text:p>1366,21</text:p>
          </table:table-cell>
          <table:table-cell office:value-type="float" office:value="50.034">
            <text:p>50,03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9.8">
            <text:p>129,8</text:p>
          </table:table-cell>
          <table:table-cell office:value-type="float" office:value="27.414">
            <text:p>27,41</text:p>
          </table:table-cell>
          <table:table-cell table:formula="oooc:=114-[.C12]" office:value-type="float" office:value="86.586">
            <text:p>86,59</text:p>
          </table:table-cell>
          <table:table-cell table:formula="oooc:=2*(TAN(RADIANS(0.5))*[.D12]+17.7)" office:value-type="float" office:value="36.9112491490613">
            <text:p>36,91</text:p>
          </table:table-cell>
          <table:table-cell table:formula="oooc:=(((3.14*[.D12])/12)*(37.6^2+37.6*[.E12]+[.E12]^2))*10^-3" office:value-type="float" office:value="94.3438076336992">
            <text:p>94,34</text:p>
          </table:table-cell>
          <table:table-cell table:formula="oooc:=(1000*[.B12])/[.F12]" office:value-type="float" office:value="1375.81896740869">
            <text:p>1375,82</text:p>
          </table:table-cell>
          <table:table-cell office:value-type="float" office:value="50.221">
            <text:p>50,22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7.2">
            <text:p>127,2</text:p>
          </table:table-cell>
          <table:table-cell office:value-type="float" office:value="28.82">
            <text:p>28,82</text:p>
          </table:table-cell>
          <table:table-cell table:formula="oooc:=114-[.C13]" office:value-type="float" office:value="85.18">
            <text:p>85,18</text:p>
          </table:table-cell>
          <table:table-cell table:formula="oooc:=2*(TAN(RADIANS(0.5))*[.D13]+17.7)" office:value-type="float" office:value="36.8867091968337">
            <text:p>36,89</text:p>
          </table:table-cell>
          <table:table-cell table:formula="oooc:=(((3.14*[.D13])/12)*(37.6^2+37.6*[.E13]+[.E13]^2))*10^-3" office:value-type="float" office:value="92.7509040578565">
            <text:p>92,75</text:p>
          </table:table-cell>
          <table:table-cell table:formula="oooc:=(1000*[.B13])/[.F13]" office:value-type="float" office:value="1371.41520389553">
            <text:p>1371,42</text:p>
          </table:table-cell>
          <table:table-cell office:value-type="float" office:value="50.194">
            <text:p>50,19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5.8">
            <text:p>125,8</text:p>
          </table:table-cell>
          <table:table-cell office:value-type="float" office:value="32.425">
            <text:p>32,43</text:p>
          </table:table-cell>
          <table:table-cell table:formula="oooc:=114-[.C14]" office:value-type="float" office:value="81.575">
            <text:p>81,58</text:p>
          </table:table-cell>
          <table:table-cell table:formula="oooc:=2*(TAN(RADIANS(0.5))*[.D14]+17.7)" office:value-type="float" office:value="36.8237884800623">
            <text:p>36,82</text:p>
          </table:table-cell>
          <table:table-cell table:formula="oooc:=(((3.14*[.D14])/12)*(37.6^2+37.6*[.E14]+[.E14]^2))*10^-3" office:value-type="float" office:value="88.675989224863">
            <text:p>88,68</text:p>
          </table:table-cell>
          <table:table-cell table:formula="oooc:=(1000*[.B14])/[.F14]" office:value-type="float" office:value="1418.64783353021">
            <text:p>1418,65</text:p>
          </table:table-cell>
          <table:table-cell office:value-type="float" office:value="80.35">
            <text:p>80,35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7">
            <text:p>127</text:p>
          </table:table-cell>
          <table:table-cell office:value-type="float" office:value="30.29">
            <text:p>30,29</text:p>
          </table:table-cell>
          <table:table-cell table:formula="oooc:=114-[.C15]" office:value-type="float" office:value="83.71">
            <text:p>83,71</text:p>
          </table:table-cell>
          <table:table-cell table:formula="oooc:=2*(TAN(RADIANS(0.5))*[.D15]+17.7)" office:value-type="float" office:value="36.8610522055288">
            <text:p>36,86</text:p>
          </table:table-cell>
          <table:table-cell table:formula="oooc:=(((3.14*[.D15])/12)*(37.6^2+37.6*[.E15]+[.E15]^2))*10^-3" office:value-type="float" office:value="91.0876718906053">
            <text:p>91,09</text:p>
          </table:table-cell>
          <table:table-cell table:formula="oooc:=(1000*[.B15])/[.F15]" office:value-type="float" office:value="1394.26112627541">
            <text:p>1394,26</text:p>
          </table:table-cell>
          <table:table-cell office:value-type="float" office:value="80.713">
            <text:p>80,71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8.5">
            <text:p>128,5</text:p>
          </table:table-cell>
          <table:table-cell office:value-type="float" office:value="29.379">
            <text:p>29,38</text:p>
          </table:table-cell>
          <table:table-cell table:formula="oooc:=114-[.C16]" office:value-type="float" office:value="84.621">
            <text:p>84,62</text:p>
          </table:table-cell>
          <table:table-cell table:formula="oooc:=2*(TAN(RADIANS(0.5))*[.D16]+17.7)" office:value-type="float" office:value="36.8769525586436">
            <text:p>36,88</text:p>
          </table:table-cell>
          <table:table-cell table:formula="oooc:=(((3.14*[.D16])/12)*(37.6^2+37.6*[.E16]+[.E16]^2))*10^-3" office:value-type="float" office:value="92.1181608496547">
            <text:p>92,12</text:p>
          </table:table-cell>
          <table:table-cell table:formula="oooc:=(1000*[.B16])/[.F16]" office:value-type="float" office:value="1394.94751973744">
            <text:p>1394,95</text:p>
          </table:table-cell>
          <table:table-cell office:value-type="float" office:value="80.426">
            <text:p>80,43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32.9">
            <text:p>132,9</text:p>
          </table:table-cell>
          <table:table-cell office:value-type="float" office:value="27.217">
            <text:p>27,22</text:p>
          </table:table-cell>
          <table:table-cell table:formula="oooc:=114-[.C17]" office:value-type="float" office:value="86.783">
            <text:p>86,78</text:p>
          </table:table-cell>
          <table:table-cell table:formula="oooc:=2*(TAN(RADIANS(0.5))*[.D17]+17.7)" office:value-type="float" office:value="36.9146875349708">
            <text:p>36,91</text:p>
          </table:table-cell>
          <table:table-cell table:formula="oooc:=(((3.14*[.D17])/12)*(37.6^2+37.6*[.E17]+[.E17]^2))*10^-3" office:value-type="float" office:value="94.5671582503337">
            <text:p>94,57</text:p>
          </table:table-cell>
          <table:table-cell table:formula="oooc:=(1000*[.B17])/[.F17]" office:value-type="float" office:value="1405.35046689458">
            <text:p>1405,35</text:p>
          </table:table-cell>
          <table:table-cell office:value-type="float" office:value="80.102">
            <text:p>80,1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5.2">
            <text:p>125,2</text:p>
          </table:table-cell>
          <table:table-cell office:value-type="float" office:value="33.235">
            <text:p>33,24</text:p>
          </table:table-cell>
          <table:table-cell table:formula="oooc:=114-[.C18]" office:value-type="float" office:value="80.765">
            <text:p>80,77</text:p>
          </table:table-cell>
          <table:table-cell table:formula="oooc:=2*(TAN(RADIANS(0.5))*[.D18]+17.7)" office:value-type="float" office:value="36.8096509542413">
            <text:p>36,81</text:p>
          </table:table-cell>
          <table:table-cell table:formula="oooc:=(((3.14*[.D18])/12)*(37.6^2+37.6*[.E18]+[.E18]^2))*10^-3" office:value-type="float" office:value="87.762246033361">
            <text:p>87,76</text:p>
          </table:table-cell>
          <table:table-cell table:formula="oooc:=(1000*[.B18])/[.F18]" office:value-type="float" office:value="1426.58153885906">
            <text:p>1426,58</text:p>
          </table:table-cell>
          <table:table-cell office:value-type="float" office:value="80.156">
            <text:p>80,16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22.8">
            <text:p>122,8</text:p>
          </table:table-cell>
          <table:table-cell office:value-type="float" office:value="36.915">
            <text:p>36,92</text:p>
          </table:table-cell>
          <table:table-cell table:formula="oooc:=114-[.C19]" office:value-type="float" office:value="77.085">
            <text:p>77,09</text:p>
          </table:table-cell>
          <table:table-cell table:formula="oooc:=2*(TAN(RADIANS(0.5))*[.D19]+17.7)" office:value-type="float" office:value="36.7454212073013">
            <text:p>36,75</text:p>
          </table:table-cell>
          <table:table-cell table:formula="oooc:=(((3.14*[.D19])/12)*(37.6^2+37.6*[.E19]+[.E19]^2))*10^-3" office:value-type="float" office:value="83.6194144187816">
            <text:p>83,62</text:p>
          </table:table-cell>
          <table:table-cell table:formula="oooc:=(1000*[.B19])/[.F19]" office:value-type="float" office:value="1468.55847835761">
            <text:p>1468,56</text:p>
          </table:table-cell>
          <table:table-cell office:value-type="float" office:value="150.149">
            <text:p>150,15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24.6">
            <text:p>124,6</text:p>
          </table:table-cell>
          <table:table-cell office:value-type="float" office:value="37.003">
            <text:p>37</text:p>
          </table:table-cell>
          <table:table-cell table:formula="oooc:=114-[.C20]" office:value-type="float" office:value="76.997">
            <text:p>77,00</text:p>
          </table:table-cell>
          <table:table-cell table:formula="oooc:=2*(TAN(RADIANS(0.5))*[.D20]+17.7)" office:value-type="float" office:value="36.7438852785701">
            <text:p>36,74</text:p>
          </table:table-cell>
          <table:table-cell table:formula="oooc:=(((3.14*[.D20])/12)*(37.6^2+37.6*[.E20]+[.E20]^2))*10^-3" office:value-type="float" office:value="83.520517070663">
            <text:p>83,52</text:p>
          </table:table-cell>
          <table:table-cell table:formula="oooc:=(1000*[.B20])/[.F20]" office:value-type="float" office:value="1491.84900154032">
            <text:p>1491,85</text:p>
          </table:table-cell>
          <table:table-cell office:value-type="float" office:value="150.276">
            <text:p>150,28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25.6">
            <text:p>125,6</text:p>
          </table:table-cell>
          <table:table-cell office:value-type="float" office:value="34.575">
            <text:p>34,58</text:p>
          </table:table-cell>
          <table:table-cell table:formula="oooc:=114-[.C21]" office:value-type="float" office:value="79.425">
            <text:p>79,43</text:p>
          </table:table-cell>
          <table:table-cell table:formula="oooc:=2*(TAN(RADIANS(0.5))*[.D21]+17.7)" office:value-type="float" office:value="36.786262948562">
            <text:p>36,79</text:p>
          </table:table-cell>
          <table:table-cell table:formula="oooc:=(((3.14*[.D21])/12)*(37.6^2+37.6*[.E21]+[.E21]^2))*10^-3" office:value-type="float" office:value="86.2521033108384">
            <text:p>86,25</text:p>
          </table:table-cell>
          <table:table-cell table:formula="oooc:=(1000*[.B21])/[.F21]" office:value-type="float" office:value="1456.19637294361">
            <text:p>1456,20</text:p>
          </table:table-cell>
          <table:table-cell office:value-type="float" office:value="150.282">
            <text:p>150,28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32.2">
            <text:p>132,2</text:p>
          </table:table-cell>
          <table:table-cell office:value-type="float" office:value="30.908">
            <text:p>30,91</text:p>
          </table:table-cell>
          <table:table-cell table:formula="oooc:=114-[.C22]" office:value-type="float" office:value="83.092">
            <text:p>83,09</text:p>
          </table:table-cell>
          <table:table-cell table:formula="oooc:=2*(TAN(RADIANS(0.5))*[.D22]+17.7)" office:value-type="float" office:value="36.8502657969395">
            <text:p>36,85</text:p>
          </table:table-cell>
          <table:table-cell table:formula="oooc:=(((3.14*[.D22])/12)*(37.6^2+37.6*[.E22]+[.E22]^2))*10^-3" office:value-type="float" office:value="90.3891002584371">
            <text:p>90,39</text:p>
          </table:table-cell>
          <table:table-cell table:formula="oooc:=(1000*[.B22])/[.F22]" office:value-type="float" office:value="1462.5657255357">
            <text:p>1462,57</text:p>
          </table:table-cell>
          <table:table-cell office:value-type="float" office:value="150.337">
            <text:p>150,34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30.7">
            <text:p>130,7</text:p>
          </table:table-cell>
          <table:table-cell office:value-type="float" office:value="31.897">
            <text:p>31,9</text:p>
          </table:table-cell>
          <table:table-cell table:formula="oooc:=114-[.C23]" office:value-type="float" office:value="82.103">
            <text:p>82,10</text:p>
          </table:table-cell>
          <table:table-cell table:formula="oooc:=2*(TAN(RADIANS(0.5))*[.D23]+17.7)" office:value-type="float" office:value="36.8330040524493">
            <text:p>36,83</text:p>
          </table:table-cell>
          <table:table-cell table:formula="oooc:=(((3.14*[.D23])/12)*(37.6^2+37.6*[.E23]+[.E23]^2))*10^-3" office:value-type="float" office:value="89.2719779305899">
            <text:p>89,27</text:p>
          </table:table-cell>
          <table:table-cell table:formula="oooc:=(1000*[.B23])/[.F23]" office:value-type="float" office:value="1464.06524230505">
            <text:p>1464,07</text:p>
          </table:table-cell>
          <table:table-cell office:value-type="float" office:value="150.31">
            <text:p>150,31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4">
            <text:p>124</text:p>
          </table:table-cell>
          <table:table-cell office:value-type="float" office:value="39.756">
            <text:p>39,76</text:p>
          </table:table-cell>
          <table:table-cell table:formula="oooc:=114-[.C24]" office:value-type="float" office:value="74.244">
            <text:p>74,24</text:p>
          </table:table-cell>
          <table:table-cell table:formula="oooc:=2*(TAN(RADIANS(0.5))*[.D24]+17.7)" office:value-type="float" office:value="36.6958351445142">
            <text:p>36,70</text:p>
          </table:table-cell>
          <table:table-cell table:formula="oooc:=(((3.14*[.D24])/12)*(37.6^2+37.6*[.E24]+[.E24]^2))*10^-3" office:value-type="float" office:value="80.4306178644954">
            <text:p>80,43</text:p>
          </table:table-cell>
          <table:table-cell table:formula="oooc:=(1000*[.B24])/[.F24]" office:value-type="float" office:value="1541.70144768635">
            <text:p>1541,70</text:p>
          </table:table-cell>
          <table:table-cell office:value-type="float" office:value="300.912">
            <text:p>300,91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2.2">
            <text:p>122,2</text:p>
          </table:table-cell>
          <table:table-cell office:value-type="float" office:value="41.061">
            <text:p>41,06</text:p>
          </table:table-cell>
          <table:table-cell table:formula="oooc:=114-[.C25]" office:value-type="float" office:value="72.939">
            <text:p>72,94</text:p>
          </table:table-cell>
          <table:table-cell table:formula="oooc:=2*(TAN(RADIANS(0.5))*[.D25]+17.7)" office:value-type="float" office:value="36.6730580195803">
            <text:p>36,67</text:p>
          </table:table-cell>
          <table:table-cell table:formula="oooc:=(((3.14*[.D25])/12)*(37.6^2+37.6*[.E25]+[.E25]^2))*10^-3" office:value-type="float" office:value="78.9686344629615">
            <text:p>78,97</text:p>
          </table:table-cell>
          <table:table-cell table:formula="oooc:=(1000*[.B25])/[.F25]" office:value-type="float" office:value="1547.44983031605">
            <text:p>1547,45</text:p>
          </table:table-cell>
          <table:table-cell office:value-type="float" office:value="300.615">
            <text:p>300,62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7.4">
            <text:p>127,4</text:p>
          </table:table-cell>
          <table:table-cell office:value-type="float" office:value="37.379">
            <text:p>37,38</text:p>
          </table:table-cell>
          <table:table-cell table:formula="oooc:=114-[.C26]" office:value-type="float" office:value="76.621">
            <text:p>76,62</text:p>
          </table:table-cell>
          <table:table-cell table:formula="oooc:=2*(TAN(RADIANS(0.5))*[.D26]+17.7)" office:value-type="float" office:value="36.7373226739915">
            <text:p>36,74</text:p>
          </table:table-cell>
          <table:table-cell table:formula="oooc:=(((3.14*[.D26])/12)*(37.6^2+37.6*[.E26]+[.E26]^2))*10^-3" office:value-type="float" office:value="83.0980452543115">
            <text:p>83,10</text:p>
          </table:table-cell>
          <table:table-cell table:formula="oooc:=(1000*[.B26])/[.F26]" office:value-type="float" office:value="1533.12872294538">
            <text:p>1533,13</text:p>
          </table:table-cell>
          <table:table-cell office:value-type="float" office:value="300.722">
            <text:p>300,72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31.1">
            <text:p>131,1</text:p>
          </table:table-cell>
          <table:table-cell office:value-type="float" office:value="34.861">
            <text:p>34,86</text:p>
          </table:table-cell>
          <table:table-cell table:formula="oooc:=114-[.C27]" office:value-type="float" office:value="79.139">
            <text:p>79,14</text:p>
          </table:table-cell>
          <table:table-cell table:formula="oooc:=2*(TAN(RADIANS(0.5))*[.D27]+17.7)" office:value-type="float" office:value="36.7812711801857">
            <text:p>36,78</text:p>
          </table:table-cell>
          <table:table-cell table:formula="oooc:=(((3.14*[.D27])/12)*(37.6^2+37.6*[.E27]+[.E27]^2))*10^-3" office:value-type="float" office:value="85.9300283638708">
            <text:p>85,93</text:p>
          </table:table-cell>
          <table:table-cell table:formula="oooc:=(1000*[.B27])/[.F27]" office:value-type="float" office:value="1525.65991768159">
            <text:p>1525,66</text:p>
          </table:table-cell>
          <table:table-cell office:value-type="float" office:value="300.121">
            <text:p>300,12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7.5">
            <text:p>127,5</text:p>
          </table:table-cell>
          <table:table-cell office:value-type="float" office:value="37.205">
            <text:p>37,21</text:p>
          </table:table-cell>
          <table:table-cell table:formula="oooc:=114-[.C28]" office:value-type="float" office:value="76.795">
            <text:p>76,80</text:p>
          </table:table-cell>
          <table:table-cell table:formula="oooc:=2*(TAN(RADIANS(0.5))*[.D28]+17.7)" office:value-type="float" office:value="36.7403596239826">
            <text:p>36,74</text:p>
          </table:table-cell>
          <table:table-cell table:formula="oooc:=(((3.14*[.D28])/12)*(37.6^2+37.6*[.E28]+[.E28]^2))*10^-3" office:value-type="float" office:value="83.2935327826464">
            <text:p>83,29</text:p>
          </table:table-cell>
          <table:table-cell table:formula="oooc:=(1000*[.B28])/[.F28]" office:value-type="float" office:value="1530.73108728273">
            <text:p>1530,73</text:p>
          </table:table-cell>
          <table:table-cell office:value-type="float" office:value="301.02">
            <text:p>301,02</text:p>
          </table:table-cell>
          <table:table-cell table:number-columns-repeated="248"/>
        </table:table-row>
        <table:table-row table:style-name="ro2" table:number-rows-repeated="2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1" office:value-type="string">
            <text:p>Syklisk kons. ved 5 kPa av industrisementpulver, stempelhast. på 2,4 mm/min</text:p>
          </table:table-cell>
          <table:table-cell table:style-name="Default" table:number-columns-repeated="7"/>
          <table:table-cell table:number-columns-repeated="248"/>
        </table:table-row>
        <table:table-row table:style-name="ro2">
          <table:table-cell table:style-name="Default" table:number-columns-repeated="2"/>
          <table:table-cell table:style-name="ce35"/>
          <table:table-cell table:style-name="ce43" table:number-columns-repeated="4"/>
          <table:table-cell table:style-name="ce35"/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5.5">
            <text:p>125,5</text:p>
          </table:table-cell>
          <table:table-cell office:value-type="float" office:value="25.321">
            <text:p>25,32</text:p>
          </table:table-cell>
          <table:table-cell table:formula="oooc:=114-[.C33]" office:value-type="float" office:value="88.679">
            <text:p>88,68</text:p>
          </table:table-cell>
          <table:table-cell table:formula="oooc:=2*(TAN(RADIANS(0.5))*[.D33]+17.7)" office:value-type="float" office:value="36.9477798176334">
            <text:p>36,95</text:p>
          </table:table-cell>
          <table:table-cell table:formula="oooc:=(((3.14*[.D33])/12)*(37.6^2+37.6*[.E33]+[.E33]^2))*10^-3" office:value-type="float" office:value="96.7188137054231">
            <text:p>96,72</text:p>
          </table:table-cell>
          <table:table-cell table:formula="oooc:=(1000*[.B33])/[.F33]" office:value-type="float" office:value="1297.57588200198">
            <text:p>1297,58</text:p>
          </table:table-cell>
          <table:table-cell office:value-type="float" office:value="20.269">
            <text:p>20,27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05.8">
            <text:p>105,8</text:p>
          </table:table-cell>
          <table:table-cell office:value-type="float" office:value="40.635">
            <text:p>40,64</text:p>
          </table:table-cell>
          <table:table-cell table:formula="oooc:=114-[.C34]" office:value-type="float" office:value="73.365">
            <text:p>73,37</text:p>
          </table:table-cell>
          <table:table-cell table:formula="oooc:=2*(TAN(RADIANS(0.5))*[.D34]+17.7)" office:value-type="float" office:value="36.680493310938">
            <text:p>36,68</text:p>
          </table:table-cell>
          <table:table-cell table:formula="oooc:=(((3.14*[.D34])/12)*(37.6^2+37.6*[.E34]+[.E34]^2))*10^-3" office:value-type="float" office:value="79.4456876555659">
            <text:p>79,45</text:p>
          </table:table-cell>
          <table:table-cell table:formula="oooc:=(1000*[.B34])/[.F34]" office:value-type="float" office:value="1331.72741179726">
            <text:p>1331,73</text:p>
          </table:table-cell>
          <table:table-cell office:value-type="float" office:value="20.28">
            <text:p>20,28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30.7">
            <text:p>130,7</text:p>
          </table:table-cell>
          <table:table-cell office:value-type="float" office:value="21.094">
            <text:p>21,09</text:p>
          </table:table-cell>
          <table:table-cell table:formula="oooc:=114-[.C35]" office:value-type="float" office:value="92.906">
            <text:p>92,91</text:p>
          </table:table-cell>
          <table:table-cell table:formula="oooc:=2*(TAN(RADIANS(0.5))*[.D35]+17.7)" office:value-type="float" office:value="37.0215567579365">
            <text:p>37,02</text:p>
          </table:table-cell>
          <table:table-cell table:formula="oooc:=(((3.14*[.D35])/12)*(37.6^2+37.6*[.E35]+[.E35]^2))*10^-3" office:value-type="float" office:value="101.529146762461">
            <text:p>101,53</text:p>
          </table:table-cell>
          <table:table-cell table:formula="oooc:=(1000*[.B35])/[.F35]" office:value-type="float" office:value="1287.31506338556">
            <text:p>1287,32</text:p>
          </table:table-cell>
          <table:table-cell office:value-type="float" office:value="20.104">
            <text:p>20,1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30.7">
            <text:p>130,7</text:p>
          </table:table-cell>
          <table:table-cell office:value-type="float" office:value="20.146">
            <text:p>20,15</text:p>
          </table:table-cell>
          <table:table-cell table:formula="oooc:=114-[.C36]" office:value-type="float" office:value="93.854">
            <text:p>93,85</text:p>
          </table:table-cell>
          <table:table-cell table:formula="oooc:=2*(TAN(RADIANS(0.5))*[.D36]+17.7)" office:value-type="float" office:value="37.0381028992677">
            <text:p>37,04</text:p>
          </table:table-cell>
          <table:table-cell table:formula="oooc:=(((3.14*[.D36])/12)*(37.6^2+37.6*[.E36]+[.E36]^2))*10^-3" office:value-type="float" office:value="102.610508819386">
            <text:p>102,61</text:p>
          </table:table-cell>
          <table:table-cell table:formula="oooc:=(1000*[.B36])/[.F36]" office:value-type="float" office:value="1273.74867841321">
            <text:p>1273,75</text:p>
          </table:table-cell>
          <table:table-cell office:value-type="float" office:value="20.146">
            <text:p>20,15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0.7">
            <text:p>120,7</text:p>
          </table:table-cell>
          <table:table-cell office:value-type="float" office:value="25.12">
            <text:p>25,12</text:p>
          </table:table-cell>
          <table:table-cell table:formula="oooc:=114-[.C37]" office:value-type="float" office:value="88.88">
            <text:p>88,88</text:p>
          </table:table-cell>
          <table:table-cell table:formula="oooc:=2*(TAN(RADIANS(0.5))*[.D37]+17.7)" office:value-type="float" office:value="36.9512880184853">
            <text:p>36,95</text:p>
          </table:table-cell>
          <table:table-cell table:formula="oooc:=(((3.14*[.D37])/12)*(37.6^2+37.6*[.E37]+[.E37]^2))*10^-3" office:value-type="float" office:value="96.9471339715613">
            <text:p>96,95</text:p>
          </table:table-cell>
          <table:table-cell table:formula="oooc:=(1000*[.B37])/[.F37]" office:value-type="float" office:value="1245.00843970701">
            <text:p>1245,01</text:p>
          </table:table-cell>
          <table:table-cell office:value-type="float" office:value="20.232">
            <text:p>20,23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6.1">
            <text:p>126,1</text:p>
          </table:table-cell>
          <table:table-cell office:value-type="float" office:value="31.357">
            <text:p>31,36</text:p>
          </table:table-cell>
          <table:table-cell table:formula="oooc:=114-[.C38]" office:value-type="float" office:value="82.643">
            <text:p>82,64</text:p>
          </table:table-cell>
          <table:table-cell table:formula="oooc:=2*(TAN(RADIANS(0.5))*[.D38]+17.7)" office:value-type="float" office:value="36.8424290696634">
            <text:p>36,84</text:p>
          </table:table-cell>
          <table:table-cell table:formula="oooc:=(((3.14*[.D38])/12)*(37.6^2+37.6*[.E38]+[.E38]^2))*10^-3" office:value-type="float" office:value="89.8818086743795">
            <text:p>89,88</text:p>
          </table:table-cell>
          <table:table-cell table:formula="oooc:=(1000*[.B38])/[.F38]" office:value-type="float" office:value="1402.95352151658">
            <text:p>1402,95</text:p>
          </table:table-cell>
          <table:table-cell office:value-type="float" office:value="50.249">
            <text:p>50,25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09.7">
            <text:p>109,7</text:p>
          </table:table-cell>
          <table:table-cell office:value-type="float" office:value="42.026">
            <text:p>42,03</text:p>
          </table:table-cell>
          <table:table-cell table:formula="oooc:=114-[.C39]" office:value-type="float" office:value="71.974">
            <text:p>71,97</text:p>
          </table:table-cell>
          <table:table-cell table:formula="oooc:=2*(TAN(RADIANS(0.5))*[.D39]+17.7)" office:value-type="float" office:value="36.6562151647441">
            <text:p>36,66</text:p>
          </table:table-cell>
          <table:table-cell table:formula="oooc:=(((3.14*[.D39])/12)*(37.6^2+37.6*[.E39]+[.E39]^2))*10^-3" office:value-type="float" office:value="77.8886736935571">
            <text:p>77,89</text:p>
          </table:table-cell>
          <table:table-cell table:formula="oooc:=(1000*[.B39])/[.F39]" office:value-type="float" office:value="1408.42043904356">
            <text:p>1408,42</text:p>
          </table:table-cell>
          <table:table-cell office:value-type="float" office:value="50.186">
            <text:p>50,19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18.3">
            <text:p>118,3</text:p>
          </table:table-cell>
          <table:table-cell office:value-type="float" office:value="36.113">
            <text:p>36,11</text:p>
          </table:table-cell>
          <table:table-cell table:formula="oooc:=114-[.C40]" office:value-type="float" office:value="77.887">
            <text:p>77,89</text:p>
          </table:table-cell>
          <table:table-cell table:formula="oooc:=2*(TAN(RADIANS(0.5))*[.D40]+17.7)" office:value-type="float" office:value="36.7594191032377">
            <text:p>36,76</text:p>
          </table:table-cell>
          <table:table-cell table:formula="oooc:=(((3.14*[.D40])/12)*(37.6^2+37.6*[.E40]+[.E40]^2))*10^-3" office:value-type="float" office:value="84.5210954558385">
            <text:p>84,52</text:p>
          </table:table-cell>
          <table:table-cell table:formula="oooc:=(1000*[.B40])/[.F40]" office:value-type="float" office:value="1399.65057672272">
            <text:p>1399,65</text:p>
          </table:table-cell>
          <table:table-cell office:value-type="float" office:value="50.297">
            <text:p>50,3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8.1">
            <text:p>128,1</text:p>
          </table:table-cell>
          <table:table-cell office:value-type="float" office:value="29.478">
            <text:p>29,48</text:p>
          </table:table-cell>
          <table:table-cell table:formula="oooc:=114-[.C41]" office:value-type="float" office:value="84.522">
            <text:p>84,52</text:p>
          </table:table-cell>
          <table:table-cell table:formula="oooc:=2*(TAN(RADIANS(0.5))*[.D41]+17.7)" office:value-type="float" office:value="36.875224638821">
            <text:p>36,88</text:p>
          </table:table-cell>
          <table:table-cell table:formula="oooc:=(((3.14*[.D41])/12)*(37.6^2+37.6*[.E41]+[.E41]^2))*10^-3" office:value-type="float" office:value="92.0061343527825">
            <text:p>92,01</text:p>
          </table:table-cell>
          <table:table-cell table:formula="oooc:=(1000*[.B41])/[.F41]" office:value-type="float" office:value="1392.29846902188">
            <text:p>1392,30</text:p>
          </table:table-cell>
          <table:table-cell office:value-type="float" office:value="50.311">
            <text:p>50,31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1.3">
            <text:p>121,3</text:p>
          </table:table-cell>
          <table:table-cell office:value-type="float" office:value="39.403">
            <text:p>39,4</text:p>
          </table:table-cell>
          <table:table-cell table:formula="oooc:=114-[.C42]" office:value-type="float" office:value="74.597">
            <text:p>74,60</text:p>
          </table:table-cell>
          <table:table-cell table:formula="oooc:=2*(TAN(RADIANS(0.5))*[.D42]+17.7)" office:value-type="float" office:value="36.7019963131745">
            <text:p>36,70</text:p>
          </table:table-cell>
          <table:table-cell table:formula="oooc:=(((3.14*[.D42])/12)*(37.6^2+37.6*[.E42]+[.E42]^2))*10^-3" office:value-type="float" office:value="80.8263816719368">
            <text:p>80,83</text:p>
          </table:table-cell>
          <table:table-cell table:formula="oooc:=(1000*[.B42])/[.F42]" office:value-type="float" office:value="1500.74762089858">
            <text:p>1500,75</text:p>
          </table:table-cell>
          <table:table-cell office:value-type="float" office:value="50.506">
            <text:p>50,51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3.3">
            <text:p>123,3</text:p>
          </table:table-cell>
          <table:table-cell office:value-type="float" office:value="34.125">
            <text:p>34,13</text:p>
          </table:table-cell>
          <table:table-cell table:formula="oooc:=114-[.C43]" office:value-type="float" office:value="79.875">
            <text:p>79,88</text:p>
          </table:table-cell>
          <table:table-cell table:formula="oooc:=2*(TAN(RADIANS(0.5))*[.D43]+17.7)" office:value-type="float" office:value="36.7941171295737">
            <text:p>36,79</text:p>
          </table:table-cell>
          <table:table-cell table:formula="oooc:=(((3.14*[.D43])/12)*(37.6^2+37.6*[.E43]+[.E43]^2))*10^-3" office:value-type="float" office:value="86.7590348529725">
            <text:p>86,76</text:p>
          </table:table-cell>
          <table:table-cell table:formula="oooc:=(1000*[.B43])/[.F43]" office:value-type="float" office:value="1421.17763537771">
            <text:p>1421,18</text:p>
          </table:table-cell>
          <table:table-cell office:value-type="float" office:value="80.536">
            <text:p>80,54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6.5">
            <text:p>126,5</text:p>
          </table:table-cell>
          <table:table-cell office:value-type="float" office:value="32.005">
            <text:p>32,01</text:p>
          </table:table-cell>
          <table:table-cell table:formula="oooc:=114-[.C44]" office:value-type="float" office:value="81.995">
            <text:p>82,00</text:p>
          </table:table-cell>
          <table:table-cell table:formula="oooc:=2*(TAN(RADIANS(0.5))*[.D44]+17.7)" office:value-type="float" office:value="36.8311190490065">
            <text:p>36,83</text:p>
          </table:table-cell>
          <table:table-cell table:formula="oooc:=(((3.14*[.D44])/12)*(37.6^2+37.6*[.E44]+[.E44]^2))*10^-3" office:value-type="float" office:value="89.1500478052336">
            <text:p>89,15</text:p>
          </table:table-cell>
          <table:table-cell table:formula="oooc:=(1000*[.B44])/[.F44]" office:value-type="float" office:value="1418.95605346578">
            <text:p>1418,96</text:p>
          </table:table-cell>
          <table:table-cell office:value-type="float" office:value="80.305">
            <text:p>80,31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6.5">
            <text:p>126,5</text:p>
          </table:table-cell>
          <table:table-cell office:value-type="float" office:value="32.312">
            <text:p>32,31</text:p>
          </table:table-cell>
          <table:table-cell table:formula="oooc:=114-[.C45]" office:value-type="float" office:value="81.688">
            <text:p>81,69</text:p>
          </table:table-cell>
          <table:table-cell table:formula="oooc:=2*(TAN(RADIANS(0.5))*[.D45]+17.7)" office:value-type="float" office:value="36.825760752183">
            <text:p>36,83</text:p>
          </table:table-cell>
          <table:table-cell table:formula="oooc:=(((3.14*[.D45])/12)*(37.6^2+37.6*[.E45]+[.E45]^2))*10^-3" office:value-type="float" office:value="88.8035157045369">
            <text:p>88,80</text:p>
          </table:table-cell>
          <table:table-cell table:formula="oooc:=(1000*[.B45])/[.F45]" office:value-type="float" office:value="1424.49315206039">
            <text:p>1424,49</text:p>
          </table:table-cell>
          <table:table-cell office:value-type="float" office:value="80.513">
            <text:p>80,51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12.5">
            <text:p>112,5</text:p>
          </table:table-cell>
          <table:table-cell office:value-type="float" office:value="42.42">
            <text:p>42,42</text:p>
          </table:table-cell>
          <table:table-cell table:formula="oooc:=114-[.C46]" office:value-type="float" office:value="71.58">
            <text:p>71,58</text:p>
          </table:table-cell>
          <table:table-cell table:formula="oooc:=2*(TAN(RADIANS(0.5))*[.D46]+17.7)" office:value-type="float" office:value="36.649338392925">
            <text:p>36,65</text:p>
          </table:table-cell>
          <table:table-cell table:formula="oooc:=(((3.14*[.D46])/12)*(37.6^2+37.6*[.E46]+[.E46]^2))*10^-3" office:value-type="float" office:value="77.4480106663444">
            <text:p>77,45</text:p>
          </table:table-cell>
          <table:table-cell table:formula="oooc:=(1000*[.B46])/[.F46]" office:value-type="float" office:value="1452.58734255505">
            <text:p>1452,59</text:p>
          </table:table-cell>
          <table:table-cell office:value-type="float" office:value="81.523">
            <text:p>81,52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1.8">
            <text:p>121,8</text:p>
          </table:table-cell>
          <table:table-cell office:value-type="float" office:value="38.709">
            <text:p>38,71</text:p>
          </table:table-cell>
          <table:table-cell table:formula="oooc:=114-[.C47]" office:value-type="float" office:value="75.291">
            <text:p>75,29</text:p>
          </table:table-cell>
          <table:table-cell table:formula="oooc:=2*(TAN(RADIANS(0.5))*[.D47]+17.7)" office:value-type="float" office:value="36.714109205668">
            <text:p>36,71</text:p>
          </table:table-cell>
          <table:table-cell table:formula="oooc:=(((3.14*[.D47])/12)*(37.6^2+37.6*[.E47]+[.E47]^2))*10^-3" office:value-type="float" office:value="81.6048282677945">
            <text:p>81,60</text:p>
          </table:table-cell>
          <table:table-cell table:formula="oooc:=(1000*[.B47])/[.F47]" office:value-type="float" office:value="1492.55874419956">
            <text:p>1492,56</text:p>
          </table:table-cell>
          <table:table-cell office:value-type="float" office:value="80.338">
            <text:p>80,34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18.1">
            <text:p>118,1</text:p>
          </table:table-cell>
          <table:table-cell office:value-type="float" office:value="41.831">
            <text:p>41,83</text:p>
          </table:table-cell>
          <table:table-cell table:formula="oooc:=114-[.C48]" office:value-type="float" office:value="72.169">
            <text:p>72,17</text:p>
          </table:table-cell>
          <table:table-cell table:formula="oooc:=2*(TAN(RADIANS(0.5))*[.D48]+17.7)" office:value-type="float" office:value="36.6596186431825">
            <text:p>36,66</text:p>
          </table:table-cell>
          <table:table-cell table:formula="oooc:=(((3.14*[.D48])/12)*(37.6^2+37.6*[.E48]+[.E48]^2))*10^-3" office:value-type="float" office:value="78.1068271752203">
            <text:p>78,11</text:p>
          </table:table-cell>
          <table:table-cell table:formula="oooc:=(1000*[.B48])/[.F48]" office:value-type="float" office:value="1512.03171695941">
            <text:p>1512,03</text:p>
          </table:table-cell>
          <table:table-cell office:value-type="float" office:value="151.343">
            <text:p>151,34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13.1">
            <text:p>113,1</text:p>
          </table:table-cell>
          <table:table-cell office:value-type="float" office:value="44.047">
            <text:p>44,05</text:p>
          </table:table-cell>
          <table:table-cell table:formula="oooc:=114-[.C49]" office:value-type="float" office:value="69.953">
            <text:p>69,95</text:p>
          </table:table-cell>
          <table:table-cell table:formula="oooc:=2*(TAN(RADIANS(0.5))*[.D49]+17.7)" office:value-type="float" office:value="36.6209411651339">
            <text:p>36,62</text:p>
          </table:table-cell>
          <table:table-cell table:formula="oooc:=(((3.14*[.D49])/12)*(37.6^2+37.6*[.E49]+[.E49]^2))*10^-3" office:value-type="float" office:value="75.6300022520252">
            <text:p>75,63</text:p>
          </table:table-cell>
          <table:table-cell table:formula="oooc:=(1000*[.B49])/[.F49]" office:value-type="float" office:value="1495.43827359825">
            <text:p>1495,44</text:p>
          </table:table-cell>
          <table:table-cell office:value-type="float" office:value="151.234">
            <text:p>151,23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27.7">
            <text:p>127,7</text:p>
          </table:table-cell>
          <table:table-cell office:value-type="float" office:value="34.596">
            <text:p>34,6</text:p>
          </table:table-cell>
          <table:table-cell table:formula="oooc:=114-[.C50]" office:value-type="float" office:value="79.404">
            <text:p>79,40</text:p>
          </table:table-cell>
          <table:table-cell table:formula="oooc:=2*(TAN(RADIANS(0.5))*[.D50]+17.7)" office:value-type="float" office:value="36.7858964201148">
            <text:p>36,79</text:p>
          </table:table-cell>
          <table:table-cell table:formula="oooc:=(((3.14*[.D50])/12)*(37.6^2+37.6*[.E50]+[.E50]^2))*10^-3" office:value-type="float" office:value="86.2284515904726">
            <text:p>86,23</text:p>
          </table:table-cell>
          <table:table-cell table:formula="oooc:=(1000*[.B50])/[.F50]" office:value-type="float" office:value="1480.94970563184">
            <text:p>1480,95</text:p>
          </table:table-cell>
          <table:table-cell office:value-type="float" office:value="150.464">
            <text:p>150,46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14.5">
            <text:p>114,5</text:p>
          </table:table-cell>
          <table:table-cell office:value-type="float" office:value="42.356">
            <text:p>42,36</text:p>
          </table:table-cell>
          <table:table-cell table:formula="oooc:=114-[.C51]" office:value-type="float" office:value="71.644">
            <text:p>71,64</text:p>
          </table:table-cell>
          <table:table-cell table:formula="oooc:=2*(TAN(RADIANS(0.5))*[.D51]+17.7)" office:value-type="float" office:value="36.6504554320022">
            <text:p>36,65</text:p>
          </table:table-cell>
          <table:table-cell table:formula="oooc:=(((3.14*[.D51])/12)*(37.6^2+37.6*[.E51]+[.E51]^2))*10^-3" office:value-type="float" office:value="77.5195796292581">
            <text:p>77,52</text:p>
          </table:table-cell>
          <table:table-cell table:formula="oooc:=(1000*[.B51])/[.F51]" office:value-type="float" office:value="1477.04619333081">
            <text:p>1477,05</text:p>
          </table:table-cell>
          <table:table-cell office:value-type="float" office:value="151.759">
            <text:p>151,76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20.4">
            <text:p>120,4</text:p>
          </table:table-cell>
          <table:table-cell office:value-type="float" office:value="41.685">
            <text:p>41,69</text:p>
          </table:table-cell>
          <table:table-cell table:formula="oooc:=114-[.C52]" office:value-type="float" office:value="72.315">
            <text:p>72,32</text:p>
          </table:table-cell>
          <table:table-cell table:formula="oooc:=2*(TAN(RADIANS(0.5))*[.D52]+17.7)" office:value-type="float" office:value="36.6621668885774">
            <text:p>36,66</text:p>
          </table:table-cell>
          <table:table-cell table:formula="oooc:=(((3.14*[.D52])/12)*(37.6^2+37.6*[.E52]+[.E52]^2))*10^-3" office:value-type="float" office:value="78.2701881090671">
            <text:p>78,27</text:p>
          </table:table-cell>
          <table:table-cell table:formula="oooc:=(1000*[.B52])/[.F52]" office:value-type="float" office:value="1538.26128323885">
            <text:p>1538,26</text:p>
          </table:table-cell>
          <table:table-cell office:value-type="float" office:value="151.392">
            <text:p>151,39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12.9">
            <text:p>112,9</text:p>
          </table:table-cell>
          <table:table-cell office:value-type="float" office:value="47.709">
            <text:p>47,71</text:p>
          </table:table-cell>
          <table:table-cell table:formula="oooc:=114-[.C53]" office:value-type="float" office:value="66.291">
            <text:p>66,29</text:p>
          </table:table-cell>
          <table:table-cell table:formula="oooc:=2*(TAN(RADIANS(0.5))*[.D53]+17.7)" office:value-type="float" office:value="36.5570255854344">
            <text:p>36,56</text:p>
          </table:table-cell>
          <table:table-cell table:formula="oooc:=(((3.14*[.D53])/12)*(37.6^2+37.6*[.E53]+[.E53]^2))*10^-3" office:value-type="float" office:value="71.5479960902269">
            <text:p>71,55</text:p>
          </table:table-cell>
          <table:table-cell table:formula="oooc:=(1000*[.B53])/[.F53]" office:value-type="float" office:value="1577.96173435278">
            <text:p>1577,96</text:p>
          </table:table-cell>
          <table:table-cell office:value-type="float" office:value="302.575">
            <text:p>302,58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16.4">
            <text:p>116,4</text:p>
          </table:table-cell>
          <table:table-cell office:value-type="float" office:value="45.52">
            <text:p>45,52</text:p>
          </table:table-cell>
          <table:table-cell table:formula="oooc:=114-[.C54]" office:value-type="float" office:value="68.48">
            <text:p>68,48</text:p>
          </table:table-cell>
          <table:table-cell table:formula="oooc:=2*(TAN(RADIANS(0.5))*[.D54]+17.7)" office:value-type="float" office:value="36.5952318126223">
            <text:p>36,60</text:p>
          </table:table-cell>
          <table:table-cell table:formula="oooc:=(((3.14*[.D54])/12)*(37.6^2+37.6*[.E54]+[.E54]^2))*10^-3" office:value-type="float" office:value="73.9864103845743">
            <text:p>73,99</text:p>
          </table:table-cell>
          <table:table-cell table:formula="oooc:=(1000*[.B54])/[.F54]" office:value-type="float" office:value="1573.26189221729">
            <text:p>1573,26</text:p>
          </table:table-cell>
          <table:table-cell office:value-type="float" office:value="301.635">
            <text:p>301,64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3">
            <text:p>123</text:p>
          </table:table-cell>
          <table:table-cell office:value-type="float" office:value="41.147">
            <text:p>41,15</text:p>
          </table:table-cell>
          <table:table-cell table:formula="oooc:=114-[.C55]" office:value-type="float" office:value="72.853">
            <text:p>72,85</text:p>
          </table:table-cell>
          <table:table-cell table:formula="oooc:=2*(TAN(RADIANS(0.5))*[.D55]+17.7)" office:value-type="float" office:value="36.6715569983203">
            <text:p>36,67</text:p>
          </table:table-cell>
          <table:table-cell table:formula="oooc:=(((3.14*[.D55])/12)*(37.6^2+37.6*[.E55]+[.E55]^2))*10^-3" office:value-type="float" office:value="78.8723505180132">
            <text:p>78,87</text:p>
          </table:table-cell>
          <table:table-cell table:formula="oooc:=(1000*[.B55])/[.F55]" office:value-type="float" office:value="1559.48186141491">
            <text:p>1559,48</text:p>
          </table:table-cell>
          <table:table-cell office:value-type="float" office:value="301.373">
            <text:p>301,37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1.2">
            <text:p>121,2</text:p>
          </table:table-cell>
          <table:table-cell office:value-type="float" office:value="43.064">
            <text:p>43,06</text:p>
          </table:table-cell>
          <table:table-cell table:formula="oooc:=114-[.C56]" office:value-type="float" office:value="70.936">
            <text:p>70,94</text:p>
          </table:table-cell>
          <table:table-cell table:formula="oooc:=2*(TAN(RADIANS(0.5))*[.D56]+17.7)" office:value-type="float" office:value="36.6380981872105">
            <text:p>36,64</text:p>
          </table:table-cell>
          <table:table-cell table:formula="oooc:=(((3.14*[.D56])/12)*(37.6^2+37.6*[.E56]+[.E56]^2))*10^-3" office:value-type="float" office:value="76.7280814885432">
            <text:p>76,73</text:p>
          </table:table-cell>
          <table:table-cell table:formula="oooc:=(1000*[.B56])/[.F56]" office:value-type="float" office:value="1579.60420290317">
            <text:p>1579,60</text:p>
          </table:table-cell>
          <table:table-cell office:value-type="float" office:value="302.042">
            <text:p>302,04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18.4">
            <text:p>118,4</text:p>
          </table:table-cell>
          <table:table-cell office:value-type="float" office:value="46.464">
            <text:p>46,46</text:p>
          </table:table-cell>
          <table:table-cell table:formula="oooc:=114-[.C57]" office:value-type="float" office:value="67.536">
            <text:p>67,54</text:p>
          </table:table-cell>
          <table:table-cell table:formula="oooc:=2*(TAN(RADIANS(0.5))*[.D57]+17.7)" office:value-type="float" office:value="36.5787554862334">
            <text:p>36,58</text:p>
          </table:table-cell>
          <table:table-cell table:formula="oooc:=(((3.14*[.D57])/12)*(37.6^2+37.6*[.E57]+[.E57]^2))*10^-3" office:value-type="float" office:value="72.9342503841288">
            <text:p>72,93</text:p>
          </table:table-cell>
          <table:table-cell table:formula="oooc:=(1000*[.B57])/[.F57]" office:value-type="float" office:value="1623.37995353915">
            <text:p>1623,38</text:p>
          </table:table-cell>
          <table:table-cell office:value-type="float" office:value="302.291">
            <text:p>302,29</text:p>
          </table:table-cell>
          <table:table-cell table:number-columns-repeated="248"/>
        </table:table-row>
        <table:table-row table:style-name="ro2" table:number-rows-repeated="2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1" office:value-type="string">
            <text:p>Syklisk kons. ved 20 kPa av industrisementpulver, stempelhast. på 2,4 mm/min</text:p>
          </table:table-cell>
          <table:table-cell table:style-name="Default" table:number-columns-repeated="7"/>
          <table:table-cell table:number-columns-repeated="248"/>
        </table:table-row>
        <table:table-row table:style-name="ro2">
          <table:table-cell table:style-name="Default" table:number-columns-repeated="2"/>
          <table:table-cell table:style-name="ce35"/>
          <table:table-cell table:style-name="ce43" table:number-columns-repeated="4"/>
          <table:table-cell table:style-name="ce35"/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30.6">
            <text:p>130,6</text:p>
          </table:table-cell>
          <table:table-cell office:value-type="float" office:value="22.154">
            <text:p>22,15</text:p>
          </table:table-cell>
          <table:table-cell table:formula="oooc:=114-[.C62]" office:value-type="float" office:value="91.846">
            <text:p>91,85</text:p>
          </table:table-cell>
          <table:table-cell table:formula="oooc:=2*(TAN(RADIANS(0.5))*[.D62]+17.7)" office:value-type="float" office:value="37.0030557982201">
            <text:p>37,00</text:p>
          </table:table-cell>
          <table:table-cell table:formula="oooc:=(((3.14*[.D62])/12)*(37.6^2+37.6*[.E62]+[.E62]^2))*10^-3" office:value-type="float" office:value="100.321129865969">
            <text:p>100,32</text:p>
          </table:table-cell>
          <table:table-cell table:formula="oooc:=(1000*[.B62])/[.F62]" office:value-type="float" office:value="1301.81946888442">
            <text:p>1301,82</text:p>
          </table:table-cell>
          <table:table-cell office:value-type="float" office:value="20.087">
            <text:p>20,09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8.2">
            <text:p>128,2</text:p>
          </table:table-cell>
          <table:table-cell office:value-type="float" office:value="24.423">
            <text:p>24,42</text:p>
          </table:table-cell>
          <table:table-cell table:formula="oooc:=114-[.C63]" office:value-type="float" office:value="89.577">
            <text:p>89,58</text:p>
          </table:table-cell>
          <table:table-cell table:formula="oooc:=2*(TAN(RADIANS(0.5))*[.D63]+17.7)" office:value-type="float" office:value="36.9634532721856">
            <text:p>36,96</text:p>
          </table:table-cell>
          <table:table-cell table:formula="oooc:=(((3.14*[.D63])/12)*(37.6^2+37.6*[.E63]+[.E63]^2))*10^-3" office:value-type="float" office:value="97.7391946068077">
            <text:p>97,74</text:p>
          </table:table-cell>
          <table:table-cell table:formula="oooc:=(1000*[.B63])/[.F63]" office:value-type="float" office:value="1311.65394308529">
            <text:p>1311,65</text:p>
          </table:table-cell>
          <table:table-cell office:value-type="float" office:value="20.063">
            <text:p>20,06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8.3">
            <text:p>128,3</text:p>
          </table:table-cell>
          <table:table-cell office:value-type="float" office:value="24.757">
            <text:p>24,76</text:p>
          </table:table-cell>
          <table:table-cell table:formula="oooc:=114-[.C64]" office:value-type="float" office:value="89.243">
            <text:p>89,24</text:p>
          </table:table-cell>
          <table:table-cell table:formula="oooc:=2*(TAN(RADIANS(0.5))*[.D64]+17.7)" office:value-type="float" office:value="36.9576237245014">
            <text:p>36,96</text:p>
          </table:table-cell>
          <table:table-cell table:formula="oooc:=(((3.14*[.D64])/12)*(37.6^2+37.6*[.E64]+[.E64]^2))*10^-3" office:value-type="float" office:value="97.3595792673394">
            <text:p>97,36</text:p>
          </table:table-cell>
          <table:table-cell table:formula="oooc:=(1000*[.B64])/[.F64]" office:value-type="float" office:value="1317.79534140859">
            <text:p>1317,80</text:p>
          </table:table-cell>
          <table:table-cell office:value-type="float" office:value="20.419">
            <text:p>20,42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7.1">
            <text:p>127,1</text:p>
          </table:table-cell>
          <table:table-cell office:value-type="float" office:value="26.281">
            <text:p>26,28</text:p>
          </table:table-cell>
          <table:table-cell table:formula="oooc:=114-[.C65]" office:value-type="float" office:value="87.719">
            <text:p>87,72</text:p>
          </table:table-cell>
          <table:table-cell table:formula="oooc:=2*(TAN(RADIANS(0.5))*[.D65]+17.7)" office:value-type="float" office:value="36.9310242314751">
            <text:p>36,93</text:p>
          </table:table-cell>
          <table:table-cell table:formula="oooc:=(((3.14*[.D65])/12)*(37.6^2+37.6*[.E65]+[.E65]^2))*10^-3" office:value-type="float" office:value="95.6289042051546">
            <text:p>95,63</text:p>
          </table:table-cell>
          <table:table-cell table:formula="oooc:=(1000*[.B65])/[.F65]" office:value-type="float" office:value="1329.09606207899">
            <text:p>1329,10</text:p>
          </table:table-cell>
          <table:table-cell office:value-type="float" office:value="20.02">
            <text:p>20,02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7.9">
            <text:p>127,9</text:p>
          </table:table-cell>
          <table:table-cell office:value-type="float" office:value="26.012">
            <text:p>26,01</text:p>
          </table:table-cell>
          <table:table-cell table:formula="oooc:=114-[.C66]" office:value-type="float" office:value="87.988">
            <text:p>87,99</text:p>
          </table:table-cell>
          <table:table-cell table:formula="oooc:=2*(TAN(RADIANS(0.5))*[.D66]+17.7)" office:value-type="float" office:value="36.9357192863466">
            <text:p>36,94</text:p>
          </table:table-cell>
          <table:table-cell table:formula="oooc:=(((3.14*[.D66])/12)*(37.6^2+37.6*[.E66]+[.E66]^2))*10^-3" office:value-type="float" office:value="95.9342099893412">
            <text:p>95,93</text:p>
          </table:table-cell>
          <table:table-cell table:formula="oooc:=(1000*[.B66])/[.F66]" office:value-type="float" office:value="1333.20532909178">
            <text:p>1333,21</text:p>
          </table:table-cell>
          <table:table-cell office:value-type="float" office:value="20.153">
            <text:p>20,15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9.3">
            <text:p>129,3</text:p>
          </table:table-cell>
          <table:table-cell office:value-type="float" office:value="29.927">
            <text:p>29,93</text:p>
          </table:table-cell>
          <table:table-cell table:formula="oooc:=114-[.C67]" office:value-type="float" office:value="84.073">
            <text:p>84,07</text:p>
          </table:table-cell>
          <table:table-cell table:formula="oooc:=2*(TAN(RADIANS(0.5))*[.D67]+17.7)" office:value-type="float" office:value="36.8673879115449">
            <text:p>36,87</text:p>
          </table:table-cell>
          <table:table-cell table:formula="oooc:=(((3.14*[.D67])/12)*(37.6^2+37.6*[.E67]+[.E67]^2))*10^-3" office:value-type="float" office:value="91.4981813633715">
            <text:p>91,50</text:p>
          </table:table-cell>
          <table:table-cell table:formula="oooc:=(1000*[.B67])/[.F67]" office:value-type="float" office:value="1413.14284145719">
            <text:p>1413,14</text:p>
          </table:table-cell>
          <table:table-cell office:value-type="float" office:value="50.147">
            <text:p>50,15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30.9">
            <text:p>130,9</text:p>
          </table:table-cell>
          <table:table-cell office:value-type="float" office:value="28.795">
            <text:p>28,8</text:p>
          </table:table-cell>
          <table:table-cell table:formula="oooc:=114-[.C68]" office:value-type="float" office:value="85.205">
            <text:p>85,21</text:p>
          </table:table-cell>
          <table:table-cell table:formula="oooc:=2*(TAN(RADIANS(0.5))*[.D68]+17.7)" office:value-type="float" office:value="36.8871455402232">
            <text:p>36,89</text:p>
          </table:table-cell>
          <table:table-cell table:formula="oooc:=(((3.14*[.D68])/12)*(37.6^2+37.6*[.E68]+[.E68]^2))*10^-3" office:value-type="float" office:value="92.7792095794344">
            <text:p>92,78</text:p>
          </table:table-cell>
          <table:table-cell table:formula="oooc:=(1000*[.B68])/[.F68]" office:value-type="float" office:value="1410.87643011151">
            <text:p>1410,88</text:p>
          </table:table-cell>
          <table:table-cell office:value-type="float" office:value="50.163">
            <text:p>50,16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7.2">
            <text:p>127,2</text:p>
          </table:table-cell>
          <table:table-cell office:value-type="float" office:value="31.98">
            <text:p>31,98</text:p>
          </table:table-cell>
          <table:table-cell table:formula="oooc:=114-[.C69]" office:value-type="float" office:value="82.02">
            <text:p>82,02</text:p>
          </table:table-cell>
          <table:table-cell table:formula="oooc:=2*(TAN(RADIANS(0.5))*[.D69]+17.7)" office:value-type="float" office:value="36.8315553923961">
            <text:p>36,83</text:p>
          </table:table-cell>
          <table:table-cell table:formula="oooc:=(((3.14*[.D69])/12)*(37.6^2+37.6*[.E69]+[.E69]^2))*10^-3" office:value-type="float" office:value="89.1782713033106">
            <text:p>89,18</text:p>
          </table:table-cell>
          <table:table-cell table:formula="oooc:=(1000*[.B69])/[.F69]" office:value-type="float" office:value="1426.35642226536">
            <text:p>1426,36</text:p>
          </table:table-cell>
          <table:table-cell office:value-type="float" office:value="50.448">
            <text:p>50,45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7">
            <text:p>127</text:p>
          </table:table-cell>
          <table:table-cell office:value-type="float" office:value="31.43">
            <text:p>31,43</text:p>
          </table:table-cell>
          <table:table-cell table:formula="oooc:=114-[.C70]" office:value-type="float" office:value="82.57">
            <text:p>82,57</text:p>
          </table:table-cell>
          <table:table-cell table:formula="oooc:=2*(TAN(RADIANS(0.5))*[.D70]+17.7)" office:value-type="float" office:value="36.8411549469659">
            <text:p>36,84</text:p>
          </table:table-cell>
          <table:table-cell table:formula="oooc:=(((3.14*[.D70])/12)*(37.6^2+37.6*[.E70]+[.E70]^2))*10^-3" office:value-type="float" office:value="89.799351042864">
            <text:p>89,80</text:p>
          </table:table-cell>
          <table:table-cell table:formula="oooc:=(1000*[.B70])/[.F70]" office:value-type="float" office:value="1414.26411800436">
            <text:p>1414,26</text:p>
          </table:table-cell>
          <table:table-cell office:value-type="float" office:value="50.57">
            <text:p>50,57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30.4">
            <text:p>130,4</text:p>
          </table:table-cell>
          <table:table-cell office:value-type="float" office:value="28.798">
            <text:p>28,8</text:p>
          </table:table-cell>
          <table:table-cell table:formula="oooc:=114-[.C71]" office:value-type="float" office:value="85.202">
            <text:p>85,20</text:p>
          </table:table-cell>
          <table:table-cell table:formula="oooc:=2*(TAN(RADIANS(0.5))*[.D71]+17.7)" office:value-type="float" office:value="36.8870931790165">
            <text:p>36,89</text:p>
          </table:table-cell>
          <table:table-cell table:formula="oooc:=(((3.14*[.D71])/12)*(37.6^2+37.6*[.E71]+[.E71]^2))*10^-3" office:value-type="float" office:value="92.7758128828258">
            <text:p>92,78</text:p>
          </table:table-cell>
          <table:table-cell table:formula="oooc:=(1000*[.B71])/[.F71]" office:value-type="float" office:value="1405.53874925023">
            <text:p>1405,54</text:p>
          </table:table-cell>
          <table:table-cell office:value-type="float" office:value="50.432">
            <text:p>50,43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6.5">
            <text:p>126,5</text:p>
          </table:table-cell>
          <table:table-cell office:value-type="float" office:value="35.005">
            <text:p>35,01</text:p>
          </table:table-cell>
          <table:table-cell table:formula="oooc:=114-[.C72]" office:value-type="float" office:value="78.995">
            <text:p>79,00</text:p>
          </table:table-cell>
          <table:table-cell table:formula="oooc:=2*(TAN(RADIANS(0.5))*[.D72]+17.7)" office:value-type="float" office:value="36.778757842262">
            <text:p>36,78</text:p>
          </table:table-cell>
          <table:table-cell table:formula="oooc:=(((3.14*[.D72])/12)*(37.6^2+37.6*[.E72]+[.E72]^2))*10^-3" office:value-type="float" office:value="85.7678965814453">
            <text:p>85,77</text:p>
          </table:table-cell>
          <table:table-cell table:formula="oooc:=(1000*[.B72])/[.F72]" office:value-type="float" office:value="1474.91083542984">
            <text:p>1474,91</text:p>
          </table:table-cell>
          <table:table-cell office:value-type="float" office:value="80.82">
            <text:p>80,82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34.9">
            <text:p>134,9</text:p>
          </table:table-cell>
          <table:table-cell office:value-type="float" office:value="28.926">
            <text:p>28,93</text:p>
          </table:table-cell>
          <table:table-cell table:formula="oooc:=114-[.C73]" office:value-type="float" office:value="85.074">
            <text:p>85,07</text:p>
          </table:table-cell>
          <table:table-cell table:formula="oooc:=2*(TAN(RADIANS(0.5))*[.D73]+17.7)" office:value-type="float" office:value="36.884859100862">
            <text:p>36,88</text:p>
          </table:table-cell>
          <table:table-cell table:formula="oooc:=(((3.14*[.D73])/12)*(37.6^2+37.6*[.E73]+[.E73]^2))*10^-3" office:value-type="float" office:value="92.6308958036635">
            <text:p>92,63</text:p>
          </table:table-cell>
          <table:table-cell table:formula="oooc:=(1000*[.B73])/[.F73]" office:value-type="float" office:value="1456.31755830072">
            <text:p>1456,32</text:p>
          </table:table-cell>
          <table:table-cell office:value-type="float" office:value="80.541">
            <text:p>80,54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5.1">
            <text:p>125,1</text:p>
          </table:table-cell>
          <table:table-cell office:value-type="float" office:value="35.714">
            <text:p>35,71</text:p>
          </table:table-cell>
          <table:table-cell table:formula="oooc:=114-[.C74]" office:value-type="float" office:value="78.286">
            <text:p>78,29</text:p>
          </table:table-cell>
          <table:table-cell table:formula="oooc:=2*(TAN(RADIANS(0.5))*[.D74]+17.7)" office:value-type="float" office:value="36.7663831437347">
            <text:p>36,77</text:p>
          </table:table-cell>
          <table:table-cell table:formula="oooc:=(((3.14*[.D74])/12)*(37.6^2+37.6*[.E74]+[.E74]^2))*10^-3" office:value-type="float" office:value="84.9699335399833">
            <text:p>84,97</text:p>
          </table:table-cell>
          <table:table-cell table:formula="oooc:=(1000*[.B74])/[.F74]" office:value-type="float" office:value="1472.28548720864">
            <text:p>1472,29</text:p>
          </table:table-cell>
          <table:table-cell office:value-type="float" office:value="80.317">
            <text:p>80,32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6.3">
            <text:p>126,3</text:p>
          </table:table-cell>
          <table:table-cell office:value-type="float" office:value="34.435">
            <text:p>34,44</text:p>
          </table:table-cell>
          <table:table-cell table:formula="oooc:=114-[.C75]" office:value-type="float" office:value="79.565">
            <text:p>79,57</text:p>
          </table:table-cell>
          <table:table-cell table:formula="oooc:=2*(TAN(RADIANS(0.5))*[.D75]+17.7)" office:value-type="float" office:value="36.7887064715434">
            <text:p>36,79</text:p>
          </table:table-cell>
          <table:table-cell table:formula="oooc:=(((3.14*[.D75])/12)*(37.6^2+37.6*[.E75]+[.E75]^2))*10^-3" office:value-type="float" office:value="86.4097930338009">
            <text:p>86,41</text:p>
          </table:table-cell>
          <table:table-cell table:formula="oooc:=(1000*[.B75])/[.F75]" office:value-type="float" office:value="1461.63988554625">
            <text:p>1461,64</text:p>
          </table:table-cell>
          <table:table-cell office:value-type="float" office:value="80.134">
            <text:p>80,13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34.7">
            <text:p>134,7</text:p>
          </table:table-cell>
          <table:table-cell office:value-type="float" office:value="28.976">
            <text:p>28,98</text:p>
          </table:table-cell>
          <table:table-cell table:formula="oooc:=114-[.C76]" office:value-type="float" office:value="85.024">
            <text:p>85,02</text:p>
          </table:table-cell>
          <table:table-cell table:formula="oooc:=2*(TAN(RADIANS(0.5))*[.D76]+17.7)" office:value-type="float" office:value="36.8839864140829">
            <text:p>36,88</text:p>
          </table:table-cell>
          <table:table-cell table:formula="oooc:=(((3.14*[.D76])/12)*(37.6^2+37.6*[.E76]+[.E76]^2))*10^-3" office:value-type="float" office:value="92.5742921568531">
            <text:p>92,57</text:p>
          </table:table-cell>
          <table:table-cell table:formula="oooc:=(1000*[.B76])/[.F76]" office:value-type="float" office:value="1455.04758245163">
            <text:p>1455,05</text:p>
          </table:table-cell>
          <table:table-cell office:value-type="float" office:value="80.383">
            <text:p>80,38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30.9">
            <text:p>130,9</text:p>
          </table:table-cell>
          <table:table-cell office:value-type="float" office:value="35.162">
            <text:p>35,16</text:p>
          </table:table-cell>
          <table:table-cell table:formula="oooc:=114-[.C77]" office:value-type="float" office:value="78.838">
            <text:p>78,84</text:p>
          </table:table-cell>
          <table:table-cell table:formula="oooc:=2*(TAN(RADIANS(0.5))*[.D77]+17.7)" office:value-type="float" office:value="36.7760176057757">
            <text:p>36,78</text:p>
          </table:table-cell>
          <table:table-cell table:formula="oooc:=(((3.14*[.D77])/12)*(37.6^2+37.6*[.E77]+[.E77]^2))*10^-3" office:value-type="float" office:value="85.5911521901543">
            <text:p>85,59</text:p>
          </table:table-cell>
          <table:table-cell table:formula="oooc:=(1000*[.B77])/[.F77]" office:value-type="float" office:value="1529.36368597054">
            <text:p>1529,36</text:p>
          </table:table-cell>
          <table:table-cell office:value-type="float" office:value="150.205">
            <text:p>150,21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31.3">
            <text:p>131,3</text:p>
          </table:table-cell>
          <table:table-cell office:value-type="float" office:value="34.87">
            <text:p>34,87</text:p>
          </table:table-cell>
          <table:table-cell table:formula="oooc:=114-[.C78]" office:value-type="float" office:value="79.13">
            <text:p>79,13</text:p>
          </table:table-cell>
          <table:table-cell table:formula="oooc:=2*(TAN(RADIANS(0.5))*[.D78]+17.7)" office:value-type="float" office:value="36.7811140965655">
            <text:p>36,78</text:p>
          </table:table-cell>
          <table:table-cell table:formula="oooc:=(((3.14*[.D78])/12)*(37.6^2+37.6*[.E78]+[.E78]^2))*10^-3" office:value-type="float" office:value="85.9198945029807">
            <text:p>85,92</text:p>
          </table:table-cell>
          <table:table-cell table:formula="oooc:=(1000*[.B78])/[.F78]" office:value-type="float" office:value="1528.16761193119">
            <text:p>1528,17</text:p>
          </table:table-cell>
          <table:table-cell office:value-type="float" office:value="151.046">
            <text:p>151,05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34.9">
            <text:p>134,9</text:p>
          </table:table-cell>
          <table:table-cell office:value-type="float" office:value="32.795">
            <text:p>32,8</text:p>
          </table:table-cell>
          <table:table-cell table:formula="oooc:=114-[.C79]" office:value-type="float" office:value="81.205">
            <text:p>81,21</text:p>
          </table:table-cell>
          <table:table-cell table:formula="oooc:=2*(TAN(RADIANS(0.5))*[.D79]+17.7)" office:value-type="float" office:value="36.8173305978971">
            <text:p>36,82</text:p>
          </table:table-cell>
          <table:table-cell table:formula="oooc:=(((3.14*[.D79])/12)*(37.6^2+37.6*[.E79]+[.E79]^2))*10^-3" office:value-type="float" office:value="88.2585166017901">
            <text:p>88,26</text:p>
          </table:table-cell>
          <table:table-cell table:formula="oooc:=(1000*[.B79])/[.F79]" office:value-type="float" office:value="1528.46439294521">
            <text:p>1528,46</text:p>
          </table:table-cell>
          <table:table-cell office:value-type="float" office:value="150.07">
            <text:p>150,07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29.4">
            <text:p>129,4</text:p>
          </table:table-cell>
          <table:table-cell office:value-type="float" office:value="36.736">
            <text:p>36,74</text:p>
          </table:table-cell>
          <table:table-cell table:formula="oooc:=114-[.C80]" office:value-type="float" office:value="77.264">
            <text:p>77,26</text:p>
          </table:table-cell>
          <table:table-cell table:formula="oooc:=2*(TAN(RADIANS(0.5))*[.D80]+17.7)" office:value-type="float" office:value="36.7485454259704">
            <text:p>36,75</text:p>
          </table:table-cell>
          <table:table-cell table:formula="oooc:=(((3.14*[.D80])/12)*(37.6^2+37.6*[.E80]+[.E80]^2))*10^-3" office:value-type="float" office:value="83.8206051577303">
            <text:p>83,82</text:p>
          </table:table-cell>
          <table:table-cell table:formula="oooc:=(1000*[.B80])/[.F80]" office:value-type="float" office:value="1543.77315406516">
            <text:p>1543,77</text:p>
          </table:table-cell>
          <table:table-cell office:value-type="float" office:value="151.736">
            <text:p>151,74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30.2">
            <text:p>130,2</text:p>
          </table:table-cell>
          <table:table-cell office:value-type="float" office:value="36.202">
            <text:p>36,2</text:p>
          </table:table-cell>
          <table:table-cell table:formula="oooc:=114-[.C81]" office:value-type="float" office:value="77.798">
            <text:p>77,80</text:p>
          </table:table-cell>
          <table:table-cell table:formula="oooc:=2*(TAN(RADIANS(0.5))*[.D81]+17.7)" office:value-type="float" office:value="36.7578657207709">
            <text:p>36,76</text:p>
          </table:table-cell>
          <table:table-cell table:formula="oooc:=(((3.14*[.D81])/12)*(37.6^2+37.6*[.E81]+[.E81]^2))*10^-3" office:value-type="float" office:value="84.4210010020785">
            <text:p>84,42</text:p>
          </table:table-cell>
          <table:table-cell table:formula="oooc:=(1000*[.B81])/[.F81]" office:value-type="float" office:value="1542.27026989166">
            <text:p>1542,27</text:p>
          </table:table-cell>
          <table:table-cell office:value-type="float" office:value="151.745">
            <text:p>151,75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9.8">
            <text:p>129,8</text:p>
          </table:table-cell>
          <table:table-cell office:value-type="float" office:value="39.764">
            <text:p>39,76</text:p>
          </table:table-cell>
          <table:table-cell table:formula="oooc:=114-[.C82]" office:value-type="float" office:value="74.236">
            <text:p>74,24</text:p>
          </table:table-cell>
          <table:table-cell table:formula="oooc:=2*(TAN(RADIANS(0.5))*[.D82]+17.7)" office:value-type="float" office:value="36.6956955146295">
            <text:p>36,70</text:p>
          </table:table-cell>
          <table:table-cell table:formula="oooc:=(((3.14*[.D82])/12)*(37.6^2+37.6*[.E82]+[.E82]^2))*10^-3" office:value-type="float" office:value="80.4216501941668">
            <text:p>80,42</text:p>
          </table:table-cell>
          <table:table-cell table:formula="oooc:=(1000*[.B82])/[.F82]" office:value-type="float" office:value="1613.9932429466">
            <text:p>1613,99</text:p>
          </table:table-cell>
          <table:table-cell office:value-type="float" office:value="301.621">
            <text:p>301,62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31.3">
            <text:p>131,3</text:p>
          </table:table-cell>
          <table:table-cell office:value-type="float" office:value="39.007">
            <text:p>39,01</text:p>
          </table:table-cell>
          <table:table-cell table:formula="oooc:=114-[.C83]" office:value-type="float" office:value="74.993">
            <text:p>74,99</text:p>
          </table:table-cell>
          <table:table-cell table:formula="oooc:=2*(TAN(RADIANS(0.5))*[.D83]+17.7)" office:value-type="float" office:value="36.7089079924647">
            <text:p>36,71</text:p>
          </table:table-cell>
          <table:table-cell table:formula="oooc:=(((3.14*[.D83])/12)*(37.6^2+37.6*[.E83]+[.E83]^2))*10^-3" office:value-type="float" office:value="81.270506800051">
            <text:p>81,27</text:p>
          </table:table-cell>
          <table:table-cell table:formula="oooc:=(1000*[.B83])/[.F83]" office:value-type="float" office:value="1615.59223843695">
            <text:p>1615,59</text:p>
          </table:table-cell>
          <table:table-cell office:value-type="float" office:value="302.298">
            <text:p>302,3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33.1">
            <text:p>133,1</text:p>
          </table:table-cell>
          <table:table-cell office:value-type="float" office:value="37.318">
            <text:p>37,32</text:p>
          </table:table-cell>
          <table:table-cell table:formula="oooc:=114-[.C84]" office:value-type="float" office:value="76.682">
            <text:p>76,68</text:p>
          </table:table-cell>
          <table:table-cell table:formula="oooc:=2*(TAN(RADIANS(0.5))*[.D84]+17.7)" office:value-type="float" office:value="36.7383873518619">
            <text:p>36,74</text:p>
          </table:table-cell>
          <table:table-cell table:formula="oooc:=(((3.14*[.D84])/12)*(37.6^2+37.6*[.E84]+[.E84]^2))*10^-3" office:value-type="float" office:value="83.1665746994407">
            <text:p>83,17</text:p>
          </table:table-cell>
          <table:table-cell table:formula="oooc:=(1000*[.B84])/[.F84]" office:value-type="float" office:value="1600.40257135773">
            <text:p>1600,40</text:p>
          </table:table-cell>
          <table:table-cell office:value-type="float" office:value="301.231">
            <text:p>301,23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8.4">
            <text:p>128,4</text:p>
          </table:table-cell>
          <table:table-cell office:value-type="float" office:value="40.598">
            <text:p>40,6</text:p>
          </table:table-cell>
          <table:table-cell table:formula="oooc:=114-[.C85]" office:value-type="float" office:value="73.402">
            <text:p>73,40</text:p>
          </table:table-cell>
          <table:table-cell table:formula="oooc:=2*(TAN(RADIANS(0.5))*[.D85]+17.7)" office:value-type="float" office:value="36.6811390991545">
            <text:p>36,68</text:p>
          </table:table-cell>
          <table:table-cell table:formula="oooc:=(((3.14*[.D85])/12)*(37.6^2+37.6*[.E85]+[.E85]^2))*10^-3" office:value-type="float" office:value="79.4871306340991">
            <text:p>79,49</text:p>
          </table:table-cell>
          <table:table-cell table:formula="oooc:=(1000*[.B85])/[.F85]" office:value-type="float" office:value="1615.35583151265">
            <text:p>1615,36</text:p>
          </table:table-cell>
          <table:table-cell office:value-type="float" office:value="300.95">
            <text:p>300,95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32.2">
            <text:p>132,2</text:p>
          </table:table-cell>
          <table:table-cell office:value-type="float" office:value="38.479">
            <text:p>38,48</text:p>
          </table:table-cell>
          <table:table-cell table:formula="oooc:=114-[.C86]" office:value-type="float" office:value="75.521">
            <text:p>75,52</text:p>
          </table:table-cell>
          <table:table-cell table:formula="oooc:=2*(TAN(RADIANS(0.5))*[.D86]+17.7)" office:value-type="float" office:value="36.7181235648518">
            <text:p>36,72</text:p>
          </table:table-cell>
          <table:table-cell table:formula="oooc:=(((3.14*[.D86])/12)*(37.6^2+37.6*[.E86]+[.E86]^2))*10^-3" office:value-type="float" office:value="81.8629239224594">
            <text:p>81,86</text:p>
          </table:table-cell>
          <table:table-cell table:formula="oooc:=(1000*[.B86])/[.F86]" office:value-type="float" office:value="1614.89467594903">
            <text:p>1614,89</text:p>
          </table:table-cell>
          <table:table-cell office:value-type="float" office:value="301.821">
            <text:p>301,82</text:p>
          </table:table-cell>
          <table:table-cell table:number-columns-repeated="248"/>
        </table:table-row>
        <table:table-row table:style-name="ro2" table:number-rows-repeated="2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1" office:value-type="string">
            <text:p>Syklisk kons. ved 50 kPa av industrisementpulver, stempelhast. på 2,4 mm/min</text:p>
          </table:table-cell>
          <table:table-cell table:style-name="Default" table:number-columns-repeated="7"/>
          <table:table-cell table:number-columns-repeated="248"/>
        </table:table-row>
        <table:table-row table:style-name="ro2">
          <table:table-cell table:style-name="Default" table:number-columns-repeated="2"/>
          <table:table-cell table:style-name="ce35"/>
          <table:table-cell table:style-name="ce43" table:number-columns-repeated="4"/>
          <table:table-cell table:style-name="ce35"/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6">
            <text:p>126</text:p>
          </table:table-cell>
          <table:table-cell office:value-type="float" office:value="30.275">
            <text:p>30,28</text:p>
          </table:table-cell>
          <table:table-cell table:formula="oooc:=114-[.C91]" office:value-type="float" office:value="83.725">
            <text:p>83,73</text:p>
          </table:table-cell>
          <table:table-cell table:formula="oooc:=2*(TAN(RADIANS(0.5))*[.D91]+17.7)" office:value-type="float" office:value="36.8613140115626">
            <text:p>36,86</text:p>
          </table:table-cell>
          <table:table-cell table:formula="oooc:=(((3.14*[.D91])/12)*(37.6^2+37.6*[.E91]+[.E91]^2))*10^-3" office:value-type="float" office:value="91.1046324030451">
            <text:p>91,10</text:p>
          </table:table-cell>
          <table:table-cell table:formula="oooc:=(1000*[.B91])/[.F91]" office:value-type="float" office:value="1383.02517310622">
            <text:p>1383,03</text:p>
          </table:table-cell>
          <table:table-cell office:value-type="float" office:value="50.715">
            <text:p>50,72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08.2">
            <text:p>108,2</text:p>
          </table:table-cell>
          <table:table-cell office:value-type="float" office:value="43.647">
            <text:p>43,65</text:p>
          </table:table-cell>
          <table:table-cell table:formula="oooc:=114-[.C92]" office:value-type="float" office:value="70.353">
            <text:p>70,35</text:p>
          </table:table-cell>
          <table:table-cell table:formula="oooc:=2*(TAN(RADIANS(0.5))*[.D92]+17.7)" office:value-type="float" office:value="36.6279226593665">
            <text:p>36,63</text:p>
          </table:table-cell>
          <table:table-cell table:formula="oooc:=(((3.14*[.D92])/12)*(37.6^2+37.6*[.E92]+[.E92]^2))*10^-3" office:value-type="float" office:value="76.0767106417263">
            <text:p>76,08</text:p>
          </table:table-cell>
          <table:table-cell table:formula="oooc:=(1000*[.B92])/[.F92]" office:value-type="float" office:value="1422.2486630574">
            <text:p>1422,25</text:p>
          </table:table-cell>
          <table:table-cell office:value-type="float" office:value="50.523">
            <text:p>50,52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7.9">
            <text:p>127,9</text:p>
          </table:table-cell>
          <table:table-cell office:value-type="float" office:value="29.775">
            <text:p>29,78</text:p>
          </table:table-cell>
          <table:table-cell table:formula="oooc:=114-[.C93]" office:value-type="float" office:value="84.225">
            <text:p>84,23</text:p>
          </table:table-cell>
          <table:table-cell table:formula="oooc:=2*(TAN(RADIANS(0.5))*[.D93]+17.7)" office:value-type="float" office:value="36.8700408793533">
            <text:p>36,87</text:p>
          </table:table-cell>
          <table:table-cell table:formula="oooc:=(((3.14*[.D93])/12)*(37.6^2+37.6*[.E93]+[.E93]^2))*10^-3" office:value-type="float" office:value="91.6701154636225">
            <text:p>91,67</text:p>
          </table:table-cell>
          <table:table-cell table:formula="oooc:=(1000*[.B93])/[.F93]" office:value-type="float" office:value="1395.22023456766">
            <text:p>1395,22</text:p>
          </table:table-cell>
          <table:table-cell office:value-type="float" office:value="49.767">
            <text:p>49,77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31.3">
            <text:p>131,3</text:p>
          </table:table-cell>
          <table:table-cell office:value-type="float" office:value="27.834">
            <text:p>27,83</text:p>
          </table:table-cell>
          <table:table-cell table:formula="oooc:=114-[.C94]" office:value-type="float" office:value="86.166">
            <text:p>86,17</text:p>
          </table:table-cell>
          <table:table-cell table:formula="oooc:=2*(TAN(RADIANS(0.5))*[.D94]+17.7)" office:value-type="float" office:value="36.903918580117">
            <text:p>36,90</text:p>
          </table:table-cell>
          <table:table-cell table:formula="oooc:=(((3.14*[.D94])/12)*(37.6^2+37.6*[.E94]+[.E94]^2))*10^-3" office:value-type="float" office:value="93.867762307475">
            <text:p>93,87</text:p>
          </table:table-cell>
          <table:table-cell table:formula="oooc:=(1000*[.B94])/[.F94]" office:value-type="float" office:value="1398.77628668628">
            <text:p>1398,78</text:p>
          </table:table-cell>
          <table:table-cell office:value-type="float" office:value="50.122">
            <text:p>50,12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32.2">
            <text:p>132,2</text:p>
          </table:table-cell>
          <table:table-cell office:value-type="float" office:value="26.711">
            <text:p>26,71</text:p>
          </table:table-cell>
          <table:table-cell table:formula="oooc:=114-[.C95]" office:value-type="float" office:value="87.289">
            <text:p>87,29</text:p>
          </table:table-cell>
          <table:table-cell table:formula="oooc:=2*(TAN(RADIANS(0.5))*[.D95]+17.7)" office:value-type="float" office:value="36.9235191251751">
            <text:p>36,92</text:p>
          </table:table-cell>
          <table:table-cell table:formula="oooc:=(((3.14*[.D95])/12)*(37.6^2+37.6*[.E95]+[.E95]^2))*10^-3" office:value-type="float" office:value="95.1410240409115">
            <text:p>95,14</text:p>
          </table:table-cell>
          <table:table-cell table:formula="oooc:=(1000*[.B95])/[.F95]" office:value-type="float" office:value="1389.51626107317">
            <text:p>1389,52</text:p>
          </table:table-cell>
          <table:table-cell office:value-type="float" office:value="50.145">
            <text:p>50,15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19.3">
            <text:p>119,3</text:p>
          </table:table-cell>
          <table:table-cell office:value-type="float" office:value="37.339">
            <text:p>37,34</text:p>
          </table:table-cell>
          <table:table-cell table:formula="oooc:=114-[.C96]" office:value-type="float" office:value="76.661">
            <text:p>76,66</text:p>
          </table:table-cell>
          <table:table-cell table:formula="oooc:=2*(TAN(RADIANS(0.5))*[.D96]+17.7)" office:value-type="float" office:value="36.7380208234147">
            <text:p>36,74</text:p>
          </table:table-cell>
          <table:table-cell table:formula="oooc:=(((3.14*[.D96])/12)*(37.6^2+37.6*[.E96]+[.E96]^2))*10^-3" office:value-type="float" office:value="83.1429821641235">
            <text:p>83,14</text:p>
          </table:table-cell>
          <table:table-cell table:formula="oooc:=(1000*[.B96])/[.F96]" office:value-type="float" office:value="1434.87756747169">
            <text:p>1434,88</text:p>
          </table:table-cell>
          <table:table-cell office:value-type="float" office:value="80.473">
            <text:p>80,47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8.5">
            <text:p>128,5</text:p>
          </table:table-cell>
          <table:table-cell office:value-type="float" office:value="32.12">
            <text:p>32,12</text:p>
          </table:table-cell>
          <table:table-cell table:formula="oooc:=114-[.C97]" office:value-type="float" office:value="81.88">
            <text:p>81,88</text:p>
          </table:table-cell>
          <table:table-cell table:formula="oooc:=2*(TAN(RADIANS(0.5))*[.D97]+17.7)" office:value-type="float" office:value="36.8291118694147">
            <text:p>36,83</text:p>
          </table:table-cell>
          <table:table-cell table:formula="oooc:=(((3.14*[.D97])/12)*(37.6^2+37.6*[.E97]+[.E97]^2))*10^-3" office:value-type="float" office:value="89.0202280002699">
            <text:p>89,02</text:p>
          </table:table-cell>
          <table:table-cell table:formula="oooc:=(1000*[.B97])/[.F97]" office:value-type="float" office:value="1443.49214652214">
            <text:p>1443,49</text:p>
          </table:table-cell>
          <table:table-cell office:value-type="float" office:value="81.175">
            <text:p>81,18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5.3">
            <text:p>125,3</text:p>
          </table:table-cell>
          <table:table-cell office:value-type="float" office:value="34.447">
            <text:p>34,45</text:p>
          </table:table-cell>
          <table:table-cell table:formula="oooc:=114-[.C98]" office:value-type="float" office:value="79.553">
            <text:p>79,55</text:p>
          </table:table-cell>
          <table:table-cell table:formula="oooc:=2*(TAN(RADIANS(0.5))*[.D98]+17.7)" office:value-type="float" office:value="36.7884970267165">
            <text:p>36,79</text:p>
          </table:table-cell>
          <table:table-cell table:formula="oooc:=(((3.14*[.D98])/12)*(37.6^2+37.6*[.E98]+[.E98]^2))*10^-3" office:value-type="float" office:value="86.3962759821994">
            <text:p>86,40</text:p>
          </table:table-cell>
          <table:table-cell table:formula="oooc:=(1000*[.B98])/[.F98]" office:value-type="float" office:value="1450.29399213707">
            <text:p>1450,29</text:p>
          </table:table-cell>
          <table:table-cell office:value-type="float" office:value="80.359">
            <text:p>80,36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32.9">
            <text:p>132,9</text:p>
          </table:table-cell>
          <table:table-cell office:value-type="float" office:value="29.312">
            <text:p>29,31</text:p>
          </table:table-cell>
          <table:table-cell table:formula="oooc:=114-[.C99]" office:value-type="float" office:value="84.688">
            <text:p>84,69</text:p>
          </table:table-cell>
          <table:table-cell table:formula="oooc:=2*(TAN(RADIANS(0.5))*[.D99]+17.7)" office:value-type="float" office:value="36.8781219589276">
            <text:p>36,88</text:p>
          </table:table-cell>
          <table:table-cell table:formula="oooc:=(((3.14*[.D99])/12)*(37.6^2+37.6*[.E99]+[.E99]^2))*10^-3" office:value-type="float" office:value="92.1939824928774">
            <text:p>92,19</text:p>
          </table:table-cell>
          <table:table-cell table:formula="oooc:=(1000*[.B99])/[.F99]" office:value-type="float" office:value="1441.52575261913">
            <text:p>1441,53</text:p>
          </table:table-cell>
          <table:table-cell office:value-type="float" office:value="80.88">
            <text:p>80,88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32.4">
            <text:p>132,4</text:p>
          </table:table-cell>
          <table:table-cell office:value-type="float" office:value="29.712">
            <text:p>29,71</text:p>
          </table:table-cell>
          <table:table-cell table:formula="oooc:=114-[.C100]" office:value-type="float" office:value="84.288">
            <text:p>84,29</text:p>
          </table:table-cell>
          <table:table-cell table:formula="oooc:=2*(TAN(RADIANS(0.5))*[.D100]+17.7)" office:value-type="float" office:value="36.871140464695">
            <text:p>36,87</text:p>
          </table:table-cell>
          <table:table-cell table:formula="oooc:=(((3.14*[.D100])/12)*(37.6^2+37.6*[.E100]+[.E100]^2))*10^-3" office:value-type="float" office:value="91.7413846020277">
            <text:p>91,74</text:p>
          </table:table-cell>
          <table:table-cell table:formula="oooc:=(1000*[.B100])/[.F100]" office:value-type="float" office:value="1443.18728755129">
            <text:p>1443,19</text:p>
          </table:table-cell>
          <table:table-cell office:value-type="float" office:value="80.669">
            <text:p>80,67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23.5">
            <text:p>123,5</text:p>
          </table:table-cell>
          <table:table-cell office:value-type="float" office:value="39.215">
            <text:p>39,22</text:p>
          </table:table-cell>
          <table:table-cell table:formula="oooc:=114-[.C101]" office:value-type="float" office:value="74.785">
            <text:p>74,79</text:p>
          </table:table-cell>
          <table:table-cell table:formula="oooc:=2*(TAN(RADIANS(0.5))*[.D101]+17.7)" office:value-type="float" office:value="36.7052776154638">
            <text:p>36,71</text:p>
          </table:table-cell>
          <table:table-cell table:formula="oooc:=(((3.14*[.D101])/12)*(37.6^2+37.6*[.E101]+[.E101]^2))*10^-3" office:value-type="float" office:value="81.0372088963952">
            <text:p>81,04</text:p>
          </table:table-cell>
          <table:table-cell table:formula="oooc:=(1000*[.B101])/[.F101]" office:value-type="float" office:value="1523.99128353363">
            <text:p>1523,99</text:p>
          </table:table-cell>
          <table:table-cell office:value-type="float" office:value="150.278">
            <text:p>150,28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15.9">
            <text:p>115,9</text:p>
          </table:table-cell>
          <table:table-cell office:value-type="float" office:value="42.137">
            <text:p>42,14</text:p>
          </table:table-cell>
          <table:table-cell table:formula="oooc:=114-[.C102]" office:value-type="float" office:value="71.863">
            <text:p>71,86</text:p>
          </table:table-cell>
          <table:table-cell table:formula="oooc:=2*(TAN(RADIANS(0.5))*[.D102]+17.7)" office:value-type="float" office:value="36.6542778000946">
            <text:p>36,65</text:p>
          </table:table-cell>
          <table:table-cell table:formula="oooc:=(((3.14*[.D102])/12)*(37.6^2+37.6*[.E102]+[.E102]^2))*10^-3" office:value-type="float" office:value="77.7645114197444">
            <text:p>77,76</text:p>
          </table:table-cell>
          <table:table-cell table:formula="oooc:=(1000*[.B102])/[.F102]" office:value-type="float" office:value="1490.39707038618">
            <text:p>1490,40</text:p>
          </table:table-cell>
          <table:table-cell office:value-type="float" office:value="151.642">
            <text:p>151,64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29.1">
            <text:p>129,1</text:p>
          </table:table-cell>
          <table:table-cell office:value-type="float" office:value="35.401">
            <text:p>35,4</text:p>
          </table:table-cell>
          <table:table-cell table:formula="oooc:=114-[.C103]" office:value-type="float" office:value="78.599">
            <text:p>78,60</text:p>
          </table:table-cell>
          <table:table-cell table:formula="oooc:=2*(TAN(RADIANS(0.5))*[.D103]+17.7)" office:value-type="float" office:value="36.7718461629717">
            <text:p>36,77</text:p>
          </table:table-cell>
          <table:table-cell table:formula="oooc:=(((3.14*[.D103])/12)*(37.6^2+37.6*[.E103]+[.E103]^2))*10^-3" office:value-type="float" office:value="85.3221440806872">
            <text:p>85,32</text:p>
          </table:table-cell>
          <table:table-cell table:formula="oooc:=(1000*[.B103])/[.F103]" office:value-type="float" office:value="1513.08902736801">
            <text:p>1513,09</text:p>
          </table:table-cell>
          <table:table-cell office:value-type="float" office:value="151.807">
            <text:p>151,81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33.4">
            <text:p>133,4</text:p>
          </table:table-cell>
          <table:table-cell office:value-type="float" office:value="33.147">
            <text:p>33,15</text:p>
          </table:table-cell>
          <table:table-cell table:formula="oooc:=114-[.C104]" office:value-type="float" office:value="80.853">
            <text:p>80,85</text:p>
          </table:table-cell>
          <table:table-cell table:formula="oooc:=2*(TAN(RADIANS(0.5))*[.D104]+17.7)" office:value-type="float" office:value="36.8111868829724">
            <text:p>36,81</text:p>
          </table:table-cell>
          <table:table-cell table:formula="oooc:=(((3.14*[.D104])/12)*(37.6^2+37.6*[.E104]+[.E104]^2))*10^-3" office:value-type="float" office:value="87.8614842122067">
            <text:p>87,86</text:p>
          </table:table-cell>
          <table:table-cell table:formula="oooc:=(1000*[.B104])/[.F104]" office:value-type="float" office:value="1518.29895882258">
            <text:p>1518,30</text:p>
          </table:table-cell>
          <table:table-cell office:value-type="float" office:value="151.702">
            <text:p>151,7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32.8">
            <text:p>132,8</text:p>
          </table:table-cell>
          <table:table-cell office:value-type="float" office:value="33.346">
            <text:p>33,35</text:p>
          </table:table-cell>
          <table:table-cell table:formula="oooc:=114-[.C105]" office:value-type="float" office:value="80.654">
            <text:p>80,65</text:p>
          </table:table-cell>
          <table:table-cell table:formula="oooc:=2*(TAN(RADIANS(0.5))*[.D105]+17.7)" office:value-type="float" office:value="36.8077135895917">
            <text:p>36,81</text:p>
          </table:table-cell>
          <table:table-cell table:formula="oooc:=(((3.14*[.D105])/12)*(37.6^2+37.6*[.E105]+[.E105]^2))*10^-3" office:value-type="float" office:value="87.6370819653978">
            <text:p>87,64</text:p>
          </table:table-cell>
          <table:table-cell table:formula="oooc:=(1000*[.B105])/[.F105]" office:value-type="float" office:value="1515.34027630489">
            <text:p>1515,34</text:p>
          </table:table-cell>
          <table:table-cell office:value-type="float" office:value="151.717">
            <text:p>151,72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0.1">
            <text:p>120,1</text:p>
          </table:table-cell>
          <table:table-cell office:value-type="float" office:value="41.674">
            <text:p>41,67</text:p>
          </table:table-cell>
          <table:table-cell table:formula="oooc:=114-[.C106]" office:value-type="float" office:value="72.326">
            <text:p>72,33</text:p>
          </table:table-cell>
          <table:table-cell table:formula="oooc:=2*(TAN(RADIANS(0.5))*[.D106]+17.7)" office:value-type="float" office:value="36.6623588796688">
            <text:p>36,66</text:p>
          </table:table-cell>
          <table:table-cell table:formula="oooc:=(((3.14*[.D106])/12)*(37.6^2+37.6*[.E106]+[.E106]^2))*10^-3" office:value-type="float" office:value="78.2824970094624">
            <text:p>78,28</text:p>
          </table:table-cell>
          <table:table-cell table:formula="oooc:=(1000*[.B106])/[.F106]" office:value-type="float" office:value="1534.18713745785">
            <text:p>1534,19</text:p>
          </table:table-cell>
          <table:table-cell office:value-type="float" office:value="301.115">
            <text:p>301,12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2.1">
            <text:p>122,1</text:p>
          </table:table-cell>
          <table:table-cell office:value-type="float" office:value="42.781">
            <text:p>42,78</text:p>
          </table:table-cell>
          <table:table-cell table:formula="oooc:=114-[.C107]" office:value-type="float" office:value="71.219">
            <text:p>71,22</text:p>
          </table:table-cell>
          <table:table-cell table:formula="oooc:=2*(TAN(RADIANS(0.5))*[.D107]+17.7)" office:value-type="float" office:value="36.6430375943801">
            <text:p>36,64</text:p>
          </table:table-cell>
          <table:table-cell table:formula="oooc:=(((3.14*[.D107])/12)*(37.6^2+37.6*[.E107]+[.E107]^2))*10^-3" office:value-type="float" office:value="77.0443955635375">
            <text:p>77,04</text:p>
          </table:table-cell>
          <table:table-cell table:formula="oooc:=(1000*[.B107])/[.F107]" office:value-type="float" office:value="1584.80054398384">
            <text:p>1584,80</text:p>
          </table:table-cell>
          <table:table-cell office:value-type="float" office:value="302.072">
            <text:p>302,07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9.1">
            <text:p>129,1</text:p>
          </table:table-cell>
          <table:table-cell office:value-type="float" office:value="38.892">
            <text:p>38,89</text:p>
          </table:table-cell>
          <table:table-cell table:formula="oooc:=114-[.C108]" office:value-type="float" office:value="75.108">
            <text:p>75,11</text:p>
          </table:table-cell>
          <table:table-cell table:formula="oooc:=2*(TAN(RADIANS(0.5))*[.D108]+17.7)" office:value-type="float" office:value="36.7109151720566">
            <text:p>36,71</text:p>
          </table:table-cell>
          <table:table-cell table:formula="oooc:=(((3.14*[.D108])/12)*(37.6^2+37.6*[.E108]+[.E108]^2))*10^-3" office:value-type="float" office:value="81.3995126770041">
            <text:p>81,40</text:p>
          </table:table-cell>
          <table:table-cell table:formula="oooc:=(1000*[.B108])/[.F108]" office:value-type="float" office:value="1586.00458103813">
            <text:p>1586,00</text:p>
          </table:table-cell>
          <table:table-cell office:value-type="float" office:value="302.746">
            <text:p>302,75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7.3">
            <text:p>127,3</text:p>
          </table:table-cell>
          <table:table-cell office:value-type="float" office:value="40.128">
            <text:p>40,13</text:p>
          </table:table-cell>
          <table:table-cell table:formula="oooc:=114-[.C109]" office:value-type="float" office:value="73.872">
            <text:p>73,87</text:p>
          </table:table-cell>
          <table:table-cell table:formula="oooc:=2*(TAN(RADIANS(0.5))*[.D109]+17.7)" office:value-type="float" office:value="36.6893423548779">
            <text:p>36,69</text:p>
          </table:table-cell>
          <table:table-cell table:formula="oooc:=(((3.14*[.D109])/12)*(37.6^2+37.6*[.E109]+[.E109]^2))*10^-3" office:value-type="float" office:value="80.013690630564">
            <text:p>80,01</text:p>
          </table:table-cell>
          <table:table-cell table:formula="oooc:=(1000*[.B109])/[.F109]" office:value-type="float" office:value="1590.97773139555">
            <text:p>1590,98</text:p>
          </table:table-cell>
          <table:table-cell office:value-type="float" office:value="301.596">
            <text:p>301,6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35.1">
            <text:p>135,1</text:p>
          </table:table-cell>
          <table:table-cell office:value-type="float" office:value="35.62">
            <text:p>35,62</text:p>
          </table:table-cell>
          <table:table-cell table:formula="oooc:=114-[.C110]" office:value-type="float" office:value="78.38">
            <text:p>78,38</text:p>
          </table:table-cell>
          <table:table-cell table:formula="oooc:=2*(TAN(RADIANS(0.5))*[.D110]+17.7)" office:value-type="float" office:value="36.7680237948793">
            <text:p>36,77</text:p>
          </table:table-cell>
          <table:table-cell table:formula="oooc:=(((3.14*[.D110])/12)*(37.6^2+37.6*[.E110]+[.E110]^2))*10^-3" office:value-type="float" office:value="85.0756986519656">
            <text:p>85,08</text:p>
          </table:table-cell>
          <table:table-cell table:formula="oooc:=(1000*[.B110])/[.F110]" office:value-type="float" office:value="1587.99753796531">
            <text:p>1588,00</text:p>
          </table:table-cell>
          <table:table-cell office:value-type="float" office:value="301.513">
            <text:p>301,51</text:p>
          </table:table-cell>
          <table:table-cell table:number-columns-repeated="248"/>
        </table:table-row>
      </table:table>
      <table:table table:name="Ark6" table:style-name="ta9" table:print="false">
        <table:table-column table:style-name="co32" table:default-cell-style-name="ce3"/>
        <table:table-column table:style-name="co8" table:default-cell-style-name="ce5"/>
        <table:table-column table:style-name="co3" table:default-cell-style-name="ce3"/>
        <table:table-column table:style-name="co7" table:default-cell-style-name="ce3"/>
        <table:table-column table:style-name="co33" table:default-cell-style-name="ce3"/>
        <table:table-column table:style-name="co34" table:number-columns-repeated="2" table:default-cell-style-name="ce3"/>
        <table:table-column table:style-name="co1" table:default-cell-style-name="ce3"/>
        <table:table-column table:style-name="co33" table:default-cell-style-name="ce3"/>
        <table:table-column table:style-name="co35" table:default-cell-style-name="ce3"/>
        <table:table-column table:style-name="co4" table:default-cell-style-name="ce3"/>
        <table:table-column table:style-name="co8" table:number-columns-repeated="245" table:default-cell-style-name="Default"/>
        <table:table-row table:style-name="ro1">
          <table:table-cell table:style-name="ce1" office:value-type="string">
            <text:p>Syklisk styrketest på kalksteinpulver, stempelhastighet på 2,4 mm/min</text:p>
          </table:table-cell>
          <table:table-cell table:style-name="Default" table:number-columns-repeated="10"/>
          <table:table-cell table:number-columns-repeated="245"/>
        </table:table-row>
        <table:table-row table:style-name="ro2">
          <table:table-cell table:style-name="Default" table:number-columns-repeated="11"/>
          <table:table-cell table:number-columns-repeated="245"/>
        </table:table-row>
        <table:table-row table:style-name="ro2">
          <table:table-cell table:style-name="ce2" office:value-type="string">
            <text:p>Test.nr</text:p>
          </table:table-cell>
          <table:table-cell table:style-name="ce2" office:value-type="string">
            <text:p>K.nivå [kPa]</text:p>
          </table:table-cell>
          <table:table-cell table:style-name="ce2" office:value-type="string">
            <text:p>Rep.</text:p>
          </table:table-cell>
          <table:table-cell table:style-name="ce2" office:value-type="string">
            <text:p>B.styrke ref. [kPa]</text:p>
          </table:table-cell>
          <table:table-cell table:style-name="ce2" office:value-type="string">
            <text:p>Sykl.75%[kPa]</text:p>
          </table:table-cell>
          <table:table-cell table:style-name="ce2" office:value-type="string">
            <text:p>P.vekt [g]</text:p>
          </table:table-cell>
          <table:table-cell table:style-name="ce2" office:value-type="string">
            <text:p>R.fukt.[%]</text:p>
          </table:table-cell>
          <table:table-cell table:style-name="ce2" office:value-type="string">
            <text:p>K.tid [s]</text:p>
          </table:table-cell>
          <table:table-cell table:style-name="ce2" office:value-type="string">
            <text:p>B.styrke [kPa]</text:p>
          </table:table-cell>
          <table:table-cell table:style-name="ce2" office:value-type="string">
            <text:p>Reel b.sykl. [kPa]</text:p>
          </table:table-cell>
          <table:table-cell table:style-name="ce2" office:value-type="string">
            <text:p>Reel sykl. [%]</text:p>
          </table:table-cell>
          <table:table-cell table:number-columns-repeated="24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.297">
            <text:p>3,3</text:p>
          </table:table-cell>
          <table:table-cell office:value-type="float" office:value="2.5">
            <text:p>2,5</text:p>
          </table:table-cell>
          <table:table-cell office:value-type="float" office:value="115.3">
            <text:p>115,3</text:p>
          </table:table-cell>
          <table:table-cell office:value-type="float" office:value="54">
            <text:p>54</text:p>
          </table:table-cell>
          <table:table-cell office:value-type="float" office:value="545">
            <text:p>545</text:p>
          </table:table-cell>
          <table:table-cell office:value-type="float" office:value="3.705">
            <text:p>3,71</text:p>
          </table:table-cell>
          <table:table-cell office:value-type="float" office:value="3.247">
            <text:p>3,25</text:p>
          </table:table-cell>
          <table:table-cell office:value-type="float" office:value="98.4">
            <text:p>98,4</text:p>
          </table:table-cell>
          <table:table-cell table:number-columns-repeated="245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.297">
            <text:p>3,3</text:p>
          </table:table-cell>
          <table:table-cell office:value-type="float" office:value="2.5">
            <text:p>2,5</text:p>
          </table:table-cell>
          <table:table-cell office:value-type="float" office:value="100.3">
            <text:p>100,3</text:p>
          </table:table-cell>
          <table:table-cell office:value-type="float" office:value="56">
            <text:p>56</text:p>
          </table:table-cell>
          <table:table-cell office:value-type="float" office:value="900">
            <text:p>900</text:p>
          </table:table-cell>
          <table:table-cell office:value-type="float" office:value="3.2">
            <text:p>3,2</text:p>
          </table:table-cell>
          <table:table-cell office:value-type="float" office:value="2.745">
            <text:p>2,75</text:p>
          </table:table-cell>
          <table:table-cell office:value-type="float" office:value="83.3">
            <text:p>83,3</text:p>
          </table:table-cell>
          <table:table-cell table:number-columns-repeated="245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3.297">
            <text:p>3,3</text:p>
          </table:table-cell>
          <table:table-cell office:value-type="float" office:value="2.5">
            <text:p>2,5</text:p>
          </table:table-cell>
          <table:table-cell office:value-type="float" office:value="108.6">
            <text:p>108,6</text:p>
          </table:table-cell>
          <table:table-cell office:value-type="float" office:value="58.5">
            <text:p>58,5</text:p>
          </table:table-cell>
          <table:table-cell office:value-type="float" office:value="672">
            <text:p>672</text:p>
          </table:table-cell>
          <table:table-cell office:value-type="float" office:value="3.836">
            <text:p>3,84</text:p>
          </table:table-cell>
          <table:table-cell office:value-type="float" office:value="3.083">
            <text:p>3,08</text:p>
          </table:table-cell>
          <table:table-cell office:value-type="float" office:value="93.5">
            <text:p>93,5</text:p>
          </table:table-cell>
          <table:table-cell table:number-columns-repeated="24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.827">
            <text:p>5,83</text:p>
          </table:table-cell>
          <table:table-cell office:value-type="float" office:value="4.4">
            <text:p>4,4</text:p>
          </table:table-cell>
          <table:table-cell office:value-type="float" office:value="114.8">
            <text:p>114,8</text:p>
          </table:table-cell>
          <table:table-cell office:value-type="float" office:value="55">
            <text:p>55</text:p>
          </table:table-cell>
          <table:table-cell office:value-type="float" office:value="668">
            <text:p>668</text:p>
          </table:table-cell>
          <table:table-cell office:value-type="float" office:value="5.872">
            <text:p>5,87</text:p>
          </table:table-cell>
          <table:table-cell office:value-type="float" office:value="4.836">
            <text:p>4,84</text:p>
          </table:table-cell>
          <table:table-cell office:value-type="float" office:value="83">
            <text:p>83</text:p>
          </table:table-cell>
          <table:table-cell table:number-columns-repeated="245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.827">
            <text:p>5,83</text:p>
          </table:table-cell>
          <table:table-cell office:value-type="float" office:value="4.4">
            <text:p>4,4</text:p>
          </table:table-cell>
          <table:table-cell office:value-type="float" office:value="103.8">
            <text:p>103,8</text:p>
          </table:table-cell>
          <table:table-cell office:value-type="float" office:value="58.5">
            <text:p>58,5</text:p>
          </table:table-cell>
          <table:table-cell office:value-type="float" office:value="865">
            <text:p>865</text:p>
          </table:table-cell>
          <table:table-cell office:value-type="float" office:value="6.168">
            <text:p>6,17</text:p>
          </table:table-cell>
          <table:table-cell office:value-type="float" office:value="4.906">
            <text:p>4,91</text:p>
          </table:table-cell>
          <table:table-cell office:value-type="float" office:value="84.2">
            <text:p>84,2</text:p>
          </table:table-cell>
          <table:table-cell table:number-columns-repeated="245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.827">
            <text:p>5,83</text:p>
          </table:table-cell>
          <table:table-cell office:value-type="float" office:value="4.4">
            <text:p>4,4</text:p>
          </table:table-cell>
          <table:table-cell office:value-type="float" office:value="98.4">
            <text:p>98,4</text:p>
          </table:table-cell>
          <table:table-cell office:value-type="float" office:value="58.5">
            <text:p>58,5</text:p>
          </table:table-cell>
          <table:table-cell office:value-type="float" office:value="1040">
            <text:p>1040</text:p>
          </table:table-cell>
          <table:table-cell office:value-type="float" office:value="6.313">
            <text:p>6,31</text:p>
          </table:table-cell>
          <table:table-cell office:value-type="float" office:value="5.266">
            <text:p>5,27</text:p>
          </table:table-cell>
          <table:table-cell office:value-type="float" office:value="90.4">
            <text:p>90,4</text:p>
          </table:table-cell>
          <table:table-cell table:number-columns-repeated="24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7.387">
            <text:p>7,39</text:p>
          </table:table-cell>
          <table:table-cell office:value-type="float" office:value="5.5">
            <text:p>5,5</text:p>
          </table:table-cell>
          <table:table-cell office:value-type="float" office:value="115.2">
            <text:p>115,2</text:p>
          </table:table-cell>
          <table:table-cell office:value-type="float" office:value="54">
            <text:p>54</text:p>
          </table:table-cell>
          <table:table-cell office:value-type="float" office:value="750">
            <text:p>750</text:p>
          </table:table-cell>
          <table:table-cell office:value-type="float" office:value="7.468">
            <text:p>7,47</text:p>
          </table:table-cell>
          <table:table-cell office:value-type="float" office:value="5.873">
            <text:p>5,87</text:p>
          </table:table-cell>
          <table:table-cell office:value-type="float" office:value="79.5">
            <text:p>79,5</text:p>
          </table:table-cell>
          <table:table-cell table:number-columns-repeated="245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7.387">
            <text:p>7,39</text:p>
          </table:table-cell>
          <table:table-cell office:value-type="float" office:value="5.5">
            <text:p>5,5</text:p>
          </table:table-cell>
          <table:table-cell office:value-type="float" office:value="103.9">
            <text:p>103,9</text:p>
          </table:table-cell>
          <table:table-cell office:value-type="float" office:value="56">
            <text:p>56</text:p>
          </table:table-cell>
          <table:table-cell office:value-type="float" office:value="998">
            <text:p>998</text:p>
          </table:table-cell>
          <table:table-cell office:value-type="float" office:value="7.898">
            <text:p>7,9</text:p>
          </table:table-cell>
          <table:table-cell office:value-type="float" office:value="5.783">
            <text:p>5,78</text:p>
          </table:table-cell>
          <table:table-cell office:value-type="float" office:value="78.3">
            <text:p>78,3</text:p>
          </table:table-cell>
          <table:table-cell table:number-columns-repeated="245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7.387">
            <text:p>7,39</text:p>
          </table:table-cell>
          <table:table-cell office:value-type="float" office:value="5.5">
            <text:p>5,5</text:p>
          </table:table-cell>
          <table:table-cell office:value-type="float" office:value="110.9">
            <text:p>110,9</text:p>
          </table:table-cell>
          <table:table-cell office:value-type="float" office:value="59">
            <text:p>59</text:p>
          </table:table-cell>
          <table:table-cell office:value-type="float" office:value="900">
            <text:p>900</text:p>
          </table:table-cell>
          <table:table-cell office:value-type="float" office:value="7.709">
            <text:p>7,71</text:p>
          </table:table-cell>
          <table:table-cell office:value-type="float" office:value="6.309">
            <text:p>6,31</text:p>
          </table:table-cell>
          <table:table-cell office:value-type="float" office:value="85.4">
            <text:p>85,4</text:p>
          </table:table-cell>
          <table:table-cell table:number-columns-repeated="245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0.284">
            <text:p>10,28</text:p>
          </table:table-cell>
          <table:table-cell office:value-type="float" office:value="7.7">
            <text:p>7,7</text:p>
          </table:table-cell>
          <table:table-cell office:value-type="float" office:value="101.1">
            <text:p>101,1</text:p>
          </table:table-cell>
          <table:table-cell office:value-type="float" office:value="55.5">
            <text:p>55,5</text:p>
          </table:table-cell>
          <table:table-cell office:value-type="float" office:value="1070">
            <text:p>1070</text:p>
          </table:table-cell>
          <table:table-cell office:value-type="float" office:value="10.07">
            <text:p>10,07</text:p>
          </table:table-cell>
          <table:table-cell office:value-type="float" office:value="8.522">
            <text:p>8,52</text:p>
          </table:table-cell>
          <table:table-cell office:value-type="float" office:value="82.8">
            <text:p>82,8</text:p>
          </table:table-cell>
          <table:table-cell table:number-columns-repeated="245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10.284">
            <text:p>10,28</text:p>
          </table:table-cell>
          <table:table-cell office:value-type="float" office:value="7.7">
            <text:p>7,7</text:p>
          </table:table-cell>
          <table:table-cell office:value-type="float" office:value="115.7">
            <text:p>115,7</text:p>
          </table:table-cell>
          <table:table-cell office:value-type="float" office:value="55.5">
            <text:p>55,5</text:p>
          </table:table-cell>
          <table:table-cell office:value-type="float" office:value="860">
            <text:p>860</text:p>
          </table:table-cell>
          <table:table-cell office:value-type="float" office:value="9.513">
            <text:p>9,51</text:p>
          </table:table-cell>
          <table:table-cell office:value-type="float" office:value="8.111">
            <text:p>8,11</text:p>
          </table:table-cell>
          <table:table-cell office:value-type="float" office:value="78.8">
            <text:p>78,8</text:p>
          </table:table-cell>
          <table:table-cell table:number-columns-repeated="245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0.284">
            <text:p>10,28</text:p>
          </table:table-cell>
          <table:table-cell office:value-type="float" office:value="7.7">
            <text:p>7,7</text:p>
          </table:table-cell>
          <table:table-cell office:value-type="float" office:value="106.8">
            <text:p>106,8</text:p>
          </table:table-cell>
          <table:table-cell office:value-type="float" office:value="58.5">
            <text:p>58,5</text:p>
          </table:table-cell>
          <table:table-cell office:value-type="float" office:value="1021">
            <text:p>1021</text:p>
          </table:table-cell>
          <table:table-cell office:value-type="float" office:value="10.339">
            <text:p>10,34</text:p>
          </table:table-cell>
          <table:table-cell office:value-type="float" office:value="8.642">
            <text:p>8,64</text:p>
          </table:table-cell>
          <table:table-cell office:value-type="float" office:value="84">
            <text:p>84</text:p>
          </table:table-cell>
          <table:table-cell table:number-columns-repeated="24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4.539">
            <text:p>14,54</text:p>
          </table:table-cell>
          <table:table-cell office:value-type="float" office:value="10.9">
            <text:p>10,9</text:p>
          </table:table-cell>
          <table:table-cell office:value-type="float" office:value="115.2">
            <text:p>115,2</text:p>
          </table:table-cell>
          <table:table-cell office:value-type="float" office:value="55">
            <text:p>55</text:p>
          </table:table-cell>
          <table:table-cell office:value-type="float" office:value="937">
            <text:p>937</text:p>
          </table:table-cell>
          <table:table-cell office:value-type="float" office:value="13.885">
            <text:p>13,89</text:p>
          </table:table-cell>
          <table:table-cell office:value-type="float" office:value="12.124">
            <text:p>12,12</text:p>
          </table:table-cell>
          <table:table-cell office:value-type="float" office:value="83.4">
            <text:p>83,4</text:p>
          </table:table-cell>
          <table:table-cell table:number-columns-repeated="245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4.539">
            <text:p>14,54</text:p>
          </table:table-cell>
          <table:table-cell office:value-type="float" office:value="10.9">
            <text:p>10,9</text:p>
          </table:table-cell>
          <table:table-cell office:value-type="float" office:value="102.2">
            <text:p>102,2</text:p>
          </table:table-cell>
          <table:table-cell office:value-type="float" office:value="56">
            <text:p>56</text:p>
          </table:table-cell>
          <table:table-cell office:value-type="float" office:value="1195">
            <text:p>1195</text:p>
          </table:table-cell>
          <table:table-cell office:value-type="float" office:value="10.477">
            <text:p>10,48</text:p>
          </table:table-cell>
          <table:table-cell office:value-type="float" office:value="10.643">
            <text:p>10,64</text:p>
          </table:table-cell>
          <table:table-cell office:value-type="float" office:value="73.2">
            <text:p>73,2</text:p>
          </table:table-cell>
          <table:table-cell table:number-columns-repeated="245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14.539">
            <text:p>14,54</text:p>
          </table:table-cell>
          <table:table-cell office:value-type="float" office:value="10.9">
            <text:p>10,9</text:p>
          </table:table-cell>
          <table:table-cell office:value-type="float" office:value="107.1">
            <text:p>107,1</text:p>
          </table:table-cell>
          <table:table-cell office:value-type="float" office:value="59">
            <text:p>59</text:p>
          </table:table-cell>
          <table:table-cell office:value-type="float" office:value="1140">
            <text:p>1140</text:p>
          </table:table-cell>
          <table:table-cell office:value-type="float" office:value="13.788">
            <text:p>13,79</text:p>
          </table:table-cell>
          <table:table-cell office:value-type="float" office:value="11.316">
            <text:p>11,32</text:p>
          </table:table-cell>
          <table:table-cell office:value-type="float" office:value="77.8">
            <text:p>77,8</text:p>
          </table:table-cell>
          <table:table-cell table:number-columns-repeated="245"/>
        </table:table-row>
        <table:table-row table:style-name="ro2" table:number-rows-repeated="2">
          <table:table-cell table:style-name="Default" table:number-columns-repeated="11"/>
          <table:table-cell table:number-columns-repeated="245"/>
        </table:table-row>
        <table:table-row table:style-name="ro2">
          <table:table-cell table:style-name="ce2" office:value-type="string">
            <text:p>Test.nr</text:p>
          </table:table-cell>
          <table:table-cell table:style-name="ce2" office:value-type="string">
            <text:p>K.nivå [kPa]</text:p>
          </table:table-cell>
          <table:table-cell table:style-name="ce2" office:value-type="string">
            <text:p>Rep.</text:p>
          </table:table-cell>
          <table:table-cell table:style-name="ce2" office:value-type="string">
            <text:p>B.styrke ref. [kPa]</text:p>
          </table:table-cell>
          <table:table-cell table:style-name="ce2" office:value-type="string">
            <text:p>Sykl.50%[kPa]</text:p>
          </table:table-cell>
          <table:table-cell table:style-name="ce2" office:value-type="string">
            <text:p>P.vekt [g]</text:p>
          </table:table-cell>
          <table:table-cell table:style-name="ce2" office:value-type="string">
            <text:p>R.fukt.[%]</text:p>
          </table:table-cell>
          <table:table-cell table:style-name="ce2" office:value-type="string">
            <text:p>K.tid [s]</text:p>
          </table:table-cell>
          <table:table-cell table:style-name="ce2" office:value-type="string">
            <text:p>B.styrke [kPa]</text:p>
          </table:table-cell>
          <table:table-cell table:style-name="ce2" office:value-type="string">
            <text:p>Reel b.sykl. [kPa]</text:p>
          </table:table-cell>
          <table:table-cell table:style-name="ce2" office:value-type="string">
            <text:p>Reel sykl. [%]</text:p>
          </table:table-cell>
          <table:table-cell table:number-columns-repeated="24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.297">
            <text:p>3,3</text:p>
          </table:table-cell>
          <table:table-cell table:style-name="ce45" office:value-type="float" office:value="1.6">
            <text:p>1,6</text:p>
          </table:table-cell>
          <table:table-cell table:style-name="ce45" office:value-type="float" office:value="105.1">
            <text:p>105,1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795">
            <text:p>795</text:p>
          </table:table-cell>
          <table:table-cell table:style-name="ce45" office:value-type="float" office:value="3.832">
            <text:p>3,83</text:p>
          </table:table-cell>
          <table:table-cell table:style-name="ce45" office:value-type="float" office:value="2.019">
            <text:p>2,02</text:p>
          </table:table-cell>
          <table:table-cell table:style-name="ce45" office:value-type="float" office:value="61.2">
            <text:p>61,2</text:p>
          </table:table-cell>
          <table:table-cell table:number-columns-repeated="245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.297">
            <text:p>3,3</text:p>
          </table:table-cell>
          <table:table-cell table:style-name="ce45" office:value-type="float" office:value="1.6">
            <text:p>1,6</text:p>
          </table:table-cell>
          <table:table-cell table:style-name="ce45" office:value-type="float" office:value="101.2">
            <text:p>101,2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855">
            <text:p>855</text:p>
          </table:table-cell>
          <table:table-cell table:style-name="ce45" office:value-type="float" office:value="3.899">
            <text:p>3,9</text:p>
          </table:table-cell>
          <table:table-cell table:style-name="ce45" office:value-type="float" office:value="2.119">
            <text:p>2,12</text:p>
          </table:table-cell>
          <table:table-cell table:style-name="ce45" office:value-type="float" office:value="64.3">
            <text:p>64,3</text:p>
          </table:table-cell>
          <table:table-cell table:number-columns-repeated="245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3.297">
            <text:p>3,3</text:p>
          </table:table-cell>
          <table:table-cell table:style-name="ce45" office:value-type="float" office:value="1.6">
            <text:p>1,6</text:p>
          </table:table-cell>
          <table:table-cell table:style-name="ce45" office:value-type="float" office:value="101.1">
            <text:p>101,1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890">
            <text:p>890</text:p>
          </table:table-cell>
          <table:table-cell table:style-name="ce45" office:value-type="float" office:value="3.92">
            <text:p>3,92</text:p>
          </table:table-cell>
          <table:table-cell table:style-name="ce45" office:value-type="float" office:value="2.392">
            <text:p>2,39</text:p>
          </table:table-cell>
          <table:table-cell table:style-name="ce45" office:value-type="float" office:value="72.6">
            <text:p>72,6</text:p>
          </table:table-cell>
          <table:table-cell table:number-columns-repeated="245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.827">
            <text:p>5,83</text:p>
          </table:table-cell>
          <table:table-cell table:style-name="ce45" office:value-type="float" office:value="2.9">
            <text:p>2,9</text:p>
          </table:table-cell>
          <table:table-cell table:style-name="ce45" office:value-type="float" office:value="106.7">
            <text:p>106,7</text:p>
          </table:table-cell>
          <table:table-cell table:style-name="ce45" office:value-type="float" office:value="56.5">
            <text:p>56,5</text:p>
          </table:table-cell>
          <table:table-cell table:style-name="ce45" office:value-type="float" office:value="825">
            <text:p>825</text:p>
          </table:table-cell>
          <table:table-cell table:style-name="ce45" office:value-type="float" office:value="6.242">
            <text:p>6,24</text:p>
          </table:table-cell>
          <table:table-cell table:style-name="ce45" office:value-type="float" office:value="3.124">
            <text:p>3,12</text:p>
          </table:table-cell>
          <table:table-cell table:style-name="ce45" office:value-type="float" office:value="53.6">
            <text:p>53,6</text:p>
          </table:table-cell>
          <table:table-cell table:number-columns-repeated="245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.827">
            <text:p>5,83</text:p>
          </table:table-cell>
          <table:table-cell table:style-name="ce45" office:value-type="float" office:value="2.9">
            <text:p>2,9</text:p>
          </table:table-cell>
          <table:table-cell table:style-name="ce45" office:value-type="float" office:value="98.2">
            <text:p>98,2</text:p>
          </table:table-cell>
          <table:table-cell table:style-name="ce45" office:value-type="float" office:value="56.5">
            <text:p>56,5</text:p>
          </table:table-cell>
          <table:table-cell table:style-name="ce45" office:value-type="float" office:value="1120">
            <text:p>1120</text:p>
          </table:table-cell>
          <table:table-cell table:style-name="ce45" office:value-type="float" office:value="6.398">
            <text:p>6,4</text:p>
          </table:table-cell>
          <table:table-cell table:style-name="ce45" office:value-type="float" office:value="3.289">
            <text:p>3,29</text:p>
          </table:table-cell>
          <table:table-cell table:style-name="ce45" office:value-type="float" office:value="56.4">
            <text:p>56,4</text:p>
          </table:table-cell>
          <table:table-cell table:number-columns-repeated="245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.827">
            <text:p>5,83</text:p>
          </table:table-cell>
          <table:table-cell table:style-name="ce45" office:value-type="float" office:value="2.9">
            <text:p>2,9</text:p>
          </table:table-cell>
          <table:table-cell table:style-name="ce45" office:value-type="float" office:value="105.1">
            <text:p>105,1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950">
            <text:p>950</text:p>
          </table:table-cell>
          <table:table-cell table:style-name="ce45" office:value-type="float" office:value="6.306">
            <text:p>6,31</text:p>
          </table:table-cell>
          <table:table-cell table:style-name="ce45" office:value-type="float" office:value="3.432">
            <text:p>3,43</text:p>
          </table:table-cell>
          <table:table-cell table:style-name="ce45" office:value-type="float" office:value="58.9">
            <text:p>58,9</text:p>
          </table:table-cell>
          <table:table-cell table:number-columns-repeated="24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7.387">
            <text:p>7,39</text:p>
          </table:table-cell>
          <table:table-cell table:style-name="ce45" office:value-type="float" office:value="3.7">
            <text:p>3,7</text:p>
          </table:table-cell>
          <table:table-cell table:style-name="ce45" office:value-type="float" office:value="103.3">
            <text:p>103,3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1070">
            <text:p>1070</text:p>
          </table:table-cell>
          <table:table-cell table:style-name="ce45" office:value-type="float" office:value="7.937">
            <text:p>7,94</text:p>
          </table:table-cell>
          <table:table-cell table:style-name="ce45" office:value-type="float" office:value="4.86">
            <text:p>4,86</text:p>
          </table:table-cell>
          <table:table-cell table:style-name="ce45" office:value-type="float" office:value="65.8">
            <text:p>65,8</text:p>
          </table:table-cell>
          <table:table-cell table:number-columns-repeated="245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7.387">
            <text:p>7,39</text:p>
          </table:table-cell>
          <table:table-cell table:style-name="ce45" office:value-type="float" office:value="3.7">
            <text:p>3,7</text:p>
          </table:table-cell>
          <table:table-cell table:style-name="ce45" office:value-type="float" office:value="100.7">
            <text:p>100,7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1135">
            <text:p>1135</text:p>
          </table:table-cell>
          <table:table-cell table:style-name="ce45" office:value-type="float" office:value="7.991">
            <text:p>7,99</text:p>
          </table:table-cell>
          <table:table-cell table:style-name="ce45" office:value-type="float" office:value="4.596">
            <text:p>4,6</text:p>
          </table:table-cell>
          <table:table-cell table:style-name="ce45" office:value-type="float" office:value="62.2">
            <text:p>62,2</text:p>
          </table:table-cell>
          <table:table-cell table:number-columns-repeated="245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7.387">
            <text:p>7,39</text:p>
          </table:table-cell>
          <table:table-cell table:style-name="ce45" office:value-type="float" office:value="3.7">
            <text:p>3,7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1143">
            <text:p>1143</text:p>
          </table:table-cell>
          <table:table-cell table:style-name="ce45" office:value-type="float" office:value="7.786">
            <text:p>7,79</text:p>
          </table:table-cell>
          <table:table-cell table:style-name="ce45" office:value-type="float" office:value="4.721">
            <text:p>4,72</text:p>
          </table:table-cell>
          <table:table-cell table:style-name="ce45" office:value-type="float" office:value="63.9">
            <text:p>63,9</text:p>
          </table:table-cell>
          <table:table-cell table:number-columns-repeated="24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0.284">
            <text:p>10,28</text:p>
          </table:table-cell>
          <table:table-cell table:style-name="ce45" office:value-type="float" office:value="5.1">
            <text:p>5,1</text:p>
          </table:table-cell>
          <table:table-cell table:style-name="ce45" office:value-type="float" office:value="103.1">
            <text:p>103,1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1150">
            <text:p>1150</text:p>
          </table:table-cell>
          <table:table-cell table:style-name="ce45" office:value-type="float" office:value="10.158">
            <text:p>10,16</text:p>
          </table:table-cell>
          <table:table-cell table:style-name="ce45" office:value-type="float" office:value="6.214">
            <text:p>6,21</text:p>
          </table:table-cell>
          <table:table-cell table:style-name="ce45" office:value-type="float" office:value="60.4">
            <text:p>60,4</text:p>
          </table:table-cell>
          <table:table-cell table:number-columns-repeated="245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10.284">
            <text:p>10,28</text:p>
          </table:table-cell>
          <table:table-cell table:style-name="ce45" office:value-type="float" office:value="5.1">
            <text:p>5,1</text:p>
          </table:table-cell>
          <table:table-cell table:style-name="ce45" office:value-type="float" office:value="112.4">
            <text:p>112,4</text:p>
          </table:table-cell>
          <table:table-cell table:style-name="ce45" office:value-type="float" office:value="58.5">
            <text:p>58,5</text:p>
          </table:table-cell>
          <table:table-cell table:style-name="ce45" office:value-type="float" office:value="945">
            <text:p>945</text:p>
          </table:table-cell>
          <table:table-cell table:style-name="ce45" office:value-type="float" office:value="8.648">
            <text:p>8,65</text:p>
          </table:table-cell>
          <table:table-cell table:style-name="ce45" office:value-type="float" office:value="6.319">
            <text:p>6,32</text:p>
          </table:table-cell>
          <table:table-cell table:style-name="ce45" office:value-type="float" office:value="61.4">
            <text:p>61,4</text:p>
          </table:table-cell>
          <table:table-cell table:number-columns-repeated="245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0.284">
            <text:p>10,28</text:p>
          </table:table-cell>
          <table:table-cell table:style-name="ce45" office:value-type="float" office:value="5.1">
            <text:p>5,1</text:p>
          </table:table-cell>
          <table:table-cell table:style-name="ce45" office:value-type="float" office:value="98.6">
            <text:p>98,6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1240">
            <text:p>1240</text:p>
          </table:table-cell>
          <table:table-cell table:style-name="ce45" office:value-type="float" office:value="10.733">
            <text:p>10,73</text:p>
          </table:table-cell>
          <table:table-cell table:style-name="ce45" office:value-type="float" office:value="5.941">
            <text:p>5,94</text:p>
          </table:table-cell>
          <table:table-cell table:style-name="ce45" office:value-type="float" office:value="57.7">
            <text:p>57,7</text:p>
          </table:table-cell>
          <table:table-cell table:number-columns-repeated="24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4.539">
            <text:p>14,54</text:p>
          </table:table-cell>
          <table:table-cell table:style-name="ce45" office:value-type="float" office:value="7.3">
            <text:p>7,3</text:p>
          </table:table-cell>
          <table:table-cell table:style-name="ce45" office:value-type="float" office:value="108.3">
            <text:p>108,3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1120">
            <text:p>1120</text:p>
          </table:table-cell>
          <table:table-cell table:style-name="ce45" office:value-type="float" office:value="13.754">
            <text:p>13,75</text:p>
          </table:table-cell>
          <table:table-cell table:style-name="ce45" office:value-type="float" office:value="9.789">
            <text:p>9,79</text:p>
          </table:table-cell>
          <table:table-cell table:style-name="ce45" office:value-type="float" office:value="67.2">
            <text:p>67,2</text:p>
          </table:table-cell>
          <table:table-cell table:number-columns-repeated="245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4.539">
            <text:p>14,54</text:p>
          </table:table-cell>
          <table:table-cell table:style-name="ce45" office:value-type="float" office:value="7.3">
            <text:p>7,3</text:p>
          </table:table-cell>
          <table:table-cell table:style-name="ce45" office:value-type="float" office:value="105.4">
            <text:p>105,4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1195">
            <text:p>1195</text:p>
          </table:table-cell>
          <table:table-cell table:style-name="ce45" office:value-type="float" office:value="14.012">
            <text:p>14,01</text:p>
          </table:table-cell>
          <table:table-cell table:style-name="ce45" office:value-type="float" office:value="9.068">
            <text:p>9,07</text:p>
          </table:table-cell>
          <table:table-cell table:style-name="ce45" office:value-type="float" office:value="62.4">
            <text:p>62,4</text:p>
          </table:table-cell>
          <table:table-cell table:number-columns-repeated="245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14.539">
            <text:p>14,54</text:p>
          </table:table-cell>
          <table:table-cell table:style-name="ce45" office:value-type="float" office:value="7.3">
            <text:p>7,3</text:p>
          </table:table-cell>
          <table:table-cell table:style-name="ce45" office:value-type="float" office:value="98.6">
            <text:p>98,6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1325">
            <text:p>1325</text:p>
          </table:table-cell>
          <table:table-cell table:style-name="ce45" office:value-type="float" office:value="14.011">
            <text:p>14,01</text:p>
          </table:table-cell>
          <table:table-cell table:style-name="ce45" office:value-type="float" office:value="9.016">
            <text:p>9,02</text:p>
          </table:table-cell>
          <table:table-cell table:style-name="ce45" office:value-type="float" office:value="62">
            <text:p>62</text:p>
          </table:table-cell>
          <table:table-cell table:number-columns-repeated="245"/>
        </table:table-row>
        <table:table-row table:style-name="ro2" table:number-rows-repeated="3">
          <table:table-cell table:style-name="Default" table:number-columns-repeated="11"/>
          <table:table-cell table:number-columns-repeated="245"/>
        </table:table-row>
        <table:table-row table:style-name="ro1">
          <table:table-cell table:style-name="ce1" office:value-type="string">
            <text:p>Syklisk styrketest på kalksteinpulver, stempelhastighet på 2,4 mm/min</text:p>
          </table:table-cell>
          <table:table-cell table:style-name="Default" table:number-columns-repeated="10"/>
          <table:table-cell table:number-columns-repeated="245"/>
        </table:table-row>
        <table:table-row table:style-name="ro2">
          <table:table-cell table:style-name="Default" table:number-columns-repeated="11"/>
          <table:table-cell table:number-columns-repeated="245"/>
        </table:table-row>
        <table:table-row table:style-name="ro2">
          <table:table-cell table:style-name="ce2" office:value-type="string">
            <text:p>Test.nr</text:p>
          </table:table-cell>
          <table:table-cell table:style-name="ce2" office:value-type="string">
            <text:p>K.nivå [kPa]</text:p>
          </table:table-cell>
          <table:table-cell table:style-name="ce2" office:value-type="string">
            <text:p>Rep.</text:p>
          </table:table-cell>
          <table:table-cell table:style-name="ce2" office:value-type="string">
            <text:p>B.styrke ref. [kPa]</text:p>
          </table:table-cell>
          <table:table-cell table:style-name="ce2" office:value-type="string">
            <text:p>Sykl.75%[kPa]</text:p>
          </table:table-cell>
          <table:table-cell table:style-name="ce2" office:value-type="string">
            <text:p>P.vekt [g]</text:p>
          </table:table-cell>
          <table:table-cell table:style-name="ce2" office:value-type="string">
            <text:p>R.fukt.[%]</text:p>
          </table:table-cell>
          <table:table-cell table:style-name="ce2" office:value-type="string">
            <text:p>K.tid [s]</text:p>
          </table:table-cell>
          <table:table-cell table:style-name="ce2" office:value-type="string">
            <text:p>B.styrke [kPa]</text:p>
          </table:table-cell>
          <table:table-cell table:style-name="ce2" office:value-type="string">
            <text:p>Reel b.sykl. [kPa]</text:p>
          </table:table-cell>
          <table:table-cell table:style-name="ce2" office:value-type="string">
            <text:p>Reel sykl. [%]</text:p>
          </table:table-cell>
          <table:table-cell table:number-columns-repeated="24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.943">
            <text:p>5,94</text:p>
          </table:table-cell>
          <table:table-cell office:value-type="float" office:value="4.5">
            <text:p>4,5</text:p>
          </table:table-cell>
          <table:table-cell office:value-type="float" office:value="126.2">
            <text:p>126,2</text:p>
          </table:table-cell>
          <table:table-cell office:value-type="float" office:value="39.5">
            <text:p>39,5</text:p>
          </table:table-cell>
          <table:table-cell office:value-type="float" office:value="575">
            <text:p>575</text:p>
          </table:table-cell>
          <table:table-cell office:value-type="float" office:value="6.459">
            <text:p>6,46</text:p>
          </table:table-cell>
          <table:table-cell office:value-type="float" office:value="5.247">
            <text:p>5,25</text:p>
          </table:table-cell>
          <table:table-cell office:value-type="float" office:value="88.3">
            <text:p>88,3</text:p>
          </table:table-cell>
          <table:table-cell table:number-columns-repeated="245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.943">
            <text:p>5,94</text:p>
          </table:table-cell>
          <table:table-cell office:value-type="float" office:value="4.5">
            <text:p>4,5</text:p>
          </table:table-cell>
          <table:table-cell office:value-type="float" office:value="120">
            <text:p>120</text:p>
          </table:table-cell>
          <table:table-cell office:value-type="float" office:value="38">
            <text:p>38</text:p>
          </table:table-cell>
          <table:table-cell office:value-type="float" office:value="620">
            <text:p>620</text:p>
          </table:table-cell>
          <table:table-cell office:value-type="float" office:value="6.515">
            <text:p>6,52</text:p>
          </table:table-cell>
          <table:table-cell office:value-type="float" office:value="5.003">
            <text:p>5</text:p>
          </table:table-cell>
          <table:table-cell office:value-type="float" office:value="84.2">
            <text:p>84,2</text:p>
          </table:table-cell>
          <table:table-cell table:number-columns-repeated="245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5.943">
            <text:p>5,94</text:p>
          </table:table-cell>
          <table:table-cell office:value-type="float" office:value="4.5">
            <text:p>4,5</text:p>
          </table:table-cell>
          <table:table-cell office:value-type="float" office:value="123.2">
            <text:p>123,2</text:p>
          </table:table-cell>
          <table:table-cell office:value-type="float" office:value="37">
            <text:p>37</text:p>
          </table:table-cell>
          <table:table-cell office:value-type="float" office:value="700">
            <text:p>700</text:p>
          </table:table-cell>
          <table:table-cell office:value-type="float" office:value="7.204">
            <text:p>7,2</text:p>
          </table:table-cell>
          <table:table-cell office:value-type="float" office:value="5">
            <text:p>5</text:p>
          </table:table-cell>
          <table:table-cell office:value-type="float" office:value="84.1">
            <text:p>84,1</text:p>
          </table:table-cell>
          <table:table-cell table:number-columns-repeated="24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2.968">
            <text:p>12,97</text:p>
          </table:table-cell>
          <table:table-cell office:value-type="float" office:value="9.7">
            <text:p>9,7</text:p>
          </table:table-cell>
          <table:table-cell office:value-type="float" office:value="120.5">
            <text:p>120,5</text:p>
          </table:table-cell>
          <table:table-cell office:value-type="float" office:value="38.5">
            <text:p>38,5</text:p>
          </table:table-cell>
          <table:table-cell office:value-type="float" office:value="900">
            <text:p>900</text:p>
          </table:table-cell>
          <table:table-cell office:value-type="float" office:value="13.66">
            <text:p>13,66</text:p>
          </table:table-cell>
          <table:table-cell office:value-type="float" office:value="12.88">
            <text:p>12,88</text:p>
          </table:table-cell>
          <table:table-cell office:value-type="float" office:value="99.3">
            <text:p>99,3</text:p>
          </table:table-cell>
          <table:table-cell table:number-columns-repeated="245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2.968">
            <text:p>12,97</text:p>
          </table:table-cell>
          <table:table-cell office:value-type="float" office:value="9.7">
            <text:p>9,7</text:p>
          </table:table-cell>
          <table:table-cell office:value-type="float" office:value="120.7">
            <text:p>120,7</text:p>
          </table:table-cell>
          <table:table-cell office:value-type="float" office:value="37">
            <text:p>37</text:p>
          </table:table-cell>
          <table:table-cell office:value-type="float" office:value="880">
            <text:p>880</text:p>
          </table:table-cell>
          <table:table-cell office:value-type="float" office:value="13.204">
            <text:p>13,2</text:p>
          </table:table-cell>
          <table:table-cell office:value-type="float" office:value="12.352">
            <text:p>12,35</text:p>
          </table:table-cell>
          <table:table-cell office:value-type="float" office:value="95.2">
            <text:p>95,2</text:p>
          </table:table-cell>
          <table:table-cell table:number-columns-repeated="245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2.968">
            <text:p>12,97</text:p>
          </table:table-cell>
          <table:table-cell office:value-type="float" office:value="9.7">
            <text:p>9,7</text:p>
          </table:table-cell>
          <table:table-cell office:value-type="float" office:value="125">
            <text:p>125</text:p>
          </table:table-cell>
          <table:table-cell office:value-type="float" office:value="37">
            <text:p>37</text:p>
          </table:table-cell>
          <table:table-cell office:value-type="float" office:value="825">
            <text:p>825</text:p>
          </table:table-cell>
          <table:table-cell office:value-type="float" office:value="12.795">
            <text:p>12,8</text:p>
          </table:table-cell>
          <table:table-cell office:value-type="float" office:value="11.825">
            <text:p>11,83</text:p>
          </table:table-cell>
          <table:table-cell office:value-type="float" office:value="91.2">
            <text:p>91,2</text:p>
          </table:table-cell>
          <table:table-cell table:number-columns-repeated="24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6.91">
            <text:p>16,91</text:p>
          </table:table-cell>
          <table:table-cell office:value-type="float" office:value="12.7">
            <text:p>12,7</text:p>
          </table:table-cell>
          <table:table-cell office:value-type="float" office:value="120.1">
            <text:p>120,1</text:p>
          </table:table-cell>
          <table:table-cell office:value-type="float" office:value="39">
            <text:p>39</text:p>
          </table:table-cell>
          <table:table-cell office:value-type="float" office:value="965">
            <text:p>965</text:p>
          </table:table-cell>
          <table:table-cell office:value-type="float" office:value="19.647">
            <text:p>19,65</text:p>
          </table:table-cell>
          <table:table-cell office:value-type="float" office:value="15.914">
            <text:p>15,91</text:p>
          </table:table-cell>
          <table:table-cell office:value-type="float" office:value="94.1">
            <text:p>94,1</text:p>
          </table:table-cell>
          <table:table-cell table:number-columns-repeated="245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6.91">
            <text:p>16,91</text:p>
          </table:table-cell>
          <table:table-cell office:value-type="float" office:value="12.7">
            <text:p>12,7</text:p>
          </table:table-cell>
          <table:table-cell office:value-type="float" office:value="134.2">
            <text:p>134,2</text:p>
          </table:table-cell>
          <table:table-cell office:value-type="float" office:value="37">
            <text:p>37</text:p>
          </table:table-cell>
          <table:table-cell office:value-type="float" office:value="790">
            <text:p>790</text:p>
          </table:table-cell>
          <table:table-cell office:value-type="float" office:value="19.456">
            <text:p>19,46</text:p>
          </table:table-cell>
          <table:table-cell office:value-type="float" office:value="16.061">
            <text:p>16,06</text:p>
          </table:table-cell>
          <table:table-cell office:value-type="float" office:value="95">
            <text:p>95</text:p>
          </table:table-cell>
          <table:table-cell table:number-columns-repeated="245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16.91">
            <text:p>16,91</text:p>
          </table:table-cell>
          <table:table-cell office:value-type="float" office:value="12.7">
            <text:p>12,7</text:p>
          </table:table-cell>
          <table:table-cell office:value-type="float" office:value="122.1">
            <text:p>122,1</text:p>
          </table:table-cell>
          <table:table-cell office:value-type="float" office:value="37">
            <text:p>37</text:p>
          </table:table-cell>
          <table:table-cell office:value-type="float" office:value="943">
            <text:p>943</text:p>
          </table:table-cell>
          <table:table-cell office:value-type="float" office:value="19.942">
            <text:p>19,94</text:p>
          </table:table-cell>
          <table:table-cell office:value-type="float" office:value="15.676">
            <text:p>15,68</text:p>
          </table:table-cell>
          <table:table-cell office:value-type="float" office:value="92.7">
            <text:p>92,7</text:p>
          </table:table-cell>
          <table:table-cell table:number-columns-repeated="245"/>
        </table:table-row>
        <table:table-row table:style-name="ro2">
          <table:table-cell/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28.293">
            <text:p>28,29</text:p>
          </table:table-cell>
          <table:table-cell office:value-type="float" office:value="21.2">
            <text:p>21,2</text:p>
          </table:table-cell>
          <table:table-cell office:value-type="float" office:value="115.8">
            <text:p>115,8</text:p>
          </table:table-cell>
          <table:table-cell office:value-type="float" office:value="38">
            <text:p>38</text:p>
          </table:table-cell>
          <table:table-cell office:value-type="float" office:value="1100">
            <text:p>1100</text:p>
          </table:table-cell>
          <table:table-cell office:value-type="float" office:value="29.711">
            <text:p>29,71</text:p>
          </table:table-cell>
          <table:table-cell office:value-type="float" office:value="24.439">
            <text:p>24,44</text:p>
          </table:table-cell>
          <table:table-cell office:value-type="float" office:value="86.4">
            <text:p>86,4</text:p>
          </table:table-cell>
          <table:table-cell table:number-columns-repeated="245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28.293">
            <text:p>28,29</text:p>
          </table:table-cell>
          <table:table-cell office:value-type="float" office:value="21.2">
            <text:p>21,2</text:p>
          </table:table-cell>
          <table:table-cell office:value-type="float" office:value="119.4">
            <text:p>119,4</text:p>
          </table:table-cell>
          <table:table-cell office:value-type="float" office:value="38">
            <text:p>38</text:p>
          </table:table-cell>
          <table:table-cell office:value-type="float" office:value="1080">
            <text:p>1080</text:p>
          </table:table-cell>
          <table:table-cell office:value-type="float" office:value="30.904">
            <text:p>30,9</text:p>
          </table:table-cell>
          <table:table-cell office:value-type="float" office:value="24.711">
            <text:p>24,71</text:p>
          </table:table-cell>
          <table:table-cell office:value-type="float" office:value="87.3">
            <text:p>87,3</text:p>
          </table:table-cell>
          <table:table-cell table:number-columns-repeated="245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28.293">
            <text:p>28,29</text:p>
          </table:table-cell>
          <table:table-cell office:value-type="float" office:value="21.2">
            <text:p>21,2</text:p>
          </table:table-cell>
          <table:table-cell office:value-type="float" office:value="120.1">
            <text:p>120,1</text:p>
          </table:table-cell>
          <table:table-cell office:value-type="float" office:value="37">
            <text:p>37</text:p>
          </table:table-cell>
          <table:table-cell office:value-type="float" office:value="1075">
            <text:p>1075</text:p>
          </table:table-cell>
          <table:table-cell office:value-type="float" office:value="29.977">
            <text:p>29,98</text:p>
          </table:table-cell>
          <table:table-cell office:value-type="float" office:value="24.134">
            <text:p>24,13</text:p>
          </table:table-cell>
          <table:table-cell office:value-type="float" office:value="85.3">
            <text:p>85,3</text:p>
          </table:table-cell>
          <table:table-cell table:number-columns-repeated="24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47.886">
            <text:p>47,89</text:p>
          </table:table-cell>
          <table:table-cell office:value-type="float" office:value="35.9">
            <text:p>35,9</text:p>
          </table:table-cell>
          <table:table-cell office:value-type="float" office:value="120.4">
            <text:p>120,4</text:p>
          </table:table-cell>
          <table:table-cell office:value-type="float" office:value="38">
            <text:p>38</text:p>
          </table:table-cell>
          <table:table-cell office:value-type="float" office:value="1180">
            <text:p>1180</text:p>
          </table:table-cell>
          <table:table-cell office:value-type="float" office:value="46.584">
            <text:p>46,58</text:p>
          </table:table-cell>
          <table:table-cell office:value-type="float" office:value="39.067">
            <text:p>39,07</text:p>
          </table:table-cell>
          <table:table-cell office:value-type="float" office:value="81.6">
            <text:p>81,6</text:p>
          </table:table-cell>
          <table:table-cell table:number-columns-repeated="245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47.886">
            <text:p>47,89</text:p>
          </table:table-cell>
          <table:table-cell office:value-type="float" office:value="35.9">
            <text:p>35,9</text:p>
          </table:table-cell>
          <table:table-cell office:value-type="float" office:value="128.9">
            <text:p>128,9</text:p>
          </table:table-cell>
          <table:table-cell office:value-type="float" office:value="37">
            <text:p>37</text:p>
          </table:table-cell>
          <table:table-cell office:value-type="float" office:value="1040">
            <text:p>1040</text:p>
          </table:table-cell>
          <table:table-cell office:value-type="float" office:value="48.551">
            <text:p>48,55</text:p>
          </table:table-cell>
          <table:table-cell office:value-type="float" office:value="40.055">
            <text:p>40,06</text:p>
          </table:table-cell>
          <table:table-cell office:value-type="float" office:value="83.6">
            <text:p>83,6</text:p>
          </table:table-cell>
          <table:table-cell table:number-columns-repeated="245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47.886">
            <text:p>47,89</text:p>
          </table:table-cell>
          <table:table-cell office:value-type="float" office:value="35.9">
            <text:p>35,9</text:p>
          </table:table-cell>
          <table:table-cell office:value-type="float" office:value="127.1">
            <text:p>127,1</text:p>
          </table:table-cell>
          <table:table-cell office:value-type="float" office:value="37">
            <text:p>37</text:p>
          </table:table-cell>
          <table:table-cell office:value-type="float" office:value="1075">
            <text:p>1075</text:p>
          </table:table-cell>
          <table:table-cell office:value-type="float" office:value="48.913">
            <text:p>48,91</text:p>
          </table:table-cell>
          <table:table-cell office:value-type="float" office:value="41.374">
            <text:p>41,37</text:p>
          </table:table-cell>
          <table:table-cell office:value-type="float" office:value="86.4">
            <text:p>86,4</text:p>
          </table:table-cell>
          <table:table-cell table:number-columns-repeated="245"/>
        </table:table-row>
        <table:table-row table:style-name="ro2" table:number-rows-repeated="2">
          <table:table-cell table:style-name="Default" table:number-columns-repeated="11"/>
          <table:table-cell table:number-columns-repeated="245"/>
        </table:table-row>
        <table:table-row table:style-name="ro2">
          <table:table-cell table:style-name="ce2" office:value-type="string">
            <text:p>Test.nr</text:p>
          </table:table-cell>
          <table:table-cell table:style-name="ce2" office:value-type="string">
            <text:p>K.nivå [kPa]</text:p>
          </table:table-cell>
          <table:table-cell table:style-name="ce2" office:value-type="string">
            <text:p>Rep.</text:p>
          </table:table-cell>
          <table:table-cell table:style-name="ce2" office:value-type="string">
            <text:p>B.styrke ref. [kPa]</text:p>
          </table:table-cell>
          <table:table-cell table:style-name="ce2" office:value-type="string">
            <text:p>Sykl.50%[kPa]</text:p>
          </table:table-cell>
          <table:table-cell table:style-name="ce2" office:value-type="string">
            <text:p>P.vekt [g]</text:p>
          </table:table-cell>
          <table:table-cell table:style-name="ce2" office:value-type="string">
            <text:p>R.fukt.[%]</text:p>
          </table:table-cell>
          <table:table-cell table:style-name="ce2" office:value-type="string">
            <text:p>K.tid [s]</text:p>
          </table:table-cell>
          <table:table-cell table:style-name="ce2" office:value-type="string">
            <text:p>B.styrke [kPa]</text:p>
          </table:table-cell>
          <table:table-cell table:style-name="ce2" office:value-type="string">
            <text:p>Reel b.sykl. [kPa]</text:p>
          </table:table-cell>
          <table:table-cell table:style-name="ce2" office:value-type="string">
            <text:p>Reel sykl. [%]</text:p>
          </table:table-cell>
          <table:table-cell table:number-columns-repeated="24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.943">
            <text:p>5,94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24.1">
            <text:p>124,1</text:p>
          </table:table-cell>
          <table:table-cell table:style-name="ce45" office:value-type="float" office:value="53.5">
            <text:p>53,5</text:p>
          </table:table-cell>
          <table:table-cell table:style-name="ce45" office:value-type="float" office:value="640">
            <text:p>640</text:p>
          </table:table-cell>
          <table:table-cell table:style-name="ce45" office:value-type="float" office:value="6.815">
            <text:p>6,82</text:p>
          </table:table-cell>
          <table:table-cell table:style-name="ce45" office:value-type="float" office:value="4.453">
            <text:p>4,45</text:p>
          </table:table-cell>
          <table:table-cell table:style-name="ce45" office:value-type="float" office:value="74.9">
            <text:p>74,9</text:p>
          </table:table-cell>
          <table:table-cell table:number-columns-repeated="245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.943">
            <text:p>5,94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19.8">
            <text:p>119,8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770">
            <text:p>770</text:p>
          </table:table-cell>
          <table:table-cell table:style-name="ce45" office:value-type="float" office:value="7.225">
            <text:p>7,23</text:p>
          </table:table-cell>
          <table:table-cell table:style-name="ce45" office:value-type="float" office:value="4.083">
            <text:p>4,08</text:p>
          </table:table-cell>
          <table:table-cell table:style-name="ce45" office:value-type="float" office:value="68.7">
            <text:p>68,7</text:p>
          </table:table-cell>
          <table:table-cell table:number-columns-repeated="245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5.943">
            <text:p>5,94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22.8">
            <text:p>122,8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685">
            <text:p>685</text:p>
          </table:table-cell>
          <table:table-cell table:style-name="ce45" office:value-type="float" office:value="7.149">
            <text:p>7,15</text:p>
          </table:table-cell>
          <table:table-cell table:style-name="ce45" office:value-type="float" office:value="4.113">
            <text:p>4,11</text:p>
          </table:table-cell>
          <table:table-cell table:style-name="ce45" office:value-type="float" office:value="69.2">
            <text:p>69,2</text:p>
          </table:table-cell>
          <table:table-cell table:number-columns-repeated="245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2.968">
            <text:p>12,97</text:p>
          </table:table-cell>
          <table:table-cell table:style-name="ce45" office:value-type="float" office:value="6.5">
            <text:p>6,5</text:p>
          </table:table-cell>
          <table:table-cell table:style-name="ce45" office:value-type="float" office:value="117.9">
            <text:p>117,9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970">
            <text:p>970</text:p>
          </table:table-cell>
          <table:table-cell table:style-name="ce45" office:value-type="float" office:value="14.113">
            <text:p>14,11</text:p>
          </table:table-cell>
          <table:table-cell table:style-name="ce45" office:value-type="float" office:value="7.611">
            <text:p>7,61</text:p>
          </table:table-cell>
          <table:table-cell table:style-name="ce45" office:value-type="float" office:value="58.7">
            <text:p>58,7</text:p>
          </table:table-cell>
          <table:table-cell table:number-columns-repeated="245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2.968">
            <text:p>12,97</text:p>
          </table:table-cell>
          <table:table-cell table:style-name="ce45" office:value-type="float" office:value="6.5">
            <text:p>6,5</text:p>
          </table:table-cell>
          <table:table-cell table:style-name="ce45" office:value-type="float" office:value="111.7">
            <text:p>111,7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1070">
            <text:p>1070</text:p>
          </table:table-cell>
          <table:table-cell table:style-name="ce45" office:value-type="float" office:value="14.793">
            <text:p>14,79</text:p>
          </table:table-cell>
          <table:table-cell table:style-name="ce45" office:value-type="float" office:value="8.33">
            <text:p>8,33</text:p>
          </table:table-cell>
          <table:table-cell table:style-name="ce45" office:value-type="float" office:value="64.2">
            <text:p>64,2</text:p>
          </table:table-cell>
          <table:table-cell table:number-columns-repeated="245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2.968">
            <text:p>12,97</text:p>
          </table:table-cell>
          <table:table-cell table:style-name="ce45" office:value-type="float" office:value="6.5">
            <text:p>6,5</text:p>
          </table:table-cell>
          <table:table-cell table:style-name="ce45" office:value-type="float" office:value="113.1">
            <text:p>113,1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1020">
            <text:p>1020</text:p>
          </table:table-cell>
          <table:table-cell table:style-name="ce45" office:value-type="float" office:value="14.674">
            <text:p>14,67</text:p>
          </table:table-cell>
          <table:table-cell table:style-name="ce45" office:value-type="float" office:value="7.949">
            <text:p>7,95</text:p>
          </table:table-cell>
          <table:table-cell table:style-name="ce45" office:value-type="float" office:value="61.3">
            <text:p>61,3</text:p>
          </table:table-cell>
          <table:table-cell table:number-columns-repeated="24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6.91">
            <text:p>16,91</text:p>
          </table:table-cell>
          <table:table-cell table:style-name="ce45" office:value-type="float" office:value="8.5">
            <text:p>8,5</text:p>
          </table:table-cell>
          <table:table-cell table:style-name="ce45" office:value-type="float" office:value="126.2">
            <text:p>126,2</text:p>
          </table:table-cell>
          <table:table-cell table:style-name="ce45" office:value-type="float" office:value="54.5">
            <text:p>54,5</text:p>
          </table:table-cell>
          <table:table-cell table:style-name="ce45" office:value-type="float" office:value="880">
            <text:p>880</text:p>
          </table:table-cell>
          <table:table-cell table:style-name="ce45" office:value-type="float" office:value="15.687">
            <text:p>15,69</text:p>
          </table:table-cell>
          <table:table-cell table:style-name="ce45" office:value-type="float" office:value="10.768">
            <text:p>10,77</text:p>
          </table:table-cell>
          <table:table-cell table:style-name="ce45" office:value-type="float" office:value="63.7">
            <text:p>63,7</text:p>
          </table:table-cell>
          <table:table-cell table:number-columns-repeated="245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6.91">
            <text:p>16,91</text:p>
          </table:table-cell>
          <table:table-cell table:style-name="ce45" office:value-type="float" office:value="8.5">
            <text:p>8,5</text:p>
          </table:table-cell>
          <table:table-cell table:style-name="ce45" office:value-type="float" office:value="119.7">
            <text:p>119,7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1010">
            <text:p>1010</text:p>
          </table:table-cell>
          <table:table-cell table:style-name="ce45" office:value-type="float" office:value="19.721">
            <text:p>19,72</text:p>
          </table:table-cell>
          <table:table-cell table:style-name="ce45" office:value-type="float" office:value="11.051">
            <text:p>11,05</text:p>
          </table:table-cell>
          <table:table-cell table:style-name="ce45" office:value-type="float" office:value="65.4">
            <text:p>65,4</text:p>
          </table:table-cell>
          <table:table-cell table:number-columns-repeated="245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16.91">
            <text:p>16,91</text:p>
          </table:table-cell>
          <table:table-cell table:style-name="ce45" office:value-type="float" office:value="8.5">
            <text:p>8,5</text:p>
          </table:table-cell>
          <table:table-cell table:style-name="ce45" office:value-type="float" office:value="120.8">
            <text:p>120,8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1005">
            <text:p>1005</text:p>
          </table:table-cell>
          <table:table-cell table:style-name="ce45" office:value-type="float" office:value="16.003">
            <text:p>16</text:p>
          </table:table-cell>
          <table:table-cell table:style-name="ce45" office:value-type="float" office:value="11.211">
            <text:p>11,21</text:p>
          </table:table-cell>
          <table:table-cell table:style-name="ce45" office:value-type="float" office:value="66.3">
            <text:p>66,3</text:p>
          </table:table-cell>
          <table:table-cell table:number-columns-repeated="24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28.293">
            <text:p>28,29</text:p>
          </table:table-cell>
          <table:table-cell table:style-name="ce45" office:value-type="float" office:value="14.1">
            <text:p>14,1</text:p>
          </table:table-cell>
          <table:table-cell table:style-name="ce45" office:value-type="float" office:value="124.3">
            <text:p>124,3</text:p>
          </table:table-cell>
          <table:table-cell table:style-name="ce45" office:value-type="float" office:value="55.5">
            <text:p>55,5</text:p>
          </table:table-cell>
          <table:table-cell table:style-name="ce45" office:value-type="float" office:value="1020">
            <text:p>1020</text:p>
          </table:table-cell>
          <table:table-cell table:style-name="ce45" office:value-type="float" office:value="31.416">
            <text:p>31,42</text:p>
          </table:table-cell>
          <table:table-cell table:style-name="ce45" office:value-type="float" office:value="18.498">
            <text:p>18,5</text:p>
          </table:table-cell>
          <table:table-cell table:style-name="ce45" office:value-type="float" office:value="65.4">
            <text:p>65,4</text:p>
          </table:table-cell>
          <table:table-cell table:number-columns-repeated="245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28.293">
            <text:p>28,29</text:p>
          </table:table-cell>
          <table:table-cell table:style-name="ce45" office:value-type="float" office:value="14.1">
            <text:p>14,1</text:p>
          </table:table-cell>
          <table:table-cell table:style-name="ce45" office:value-type="float" office:value="122.6">
            <text:p>122,6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1150">
            <text:p>1150</text:p>
          </table:table-cell>
          <table:table-cell table:style-name="ce45" office:value-type="float" office:value="32.06">
            <text:p>32,06</text:p>
          </table:table-cell>
          <table:table-cell table:style-name="ce45" office:value-type="float" office:value="17.201">
            <text:p>17,2</text:p>
          </table:table-cell>
          <table:table-cell table:style-name="ce45" office:value-type="float" office:value="60.8">
            <text:p>60,8</text:p>
          </table:table-cell>
          <table:table-cell table:number-columns-repeated="245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28.293">
            <text:p>28,29</text:p>
          </table:table-cell>
          <table:table-cell table:style-name="ce45" office:value-type="float" office:value="14.1">
            <text:p>14,1</text:p>
          </table:table-cell>
          <table:table-cell table:style-name="ce45" office:value-type="float" office:value="123">
            <text:p>123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1125">
            <text:p>1125</text:p>
          </table:table-cell>
          <table:table-cell table:style-name="ce45" office:value-type="float" office:value="30.661">
            <text:p>30,66</text:p>
          </table:table-cell>
          <table:table-cell table:style-name="ce45" office:value-type="float" office:value="17.513">
            <text:p>17,51</text:p>
          </table:table-cell>
          <table:table-cell table:style-name="ce45" office:value-type="float" office:value="61.9">
            <text:p>61,9</text:p>
          </table:table-cell>
          <table:table-cell table:number-columns-repeated="24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47.886">
            <text:p>47,89</text:p>
          </table:table-cell>
          <table:table-cell table:style-name="ce45" office:value-type="float" office:value="23.9">
            <text:p>23,9</text:p>
          </table:table-cell>
          <table:table-cell table:style-name="ce45" office:value-type="float" office:value="120.8">
            <text:p>120,8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1180">
            <text:p>1180</text:p>
          </table:table-cell>
          <table:table-cell table:style-name="ce45" office:value-type="float" office:value="49.603">
            <text:p>49,6</text:p>
          </table:table-cell>
          <table:table-cell table:style-name="ce45" office:value-type="float" office:value="30.249">
            <text:p>30,25</text:p>
          </table:table-cell>
          <table:table-cell table:style-name="ce45" office:value-type="float" office:value="63.2">
            <text:p>63,2</text:p>
          </table:table-cell>
          <table:table-cell table:number-columns-repeated="245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47.886">
            <text:p>47,89</text:p>
          </table:table-cell>
          <table:table-cell table:style-name="ce45" office:value-type="float" office:value="23.9">
            <text:p>23,9</text:p>
          </table:table-cell>
          <table:table-cell table:style-name="ce45" office:value-type="float" office:value="113.8">
            <text:p>113,8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1310">
            <text:p>1310</text:p>
          </table:table-cell>
          <table:table-cell table:style-name="ce45" office:value-type="float" office:value="48.441">
            <text:p>48,44</text:p>
          </table:table-cell>
          <table:table-cell table:style-name="ce45" office:value-type="float" office:value="30.716">
            <text:p>30,72</text:p>
          </table:table-cell>
          <table:table-cell table:style-name="ce45" office:value-type="float" office:value="64.1">
            <text:p>64,1</text:p>
          </table:table-cell>
          <table:table-cell table:number-columns-repeated="245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47.886">
            <text:p>47,89</text:p>
          </table:table-cell>
          <table:table-cell table:style-name="ce45" office:value-type="float" office:value="23.9">
            <text:p>23,9</text:p>
          </table:table-cell>
          <table:table-cell table:style-name="ce45" office:value-type="float" office:value="116.1">
            <text:p>116,1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1210">
            <text:p>1210</text:p>
          </table:table-cell>
          <table:table-cell table:style-name="ce45" office:value-type="float" office:value="48.301">
            <text:p>48,3</text:p>
          </table:table-cell>
          <table:table-cell table:style-name="ce45" office:value-type="float" office:value="31.126">
            <text:p>31,13</text:p>
          </table:table-cell>
          <table:table-cell table:style-name="ce45" office:value-type="float" office:value="65">
            <text:p>65</text:p>
          </table:table-cell>
          <table:table-cell table:number-columns-repeated="245"/>
        </table:table-row>
      </table:table>
      <table:table table:name="Ark10" table:style-name="ta10" table:print="false">
        <table:table-column table:style-name="co4" table:default-cell-style-name="ce46"/>
        <table:table-column table:style-name="co14" table:default-cell-style-name="ce50"/>
        <table:table-column table:style-name="co31" table:default-cell-style-name="ce51"/>
        <table:table-column table:style-name="co8" table:number-columns-repeated="253" table:default-cell-style-name="Default"/>
        <table:table-row table:style-name="ro1">
          <table:table-cell table:style-name="ce1" office:value-type="string">
            <text:p>Prøvevektfordeling for kalksteinpulver</text:p>
          </table:table-cell>
          <table:table-cell table:style-name="ce48" table:number-columns-repeated="3"/>
          <table:table-cell table:style-name="ce4"/>
          <table:table-cell table:number-columns-repeated="251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ce2" office:value-type="string">
            <text:p>Pr.v. område</text:p>
          </table:table-cell>
          <table:table-cell table:style-name="ce49" office:value-type="string">
            <text:p>Antall [-]</text:p>
          </table:table-cell>
          <table:table-cell table:style-name="ce49" office:value-type="string">
            <text:p>%-andel</text:p>
          </table:table-cell>
          <table:table-cell table:number-columns-repeated="253"/>
        </table:table-row>
        <table:table-row table:style-name="ro2">
          <table:table-cell office:value-type="string">
            <text:p>94-95</text:p>
          </table:table-cell>
          <table:table-cell office:value-type="float" office:value="5">
            <text:p>5</text:p>
          </table:table-cell>
          <table:table-cell table:formula="oooc:=([.B4]/342)*100" office:value-type="float" office:value="1.46198830409357">
            <text:p>1,5</text:p>
          </table:table-cell>
          <table:table-cell table:number-columns-repeated="253"/>
        </table:table-row>
        <table:table-row table:style-name="ro2">
          <table:table-cell office:value-type="string">
            <text:p>96-97</text:p>
          </table:table-cell>
          <table:table-cell office:value-type="float" office:value="13">
            <text:p>13</text:p>
          </table:table-cell>
          <table:table-cell table:formula="oooc:=([.B5]/342)*100" office:value-type="float" office:value="3.80116959064327">
            <text:p>3,8</text:p>
          </table:table-cell>
          <table:table-cell table:number-columns-repeated="253"/>
        </table:table-row>
        <table:table-row table:style-name="ro2">
          <table:table-cell office:value-type="string">
            <text:p>98-99</text:p>
          </table:table-cell>
          <table:table-cell office:value-type="float" office:value="32">
            <text:p>32</text:p>
          </table:table-cell>
          <table:table-cell table:formula="oooc:=([.B6]/342)*100" office:value-type="float" office:value="9.35672514619883">
            <text:p>9,4</text:p>
          </table:table-cell>
          <table:table-cell table:number-columns-repeated="253"/>
        </table:table-row>
        <table:table-row table:style-name="ro2">
          <table:table-cell office:value-type="string">
            <text:p>100-101</text:p>
          </table:table-cell>
          <table:table-cell office:value-type="float" office:value="35">
            <text:p>35</text:p>
          </table:table-cell>
          <table:table-cell table:formula="oooc:=([.B7]/342)*100" office:value-type="float" office:value="10.233918128655">
            <text:p>10,2</text:p>
          </table:table-cell>
          <table:table-cell table:number-columns-repeated="253"/>
        </table:table-row>
        <table:table-row table:style-name="ro2">
          <table:table-cell office:value-type="string">
            <text:p>102-103</text:p>
          </table:table-cell>
          <table:table-cell office:value-type="float" office:value="45">
            <text:p>45</text:p>
          </table:table-cell>
          <table:table-cell table:formula="oooc:=([.B8]/342)*100" office:value-type="float" office:value="13.1578947368421">
            <text:p>13,2</text:p>
          </table:table-cell>
          <table:table-cell table:number-columns-repeated="253"/>
        </table:table-row>
        <table:table-row table:style-name="ro2">
          <table:table-cell office:value-type="string">
            <text:p>104-105</text:p>
          </table:table-cell>
          <table:table-cell office:value-type="float" office:value="37">
            <text:p>37</text:p>
          </table:table-cell>
          <table:table-cell table:formula="oooc:=([.B9]/342)*100" office:value-type="float" office:value="10.8187134502924">
            <text:p>10,8</text:p>
          </table:table-cell>
          <table:table-cell table:number-columns-repeated="253"/>
        </table:table-row>
        <table:table-row table:style-name="ro2">
          <table:table-cell office:value-type="string">
            <text:p>106-107</text:p>
          </table:table-cell>
          <table:table-cell office:value-type="float" office:value="42">
            <text:p>42</text:p>
          </table:table-cell>
          <table:table-cell table:formula="oooc:=([.B10]/342)*100" office:value-type="float" office:value="12.280701754386">
            <text:p>12,3</text:p>
          </table:table-cell>
          <table:table-cell table:number-columns-repeated="253"/>
        </table:table-row>
        <table:table-row table:style-name="ro2">
          <table:table-cell office:value-type="string">
            <text:p>108-109</text:p>
          </table:table-cell>
          <table:table-cell office:value-type="float" office:value="33">
            <text:p>33</text:p>
          </table:table-cell>
          <table:table-cell table:formula="oooc:=([.B11]/342)*100" office:value-type="float" office:value="9.64912280701754">
            <text:p>9,6</text:p>
          </table:table-cell>
          <table:table-cell table:number-columns-repeated="253"/>
        </table:table-row>
        <table:table-row table:style-name="ro2">
          <table:table-cell office:value-type="string">
            <text:p>110-111</text:p>
          </table:table-cell>
          <table:table-cell office:value-type="float" office:value="30">
            <text:p>30</text:p>
          </table:table-cell>
          <table:table-cell table:formula="oooc:=([.B12]/342)*100" office:value-type="float" office:value="8.7719298245614">
            <text:p>8,8</text:p>
          </table:table-cell>
          <table:table-cell table:number-columns-repeated="253"/>
        </table:table-row>
        <table:table-row table:style-name="ro2">
          <table:table-cell office:value-type="string">
            <text:p>112-113</text:p>
          </table:table-cell>
          <table:table-cell office:value-type="float" office:value="29">
            <text:p>29</text:p>
          </table:table-cell>
          <table:table-cell table:formula="oooc:=([.B13]/342)*100" office:value-type="float" office:value="8.47953216374269">
            <text:p>8,5</text:p>
          </table:table-cell>
          <table:table-cell table:number-columns-repeated="253"/>
        </table:table-row>
        <table:table-row table:style-name="ro2">
          <table:table-cell office:value-type="string">
            <text:p>114-115</text:p>
          </table:table-cell>
          <table:table-cell office:value-type="float" office:value="27">
            <text:p>27</text:p>
          </table:table-cell>
          <table:table-cell table:formula="oooc:=([.B14]/342)*100" office:value-type="float" office:value="7.89473684210526">
            <text:p>7,9</text:p>
          </table:table-cell>
          <table:table-cell table:number-columns-repeated="253"/>
        </table:table-row>
        <table:table-row table:style-name="ro2">
          <table:table-cell office:value-type="string">
            <text:p>116-117</text:p>
          </table:table-cell>
          <table:table-cell office:value-type="float" office:value="11">
            <text:p>11</text:p>
          </table:table-cell>
          <table:table-cell table:formula="oooc:=([.B15]/342)*100" office:value-type="float" office:value="3.21637426900585">
            <text:p>3,2</text:p>
          </table:table-cell>
          <table:table-cell table:number-columns-repeated="253"/>
        </table:table-row>
        <table:table-row table:style-name="ro2">
          <table:table-cell office:value-type="string">
            <text:p>118-119</text:p>
          </table:table-cell>
          <table:table-cell office:value-type="float" office:value="3">
            <text:p>3</text:p>
          </table:table-cell>
          <table:table-cell table:formula="oooc:=([.B16]/342)*100" office:value-type="float" office:value="0.87719298245614">
            <text:p>0,9</text:p>
          </table:table-cell>
          <table:table-cell table:number-columns-repeated="253"/>
        </table:table-row>
        <table:table-row table:style-name="ro2" table:number-rows-repeated="2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ce1" office:value-type="string">
            <text:p>Prøvevektfordeling for industrisementpulver</text:p>
          </table:table-cell>
          <table:table-cell table:style-name="ce48" table:number-columns-repeated="4"/>
          <table:table-cell table:style-name="ce4"/>
          <table:table-cell table:number-columns-repeated="250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ce2" office:value-type="string">
            <text:p>Pr.v. område</text:p>
          </table:table-cell>
          <table:table-cell table:style-name="ce49" office:value-type="string">
            <text:p>Antall [-]</text:p>
          </table:table-cell>
          <table:table-cell table:style-name="ce49" office:value-type="string">
            <text:p>%-andel</text:p>
          </table:table-cell>
          <table:table-cell table:number-columns-repeated="253"/>
        </table:table-row>
        <table:table-row table:style-name="ro2">
          <table:table-cell table:style-name="ce47" office:value-type="string">
            <text:p>105-107</text:p>
          </table:table-cell>
          <table:table-cell table:style-name="ce3" office:value-type="float" office:value="1">
            <text:p>1</text:p>
          </table:table-cell>
          <table:table-cell table:formula="oooc:=([.B22]/123)*100" office:value-type="float" office:value="0.813008130081301">
            <text:p>0,8</text:p>
          </table:table-cell>
          <table:table-cell table:number-columns-repeated="253"/>
        </table:table-row>
        <table:table-row table:style-name="ro2">
          <table:table-cell table:style-name="ce47" office:value-type="string">
            <text:p>108-110</text:p>
          </table:table-cell>
          <table:table-cell table:style-name="ce3" office:value-type="float" office:value="2">
            <text:p>2</text:p>
          </table:table-cell>
          <table:table-cell table:formula="oooc:=([.B23]/123)*100" office:value-type="float" office:value="1.6260162601626">
            <text:p>1,6</text:p>
          </table:table-cell>
          <table:table-cell table:number-columns-repeated="253"/>
        </table:table-row>
        <table:table-row table:style-name="ro2">
          <table:table-cell table:style-name="ce47" office:value-type="string">
            <text:p>111-113</text:p>
          </table:table-cell>
          <table:table-cell table:style-name="ce3" office:value-type="float" office:value="6">
            <text:p>6</text:p>
          </table:table-cell>
          <table:table-cell table:formula="oooc:=([.B24]/123)*100" office:value-type="float" office:value="4.87804878048781">
            <text:p>4,9</text:p>
          </table:table-cell>
          <table:table-cell table:number-columns-repeated="253"/>
        </table:table-row>
        <table:table-row table:style-name="ro2">
          <table:table-cell table:style-name="ce47" office:value-type="string">
            <text:p>114-116</text:p>
          </table:table-cell>
          <table:table-cell table:style-name="ce3" office:value-type="float" office:value="3">
            <text:p>3</text:p>
          </table:table-cell>
          <table:table-cell table:formula="oooc:=([.B25]/123)*100" office:value-type="float" office:value="2.4390243902439">
            <text:p>2,4</text:p>
          </table:table-cell>
          <table:table-cell table:number-columns-repeated="253"/>
        </table:table-row>
        <table:table-row table:style-name="ro2">
          <table:table-cell table:style-name="ce47" office:value-type="string">
            <text:p>117-119</text:p>
          </table:table-cell>
          <table:table-cell table:style-name="ce3" office:value-type="float" office:value="8">
            <text:p>8</text:p>
          </table:table-cell>
          <table:table-cell table:formula="oooc:=([.B26]/123)*100" office:value-type="float" office:value="6.50406504065041">
            <text:p>6,5</text:p>
          </table:table-cell>
          <table:table-cell table:number-columns-repeated="253"/>
        </table:table-row>
        <table:table-row table:style-name="ro2">
          <table:table-cell table:style-name="ce47" office:value-type="string">
            <text:p>120-122</text:p>
          </table:table-cell>
          <table:table-cell table:style-name="ce3" office:value-type="float" office:value="19">
            <text:p>19</text:p>
          </table:table-cell>
          <table:table-cell table:formula="oooc:=([.B27]/123)*100" office:value-type="float" office:value="15.4471544715447">
            <text:p>15,4</text:p>
          </table:table-cell>
          <table:table-cell table:number-columns-repeated="253"/>
        </table:table-row>
        <table:table-row table:style-name="ro2">
          <table:table-cell table:style-name="ce47" office:value-type="string">
            <text:p>123-125</text:p>
          </table:table-cell>
          <table:table-cell table:style-name="ce3" office:value-type="float" office:value="18">
            <text:p>18</text:p>
          </table:table-cell>
          <table:table-cell table:formula="oooc:=([.B28]/123)*100" office:value-type="float" office:value="14.6341463414634">
            <text:p>14,6</text:p>
          </table:table-cell>
          <table:table-cell table:number-columns-repeated="253"/>
        </table:table-row>
        <table:table-row table:style-name="ro2">
          <table:table-cell table:style-name="ce47" office:value-type="string">
            <text:p>126-128</text:p>
          </table:table-cell>
          <table:table-cell table:style-name="ce3" office:value-type="float" office:value="31">
            <text:p>31</text:p>
          </table:table-cell>
          <table:table-cell table:formula="oooc:=([.B29]/123)*100" office:value-type="float" office:value="25.2032520325203">
            <text:p>25,2</text:p>
          </table:table-cell>
          <table:table-cell table:number-columns-repeated="253"/>
        </table:table-row>
        <table:table-row table:style-name="ro2">
          <table:table-cell table:style-name="ce47" office:value-type="string">
            <text:p>129-131</text:p>
          </table:table-cell>
          <table:table-cell table:style-name="ce3" office:value-type="float" office:value="20">
            <text:p>20</text:p>
          </table:table-cell>
          <table:table-cell table:formula="oooc:=([.B30]/123)*100" office:value-type="float" office:value="16.260162601626">
            <text:p>16,3</text:p>
          </table:table-cell>
          <table:table-cell table:number-columns-repeated="253"/>
        </table:table-row>
        <table:table-row table:style-name="ro2">
          <table:table-cell table:style-name="ce47" office:value-type="string">
            <text:p>132-134</text:p>
          </table:table-cell>
          <table:table-cell table:style-name="ce3" office:value-type="float" office:value="14">
            <text:p>14</text:p>
          </table:table-cell>
          <table:table-cell table:formula="oooc:=([.B31]/123)*100" office:value-type="float" office:value="11.3821138211382">
            <text:p>11,4</text:p>
          </table:table-cell>
          <table:table-cell table:number-columns-repeated="253"/>
        </table:table-row>
        <table:table-row table:style-name="ro2">
          <table:table-cell table:style-name="ce47" office:value-type="string">
            <text:p>135-137</text:p>
          </table:table-cell>
          <table:table-cell table:style-name="ce3" office:value-type="float" office:value="1">
            <text:p>1</text:p>
          </table:table-cell>
          <table:table-cell table:formula="oooc:=([.B32]/123)*100" office:value-type="float" office:value="0.813008130081301">
            <text:p>0,8</text:p>
          </table:table-cell>
          <table:table-cell table:number-columns-repeated="253"/>
        </table:table-row>
      </table:table>
      <table:table table:name="Ark11" table:style-name="ta11" table:print="false">
        <table:table-column table:style-name="co36" table:default-cell-style-name="ce19"/>
        <table:table-column table:style-name="co37" table:default-cell-style-name="ce3"/>
        <table:table-column table:style-name="co38" table:default-cell-style-name="ce51"/>
        <table:table-column table:style-name="co8" table:number-columns-repeated="253" table:default-cell-style-name="Default"/>
        <table:table-row table:style-name="ro1">
          <table:table-cell table:style-name="ce1" office:value-type="string">
            <text:p>Relativ fuktighet i luften på lab. under forsøk</text:p>
          </table:table-cell>
          <table:table-cell table:style-name="ce48" table:number-columns-repeated="4"/>
          <table:table-cell table:style-name="ce4"/>
          <table:table-cell table:number-columns-repeated="250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ce2" office:value-type="string">
            <text:p>R.fukt. område</text:p>
          </table:table-cell>
          <table:table-cell table:style-name="ce2" office:value-type="string">
            <text:p>Antall [-]</text:p>
          </table:table-cell>
          <table:table-cell table:style-name="ce2" office:value-type="string">
            <text:p>%-andel</text:p>
          </table:table-cell>
          <table:table-cell table:number-columns-repeated="253"/>
        </table:table-row>
        <table:table-row table:style-name="ro2">
          <table:table-cell table:style-name="ce46" office:value-type="string">
            <text:p>25-26</text:p>
          </table:table-cell>
          <table:table-cell office:value-type="float" office:value="14">
            <text:p>14</text:p>
          </table:table-cell>
          <table:table-cell table:formula="oooc:=([.B4]/315)*100" office:value-type="float" office:value="4.44444444444444">
            <text:p>4,4</text:p>
          </table:table-cell>
          <table:table-cell table:number-columns-repeated="253"/>
        </table:table-row>
        <table:table-row table:style-name="ro2">
          <table:table-cell table:style-name="ce46" office:value-type="string">
            <text:p>27-28</text:p>
          </table:table-cell>
          <table:table-cell office:value-type="float" office:value="22">
            <text:p>22</text:p>
          </table:table-cell>
          <table:table-cell table:formula="oooc:=([.B5]/315)*100" office:value-type="float" office:value="6.98412698412698">
            <text:p>7,0</text:p>
          </table:table-cell>
          <table:table-cell table:number-columns-repeated="253"/>
        </table:table-row>
        <table:table-row table:style-name="ro2">
          <table:table-cell table:style-name="ce46" office:value-type="string">
            <text:p>29-30</text:p>
          </table:table-cell>
          <table:table-cell office:value-type="float" office:value="10">
            <text:p>10</text:p>
          </table:table-cell>
          <table:table-cell table:formula="oooc:=([.B6]/315)*100" office:value-type="float" office:value="3.17460317460317">
            <text:p>3,2</text:p>
          </table:table-cell>
          <table:table-cell table:number-columns-repeated="253"/>
        </table:table-row>
        <table:table-row table:style-name="ro2">
          <table:table-cell table:style-name="ce46" office:value-type="string">
            <text:p>31-32</text:p>
          </table:table-cell>
          <table:table-cell office:value-type="float" office:value="55">
            <text:p>55</text:p>
          </table:table-cell>
          <table:table-cell table:formula="oooc:=([.B7]/315)*100" office:value-type="float" office:value="17.4603174603175">
            <text:p>17,5</text:p>
          </table:table-cell>
          <table:table-cell table:number-columns-repeated="253"/>
        </table:table-row>
        <table:table-row table:style-name="ro2">
          <table:table-cell table:style-name="ce46" office:value-type="string">
            <text:p>33-34</text:p>
          </table:table-cell>
          <table:table-cell office:value-type="float" office:value="63">
            <text:p>63</text:p>
          </table:table-cell>
          <table:table-cell table:formula="oooc:=([.B8]/315)*100" office:value-type="float" office:value="20">
            <text:p>20,0</text:p>
          </table:table-cell>
          <table:table-cell table:number-columns-repeated="253"/>
        </table:table-row>
        <table:table-row table:style-name="ro2">
          <table:table-cell table:style-name="ce46" office:value-type="string">
            <text:p>35-36</text:p>
          </table:table-cell>
          <table:table-cell office:value-type="float" office:value="38">
            <text:p>38</text:p>
          </table:table-cell>
          <table:table-cell table:formula="oooc:=([.B9]/315)*100" office:value-type="float" office:value="12.0634920634921">
            <text:p>12,1</text:p>
          </table:table-cell>
          <table:table-cell table:number-columns-repeated="253"/>
        </table:table-row>
        <table:table-row table:style-name="ro2">
          <table:table-cell table:style-name="ce46" office:value-type="string">
            <text:p>37-38</text:p>
          </table:table-cell>
          <table:table-cell office:value-type="float" office:value="30">
            <text:p>30</text:p>
          </table:table-cell>
          <table:table-cell table:formula="oooc:=([.B10]/315)*100" office:value-type="float" office:value="9.52380952380952">
            <text:p>9,5</text:p>
          </table:table-cell>
          <table:table-cell table:number-columns-repeated="253"/>
        </table:table-row>
        <table:table-row table:style-name="ro2">
          <table:table-cell table:style-name="ce46" office:value-type="string">
            <text:p>39-40</text:p>
          </table:table-cell>
          <table:table-cell office:value-type="float" office:value="39">
            <text:p>39</text:p>
          </table:table-cell>
          <table:table-cell table:formula="oooc:=([.B11]/315)*100" office:value-type="float" office:value="12.3809523809524">
            <text:p>12,4</text:p>
          </table:table-cell>
          <table:table-cell table:number-columns-repeated="253"/>
        </table:table-row>
        <table:table-row table:style-name="ro2">
          <table:table-cell table:style-name="ce46" office:value-type="string">
            <text:p>41-42</text:p>
          </table:table-cell>
          <table:table-cell office:value-type="float" office:value="9">
            <text:p>9</text:p>
          </table:table-cell>
          <table:table-cell table:formula="oooc:=([.B12]/315)*100" office:value-type="float" office:value="2.85714285714286">
            <text:p>2,9</text:p>
          </table:table-cell>
          <table:table-cell table:number-columns-repeated="253"/>
        </table:table-row>
        <table:table-row table:style-name="ro2">
          <table:table-cell table:style-name="ce46" office:value-type="string">
            <text:p>43-44</text:p>
          </table:table-cell>
          <table:table-cell office:value-type="float" office:value="4">
            <text:p>4</text:p>
          </table:table-cell>
          <table:table-cell table:formula="oooc:=([.B13]/315)*100" office:value-type="float" office:value="1.26984126984127">
            <text:p>1,3</text:p>
          </table:table-cell>
          <table:table-cell table:number-columns-repeated="253"/>
        </table:table-row>
        <table:table-row table:style-name="ro2">
          <table:table-cell table:style-name="ce46" office:value-type="string">
            <text:p>45-46</text:p>
          </table:table-cell>
          <table:table-cell office:value-type="float" office:value="1">
            <text:p>1</text:p>
          </table:table-cell>
          <table:table-cell table:formula="oooc:=([.B14]/315)*100" office:value-type="float" office:value="0.317460317460317">
            <text:p>0,3</text:p>
          </table:table-cell>
          <table:table-cell table:number-columns-repeated="253"/>
        </table:table-row>
        <table:table-row table:style-name="ro2">
          <table:table-cell table:style-name="ce52" office:value-type="string">
            <text:p>47-48</text:p>
          </table:table-cell>
          <table:table-cell table:style-name="ce45" office:value-type="float" office:value="0">
            <text:p>0</text:p>
          </table:table-cell>
          <table:table-cell table:formula="oooc:=([.B15]/315)*100" office:value-type="float" office:value="0">
            <text:p>0,0</text:p>
          </table:table-cell>
          <table:table-cell table:number-columns-repeated="253"/>
        </table:table-row>
        <table:table-row table:style-name="ro2">
          <table:table-cell table:style-name="ce52" office:value-type="string">
            <text:p>49-50</text:p>
          </table:table-cell>
          <table:table-cell table:style-name="ce45" office:value-type="float" office:value="0">
            <text:p>0</text:p>
          </table:table-cell>
          <table:table-cell table:formula="oooc:=([.B16]/315)*100" office:value-type="float" office:value="0">
            <text:p>0,0</text:p>
          </table:table-cell>
          <table:table-cell table:number-columns-repeated="253"/>
        </table:table-row>
        <table:table-row table:style-name="ro2">
          <table:table-cell table:style-name="ce52" office:value-type="string">
            <text:p>51-52</text:p>
          </table:table-cell>
          <table:table-cell table:style-name="ce45" office:value-type="float" office:value="0">
            <text:p>0</text:p>
          </table:table-cell>
          <table:table-cell table:formula="oooc:=([.B17]/315)*100" office:value-type="float" office:value="0">
            <text:p>0,0</text:p>
          </table:table-cell>
          <table:table-cell table:number-columns-repeated="253"/>
        </table:table-row>
        <table:table-row table:style-name="ro2">
          <table:table-cell table:style-name="ce52" office:value-type="string">
            <text:p>53-54</text:p>
          </table:table-cell>
          <table:table-cell table:style-name="ce45" office:value-type="float" office:value="2">
            <text:p>2</text:p>
          </table:table-cell>
          <table:table-cell table:formula="oooc:=([.B18]/315)*100" office:value-type="float" office:value="0.634920634920635">
            <text:p>0,6</text:p>
          </table:table-cell>
          <table:table-cell table:number-columns-repeated="253"/>
        </table:table-row>
        <table:table-row table:style-name="ro2">
          <table:table-cell table:style-name="ce52" office:value-type="string">
            <text:p>55-56</text:p>
          </table:table-cell>
          <table:table-cell table:style-name="ce45" office:value-type="float" office:value="9">
            <text:p>9</text:p>
          </table:table-cell>
          <table:table-cell table:formula="oooc:=([.B19]/315)*100" office:value-type="float" office:value="2.85714285714286">
            <text:p>2,9</text:p>
          </table:table-cell>
          <table:table-cell table:number-columns-repeated="253"/>
        </table:table-row>
        <table:table-row table:style-name="ro2">
          <table:table-cell table:style-name="ce52" office:value-type="string">
            <text:p>57-58</text:p>
          </table:table-cell>
          <table:table-cell table:style-name="ce45" office:value-type="float" office:value="12">
            <text:p>12</text:p>
          </table:table-cell>
          <table:table-cell table:formula="oooc:=([.B20]/315)*100" office:value-type="float" office:value="3.80952380952381">
            <text:p>3,8</text:p>
          </table:table-cell>
          <table:table-cell table:number-columns-repeated="253"/>
        </table:table-row>
        <table:table-row table:style-name="ro2">
          <table:table-cell table:style-name="ce52" office:value-type="string">
            <text:p>59-60</text:p>
          </table:table-cell>
          <table:table-cell table:style-name="ce45" office:value-type="float" office:value="7">
            <text:p>7</text:p>
          </table:table-cell>
          <table:table-cell table:formula="oooc:=([.B21]/315)*100" office:value-type="float" office:value="2.22222222222222">
            <text:p>2,2</text:p>
          </table:table-cell>
          <table:table-cell table:number-columns-repeated="253"/>
        </table:table-row>
        <table:table-row table:style-name="ro2" table:number-rows-repeated="2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ce1" office:value-type="string">
            <text:p>Relativ fuktighet i luften på lab. under forsøk</text:p>
          </table:table-cell>
          <table:table-cell table:style-name="ce48" table:number-columns-repeated="4"/>
          <table:table-cell table:style-name="ce4"/>
          <table:table-cell table:number-columns-repeated="250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ce2" office:value-type="string">
            <text:p>R.fukt. område</text:p>
          </table:table-cell>
          <table:table-cell table:style-name="ce2" office:value-type="string">
            <text:p>Antall [-]</text:p>
          </table:table-cell>
          <table:table-cell table:style-name="ce2" office:value-type="string">
            <text:p>%-andel</text:p>
          </table:table-cell>
          <table:table-cell table:number-columns-repeated="253"/>
        </table:table-row>
        <table:table-row table:style-name="ro2">
          <table:table-cell table:style-name="ce5" office:value-type="float" office:value="34">
            <text:p>34</text:p>
          </table:table-cell>
          <table:table-cell office:value-type="float" office:value="6">
            <text:p>6</text:p>
          </table:table-cell>
          <table:table-cell table:formula="oooc:=([.B27]/125)*100" office:value-type="float" office:value="4.8">
            <text:p>4,8</text:p>
          </table:table-cell>
          <table:table-cell table:number-columns-repeated="253"/>
        </table:table-row>
        <table:table-row table:style-name="ro2">
          <table:table-cell table:style-name="ce5" office:value-type="float" office:value="35">
            <text:p>35</text:p>
          </table:table-cell>
          <table:table-cell office:value-type="float" office:value="11">
            <text:p>11</text:p>
          </table:table-cell>
          <table:table-cell table:formula="oooc:=([.B28]/125)*100" office:value-type="float" office:value="8.8">
            <text:p>8,8</text:p>
          </table:table-cell>
          <table:table-cell table:number-columns-repeated="253"/>
        </table:table-row>
        <table:table-row table:style-name="ro2">
          <table:table-cell table:style-name="ce5" office:value-type="float" office:value="36">
            <text:p>36</text:p>
          </table:table-cell>
          <table:table-cell office:value-type="float" office:value="17">
            <text:p>17</text:p>
          </table:table-cell>
          <table:table-cell table:formula="oooc:=([.B29]/125)*100" office:value-type="float" office:value="13.6">
            <text:p>13,6</text:p>
          </table:table-cell>
          <table:table-cell table:number-columns-repeated="253"/>
        </table:table-row>
        <table:table-row table:style-name="ro2">
          <table:table-cell table:style-name="ce5" office:value-type="float" office:value="37">
            <text:p>37</text:p>
          </table:table-cell>
          <table:table-cell office:value-type="float" office:value="21">
            <text:p>21</text:p>
          </table:table-cell>
          <table:table-cell table:formula="oooc:=([.B30]/125)*100" office:value-type="float" office:value="16.8">
            <text:p>16,8</text:p>
          </table:table-cell>
          <table:table-cell table:number-columns-repeated="253"/>
        </table:table-row>
        <table:table-row table:style-name="ro2">
          <table:table-cell table:style-name="ce5" office:value-type="float" office:value="38">
            <text:p>38</text:p>
          </table:table-cell>
          <table:table-cell office:value-type="float" office:value="9">
            <text:p>9</text:p>
          </table:table-cell>
          <table:table-cell table:formula="oooc:=([.B31]/125)*100" office:value-type="float" office:value="7.2">
            <text:p>7,2</text:p>
          </table:table-cell>
          <table:table-cell table:number-columns-repeated="253"/>
        </table:table-row>
        <table:table-row table:style-name="ro2">
          <table:table-cell table:style-name="ce5" office:value-type="float" office:value="39">
            <text:p>39</text:p>
          </table:table-cell>
          <table:table-cell office:value-type="float" office:value="20">
            <text:p>20</text:p>
          </table:table-cell>
          <table:table-cell table:formula="oooc:=([.B32]/125)*100" office:value-type="float" office:value="16">
            <text:p>16,0</text:p>
          </table:table-cell>
          <table:table-cell table:number-columns-repeated="253"/>
        </table:table-row>
        <table:table-row table:style-name="ro2">
          <table:table-cell table:style-name="ce5" office:value-type="float" office:value="40">
            <text:p>40</text:p>
          </table:table-cell>
          <table:table-cell office:value-type="float" office:value="5">
            <text:p>5</text:p>
          </table:table-cell>
          <table:table-cell table:formula="oooc:=([.B33]/125)*100" office:value-type="float" office:value="4">
            <text:p>4,0</text:p>
          </table:table-cell>
          <table:table-cell table:number-columns-repeated="253"/>
        </table:table-row>
        <table:table-row table:style-name="ro2">
          <table:table-cell table:style-name="ce5" office:value-type="float" office:value="41">
            <text:p>41</text:p>
          </table:table-cell>
          <table:table-cell office:value-type="float" office:value="9">
            <text:p>9</text:p>
          </table:table-cell>
          <table:table-cell table:formula="oooc:=([.B34]/125)*100" office:value-type="float" office:value="7.2">
            <text:p>7,2</text:p>
          </table:table-cell>
          <table:table-cell table:number-columns-repeated="253"/>
        </table:table-row>
        <table:table-row table:style-name="ro2">
          <table:table-cell table:style-name="ce5" office:value-type="float" office:value="42">
            <text:p>42</text:p>
          </table:table-cell>
          <table:table-cell office:value-type="float" office:value="3">
            <text:p>3</text:p>
          </table:table-cell>
          <table:table-cell table:formula="oooc:=([.B35]/125)*100" office:value-type="float" office:value="2.4">
            <text:p>2,4</text:p>
          </table:table-cell>
          <table:table-cell table:number-columns-repeated="253"/>
        </table:table-row>
        <table:table-row table:style-name="ro2">
          <table:table-cell table:style-name="ce5" office:value-type="float" office:value="43">
            <text:p>43</text:p>
          </table:table-cell>
          <table:table-cell office:value-type="float" office:value="2">
            <text:p>2</text:p>
          </table:table-cell>
          <table:table-cell table:formula="oooc:=([.B36]/125)*100" office:value-type="float" office:value="1.6">
            <text:p>1,6</text:p>
          </table:table-cell>
          <table:table-cell table:number-columns-repeated="253"/>
        </table:table-row>
        <table:table-row table:style-name="ro2">
          <table:table-cell table:style-name="ce5" office:value-type="float" office:value="44">
            <text:p>44</text:p>
          </table:table-cell>
          <table:table-cell office:value-type="float" office:value="7">
            <text:p>7</text:p>
          </table:table-cell>
          <table:table-cell table:formula="oooc:=([.B37]/125)*100" office:value-type="float" office:value="5.6">
            <text:p>5,6</text:p>
          </table:table-cell>
          <table:table-cell table:number-columns-repeated="253"/>
        </table:table-row>
        <table:table-row table:style-name="ro2">
          <table:table-cell office:value-type="float" office:value="45">
            <text:p>45</text:p>
          </table:table-cell>
          <table:table-cell table:style-name="ce45" office:value-type="float" office:value="0">
            <text:p>0</text:p>
          </table:table-cell>
          <table:table-cell table:formula="oooc:=([.B38]/125)*100" office:value-type="float" office:value="0">
            <text:p>0,0</text:p>
          </table:table-cell>
          <table:table-cell table:number-columns-repeated="253"/>
        </table:table-row>
        <table:table-row table:style-name="ro2">
          <table:table-cell office:value-type="float" office:value="46">
            <text:p>46</text:p>
          </table:table-cell>
          <table:table-cell table:style-name="ce45" office:value-type="float" office:value="0">
            <text:p>0</text:p>
          </table:table-cell>
          <table:table-cell table:formula="oooc:=([.B39]/125)*100" office:value-type="float" office:value="0">
            <text:p>0,0</text:p>
          </table:table-cell>
          <table:table-cell table:number-columns-repeated="253"/>
        </table:table-row>
        <table:table-row table:style-name="ro2">
          <table:table-cell office:value-type="float" office:value="47">
            <text:p>47</text:p>
          </table:table-cell>
          <table:table-cell table:style-name="ce45" office:value-type="float" office:value="0">
            <text:p>0</text:p>
          </table:table-cell>
          <table:table-cell table:formula="oooc:=([.B40]/125)*100" office:value-type="float" office:value="0">
            <text:p>0,0</text:p>
          </table:table-cell>
          <table:table-cell table:number-columns-repeated="253"/>
        </table:table-row>
        <table:table-row table:style-name="ro2">
          <table:table-cell office:value-type="float" office:value="48">
            <text:p>48</text:p>
          </table:table-cell>
          <table:table-cell table:style-name="ce45" office:value-type="float" office:value="0">
            <text:p>0</text:p>
          </table:table-cell>
          <table:table-cell table:formula="oooc:=([.B41]/125)*100" office:value-type="float" office:value="0">
            <text:p>0,0</text:p>
          </table:table-cell>
          <table:table-cell table:number-columns-repeated="253"/>
        </table:table-row>
        <table:table-row table:style-name="ro2">
          <table:table-cell office:value-type="float" office:value="49">
            <text:p>49</text:p>
          </table:table-cell>
          <table:table-cell table:style-name="ce45" office:value-type="float" office:value="0">
            <text:p>0</text:p>
          </table:table-cell>
          <table:table-cell table:formula="oooc:=([.B42]/125)*100" office:value-type="float" office:value="0">
            <text:p>0,0</text:p>
          </table:table-cell>
          <table:table-cell table:number-columns-repeated="253"/>
        </table:table-row>
        <table:table-row table:style-name="ro2">
          <table:table-cell office:value-type="float" office:value="50">
            <text:p>50</text:p>
          </table:table-cell>
          <table:table-cell table:style-name="ce45" office:value-type="float" office:value="0">
            <text:p>0</text:p>
          </table:table-cell>
          <table:table-cell table:formula="oooc:=([.B43]/125)*100" office:value-type="float" office:value="0">
            <text:p>0,0</text:p>
          </table:table-cell>
          <table:table-cell table:number-columns-repeated="253"/>
        </table:table-row>
        <table:table-row table:style-name="ro2">
          <table:table-cell office:value-type="float" office:value="51">
            <text:p>51</text:p>
          </table:table-cell>
          <table:table-cell table:style-name="ce45" office:value-type="float" office:value="0">
            <text:p>0</text:p>
          </table:table-cell>
          <table:table-cell table:formula="oooc:=([.B44]/125)*100" office:value-type="float" office:value="0">
            <text:p>0,0</text:p>
          </table:table-cell>
          <table:table-cell table:number-columns-repeated="253"/>
        </table:table-row>
        <table:table-row table:style-name="ro2">
          <table:table-cell office:value-type="float" office:value="52">
            <text:p>52</text:p>
          </table:table-cell>
          <table:table-cell table:style-name="ce45" office:value-type="float" office:value="0">
            <text:p>0</text:p>
          </table:table-cell>
          <table:table-cell table:formula="oooc:=([.B45]/125)*100" office:value-type="float" office:value="0">
            <text:p>0,0</text:p>
          </table:table-cell>
          <table:table-cell table:number-columns-repeated="253"/>
        </table:table-row>
        <table:table-row table:style-name="ro2">
          <table:table-cell office:value-type="float" office:value="53">
            <text:p>53</text:p>
          </table:table-cell>
          <table:table-cell table:style-name="ce45" office:value-type="float" office:value="1">
            <text:p>1</text:p>
          </table:table-cell>
          <table:table-cell table:formula="oooc:=([.B46]/125)*100" office:value-type="float" office:value="0.8">
            <text:p>0,8</text:p>
          </table:table-cell>
          <table:table-cell table:number-columns-repeated="253"/>
        </table:table-row>
        <table:table-row table:style-name="ro2">
          <table:table-cell office:value-type="float" office:value="54">
            <text:p>54</text:p>
          </table:table-cell>
          <table:table-cell table:style-name="ce45" office:value-type="float" office:value="1">
            <text:p>1</text:p>
          </table:table-cell>
          <table:table-cell table:formula="oooc:=([.B47]/125)*100" office:value-type="float" office:value="0.8">
            <text:p>0,8</text:p>
          </table:table-cell>
          <table:table-cell table:number-columns-repeated="253"/>
        </table:table-row>
        <table:table-row table:style-name="ro2">
          <table:table-cell office:value-type="float" office:value="55">
            <text:p>55</text:p>
          </table:table-cell>
          <table:table-cell table:style-name="ce45" office:value-type="float" office:value="8">
            <text:p>8</text:p>
          </table:table-cell>
          <table:table-cell table:formula="oooc:=([.B48]/125)*100" office:value-type="float" office:value="6.4">
            <text:p>6,4</text:p>
          </table:table-cell>
          <table:table-cell table:number-columns-repeated="253"/>
        </table:table-row>
        <table:table-row table:style-name="ro2">
          <table:table-cell office:value-type="float" office:value="56">
            <text:p>56</text:p>
          </table:table-cell>
          <table:table-cell table:style-name="ce45" office:value-type="float" office:value="5">
            <text:p>5</text:p>
          </table:table-cell>
          <table:table-cell table:formula="oooc:=([.B49]/125)*100" office:value-type="float" office:value="4">
            <text:p>4,0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n" fo:country="NO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10:2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4" style:display-name="PageStyle_Ark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5" style:display-name="PageStyle_Ark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7" style:display-name="PageStyle_Ark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9" style:display-name="PageStyle_Ark9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8" style:display-name="PageStyle_Ark8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6" style:display-name="PageStyle_Ark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10" style:display-name="PageStyle_Ark10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11" style:display-name="PageStyle_Ark1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Kenneth Johansen</meta:initial-creator>
    <meta:creation-date>2005-05-10T14:15:12</meta:creation-date>
    <dc:creator>Kenneth Johansen</dc:creator>
    <dc:date>2005-05-23T12:58:10</dc:date>
    <meta:print-date>2005-05-23T12:58:08</meta:print-date>
    <dc:language>nn-NO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1" meta:cell-count="7952"/>
  </office:meta>
</office:document-meta>
</file>