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3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2.189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2.993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2.245cm"/>
    </style:style>
    <style:style style:name="co17" style:family="table-column">
      <style:table-column-properties fo:break-before="auto" style:column-width="1.607cm"/>
    </style:style>
    <style:style style:name="co18" style:family="table-column">
      <style:table-column-properties fo:break-before="auto" style:column-width="2.106cm"/>
    </style:style>
    <style:style style:name="co19" style:family="table-column">
      <style:table-column-properties fo:break-before="auto" style:column-width="2.383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884cm"/>
    </style:style>
    <style:style style:name="co22" style:family="table-column">
      <style:table-column-properties fo:break-before="auto" style:column-width="1.385cm"/>
    </style:style>
    <style:style style:name="co23" style:family="table-column">
      <style:table-column-properties fo:break-before="auto" style:column-width="1.524cm"/>
    </style:style>
    <style:style style:name="co24" style:family="table-column">
      <style:table-column-properties fo:break-before="auto" style:column-width="2.799cm"/>
    </style:style>
    <style:style style:name="co25" style:family="table-column">
      <style:table-column-properties fo:break-before="auto" style:column-width="2.854cm"/>
    </style:style>
    <style:style style:name="co26" style:family="table-column">
      <style:table-column-properties fo:break-before="auto" style:column-width="1.635cm"/>
    </style:style>
    <style:style style:name="co27" style:family="table-column">
      <style:table-column-properties fo:break-before="auto" style:column-width="2.466cm"/>
    </style:style>
    <style:style style:name="co28" style:family="table-column">
      <style:table-column-properties fo:break-before="auto" style:column-width="2.439cm"/>
    </style:style>
    <style:style style:name="co29" style:family="table-column">
      <style:table-column-properties fo:break-before="auto" style:column-width="1.579cm"/>
    </style:style>
    <style:style style:name="co30" style:family="table-column">
      <style:table-column-properties fo:break-before="auto" style:column-width="2.771cm"/>
    </style:style>
    <style:style style:name="co31" style:family="table-column">
      <style:table-column-properties fo:break-before="auto" style:column-width="1.552cm"/>
    </style:style>
    <style:style style:name="co32" style:family="table-column">
      <style:table-column-properties fo:break-before="auto" style:column-width="1.33cm"/>
    </style:style>
    <style:style style:name="co33" style:family="table-column">
      <style:table-column-properties fo:break-before="auto" style:column-width="2.272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3.242cm"/>
    </style:style>
    <style:style style:name="co36" style:family="table-column">
      <style:table-column-properties fo:break-before="auto" style:column-width="2.522cm"/>
    </style:style>
    <style:style style:name="co37" style:family="table-column">
      <style:table-column-properties fo:break-before="auto" style:column-width="1.746cm"/>
    </style:style>
    <style:style style:name="co38" style:family="table-column">
      <style:table-column-properties fo:break-before="auto" style:column-width="2.494cm"/>
    </style:style>
    <style:style style:name="co39" style:family="table-column">
      <style:table-column-properties fo:break-before="auto" style:column-width="3.1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4">
      <style:table-properties table:display="true" style:writing-mode="lr-tb"/>
    </style:style>
    <style:style style:name="ta5" style:family="table" style:master-page-name="PageStyle_5f_Ark5">
      <style:table-properties table:display="true" style:writing-mode="lr-tb"/>
    </style:style>
    <style:style style:name="ta6" style:family="table" style:master-page-name="PageStyle_5f_Ark6">
      <style:table-properties table:display="true" style:writing-mode="lr-tb"/>
    </style:style>
    <style:style style:name="ta7" style:family="table" style:master-page-name="PageStyle_5f_Ark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035cm solid #000000"/>
    </style:style>
    <style:style style:name="ce12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none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23">
      <style:table-cell-properties style:diagonal-bl-tr="none" style:diagonal-tl-br="none" fo:border="0.035cm solid #00000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9" table:default-cell-style-name="Default"/>
        <table:table-row table:style-name="ro1">
          <table:table-cell table:style-name="ce1" office:value-type="string">
            <text:p>Referansekurveverdier for industrisementpulver, stempelhastighet på 2,4 mm/min</text:p>
          </table:table-cell>
          <table:table-cell table:style-name="ce4" table:number-columns-repeated="6"/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Rel.fukt. [%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28.4">
            <text:p>128,4</text:p>
          </table:table-cell>
          <table:table-cell office:value-type="float" office:value="40.5">
            <text:p>40,5</text:p>
          </table:table-cell>
          <table:table-cell office:value-type="float" office:value="520">
            <text:p>520</text:p>
          </table:table-cell>
          <table:table-cell office:value-type="float" office:value="5.646">
            <text:p>5,65</text:p>
          </table:table-cell>
          <table:table-cell table:number-columns-repeated="249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26.4">
            <text:p>126,4</text:p>
          </table:table-cell>
          <table:table-cell office:value-type="float" office:value="42.5">
            <text:p>42,5</text:p>
          </table:table-cell>
          <table:table-cell office:value-type="float" office:value="605">
            <text:p>605</text:p>
          </table:table-cell>
          <table:table-cell office:value-type="float" office:value="5.37">
            <text:p>5,37</text:p>
          </table:table-cell>
          <table:table-cell table:number-columns-repeated="249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26.5">
            <text:p>126,5</text:p>
          </table:table-cell>
          <table:table-cell office:value-type="float" office:value="40.5">
            <text:p>40,5</text:p>
          </table:table-cell>
          <table:table-cell office:value-type="float" office:value="555">
            <text:p>555</text:p>
          </table:table-cell>
          <table:table-cell office:value-type="float" office:value="6.64">
            <text:p>6,64</text:p>
          </table:table-cell>
          <table:table-cell table:number-columns-repeated="249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29.4">
            <text:p>129,4</text:p>
          </table:table-cell>
          <table:table-cell office:value-type="float" office:value="41">
            <text:p>41</text:p>
          </table:table-cell>
          <table:table-cell office:value-type="float" office:value="545">
            <text:p>545</text:p>
          </table:table-cell>
          <table:table-cell office:value-type="float" office:value="5.189">
            <text:p>5,19</text:p>
          </table:table-cell>
          <table:table-cell table:number-columns-repeated="249"/>
        </table:table-row>
        <table:table-row table:style-name="ro2"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28.7">
            <text:p>128,7</text:p>
          </table:table-cell>
          <table:table-cell office:value-type="float" office:value="39">
            <text:p>39</text:p>
          </table:table-cell>
          <table:table-cell office:value-type="float" office:value="610">
            <text:p>610</text:p>
          </table:table-cell>
          <table:table-cell office:value-type="float" office:value="6.87">
            <text:p>6,8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4:.D8])/5" office:value-type="float" office:value="127.88">
            <text:p>127,88</text:p>
          </table:table-cell>
          <table:table-cell table:style-name="ce6" table:number-columns-repeated="2"/>
          <table:table-cell table:style-name="ce8" table:formula="oooc:=SUM([.G4:.G8])/5" office:value-type="float" office:value="5.943">
            <text:p>5,94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4]-[.D9])^2+([.D5]-[.D9])^2+([.D6]-[.D9])^2+([.D7]-[.D9])^2+([.D8]-[.D9])^2))^(1/2)" office:value-type="float" office:value="1.35535973084639">
            <text:p>1,36</text:p>
          </table:table-cell>
          <table:table-cell table:style-name="ce6" table:number-columns-repeated="2"/>
          <table:table-cell table:style-name="ce6" table:formula="oooc:=((1/4)*(([.G4]-[.G9])^2+([.G5]-[.G9])^2+([.G6]-[.G9])^2+([.G7]-[.G9])^2+([.G8]-[.G9])^2))^(1/2)" office:value-type="float" office:value="0.763248321321443">
            <text:p>0,7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3.5">
            <text:p>123,5</text:p>
          </table:table-cell>
          <table:table-cell office:value-type="float" office:value="41">
            <text:p>41</text:p>
          </table:table-cell>
          <table:table-cell office:value-type="float" office:value="755">
            <text:p>755</text:p>
          </table:table-cell>
          <table:table-cell office:value-type="float" office:value="11.259">
            <text:p>11,26</text:p>
          </table:table-cell>
          <table:table-cell table:number-columns-repeated="249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4.9">
            <text:p>124,9</text:p>
          </table:table-cell>
          <table:table-cell office:value-type="float" office:value="41.5">
            <text:p>41,5</text:p>
          </table:table-cell>
          <table:table-cell office:value-type="float" office:value="800">
            <text:p>800</text:p>
          </table:table-cell>
          <table:table-cell office:value-type="float" office:value="13.181">
            <text:p>13,18</text:p>
          </table:table-cell>
          <table:table-cell table:number-columns-repeated="249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30.5">
            <text:p>130,5</text:p>
          </table:table-cell>
          <table:table-cell office:value-type="float" office:value="39.5">
            <text:p>39,5</text:p>
          </table:table-cell>
          <table:table-cell office:value-type="float" office:value="720">
            <text:p>720</text:p>
          </table:table-cell>
          <table:table-cell office:value-type="float" office:value="13.799">
            <text:p>13,8</text:p>
          </table:table-cell>
          <table:table-cell table:number-columns-repeated="249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129.8">
            <text:p>129,8</text:p>
          </table:table-cell>
          <table:table-cell office:value-type="float" office:value="39.5">
            <text:p>39,5</text:p>
          </table:table-cell>
          <table:table-cell office:value-type="float" office:value="750">
            <text:p>750</text:p>
          </table:table-cell>
          <table:table-cell office:value-type="float" office:value="13.632">
            <text:p>13,63</text:p>
          </table:table-cell>
          <table:table-cell table:number-columns-repeated="249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27.2">
            <text:p>127,2</text:p>
          </table:table-cell>
          <table:table-cell office:value-type="float" office:value="39">
            <text:p>39</text:p>
          </table:table-cell>
          <table:table-cell office:value-type="float" office:value="770">
            <text:p>770</text:p>
          </table:table-cell>
          <table:table-cell office:value-type="float" office:value="12.968">
            <text:p>12,9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12:.D16])/5" office:value-type="float" office:value="127.18">
            <text:p>127,18</text:p>
          </table:table-cell>
          <table:table-cell table:style-name="ce6" table:number-columns-repeated="2"/>
          <table:table-cell table:style-name="ce8" table:formula="oooc:=SUM([.G12:.G16])/5" office:value-type="float" office:value="12.9678">
            <text:p>12,968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12]-[.D17])^2+([.D13]-[.D17])^2+([.D14]-[.D17])^2+([.D15]-[.D17])^2+([.D16]-[.D17])^2))^(1/2)" office:value-type="float" office:value="3.02605353554758">
            <text:p>3,03</text:p>
          </table:table-cell>
          <table:table-cell table:style-name="ce6" table:number-columns-repeated="2"/>
          <table:table-cell table:style-name="ce6" table:formula="oooc:=((1/4)*(([.G12]-[.G17])^2+([.G13]-[.G17])^2+([.G14]-[.G17])^2+([.G15]-[.G17])^2+([.G16]-[.G17])^2))^(1/2)" office:value-type="float" office:value="1.01211496382575">
            <text:p>1,01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25.8">
            <text:p>125,8</text:p>
          </table:table-cell>
          <table:table-cell office:value-type="float" office:value="41">
            <text:p>41</text:p>
          </table:table-cell>
          <table:table-cell office:value-type="float" office:value="820">
            <text:p>820</text:p>
          </table:table-cell>
          <table:table-cell office:value-type="float" office:value="19.314">
            <text:p>19,31</text:p>
          </table:table-cell>
          <table:table-cell table:number-columns-repeated="24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41.5">
            <text:p>41,5</text:p>
          </table:table-cell>
          <table:table-cell office:value-type="float" office:value="770">
            <text:p>770</text:p>
          </table:table-cell>
          <table:table-cell office:value-type="float" office:value="15.148">
            <text:p>15,15</text:p>
          </table:table-cell>
          <table:table-cell table:number-columns-repeated="249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28.5">
            <text:p>128,5</text:p>
          </table:table-cell>
          <table:table-cell office:value-type="float" office:value="40.5">
            <text:p>40,5</text:p>
          </table:table-cell>
          <table:table-cell office:value-type="float" office:value="770">
            <text:p>770</text:p>
          </table:table-cell>
          <table:table-cell office:value-type="float" office:value="14.143">
            <text:p>14,14</text:p>
          </table:table-cell>
          <table:table-cell table:number-columns-repeated="249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32.9">
            <text:p>132,9</text:p>
          </table:table-cell>
          <table:table-cell office:value-type="float" office:value="39">
            <text:p>39</text:p>
          </table:table-cell>
          <table:table-cell office:value-type="float" office:value="758">
            <text:p>758</text:p>
          </table:table-cell>
          <table:table-cell office:value-type="float" office:value="16.27">
            <text:p>16,27</text:p>
          </table:table-cell>
          <table:table-cell table:number-columns-repeated="249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25.2">
            <text:p>125,2</text:p>
          </table:table-cell>
          <table:table-cell office:value-type="float" office:value="39">
            <text:p>39</text:p>
          </table:table-cell>
          <table:table-cell office:value-type="float" office:value="910">
            <text:p>910</text:p>
          </table:table-cell>
          <table:table-cell office:value-type="float" office:value="19.674">
            <text:p>19,67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20:.D24])/5" office:value-type="float" office:value="127.88">
            <text:p>127,88</text:p>
          </table:table-cell>
          <table:table-cell table:style-name="ce6" table:number-columns-repeated="2"/>
          <table:table-cell table:style-name="ce8" table:formula="oooc:=SUM([.G20:.G24])/5" office:value-type="float" office:value="16.9098">
            <text:p>16,910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20]-[.D25])^2+([.D21]-[.D25])^2+([.D22]-[.D25])^2+([.D23]-[.D25])^2+([.D24]-[.D25])^2))^(1/2)" office:value-type="float" office:value="3.07684903757074">
            <text:p>3,08</text:p>
          </table:table-cell>
          <table:table-cell table:style-name="ce6" table:number-columns-repeated="2"/>
          <table:table-cell table:style-name="ce6" table:formula="oooc:=((1/4)*(([.G20]-[.G25])^2+([.G21]-[.G25])^2+([.G22]-[.G25])^2+([.G23]-[.G25])^2+([.G24]-[.G25])^2))^(1/2)" office:value-type="float" office:value="2.4793872630148">
            <text:p>2,48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22.8">
            <text:p>122,8</text:p>
          </table:table-cell>
          <table:table-cell office:value-type="float" office:value="41">
            <text:p>41</text:p>
          </table:table-cell>
          <table:table-cell office:value-type="float" office:value="934">
            <text:p>934</text:p>
          </table:table-cell>
          <table:table-cell office:value-type="float" office:value="29.068">
            <text:p>29,07</text:p>
          </table:table-cell>
          <table:table-cell table:number-columns-repeated="24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24.6">
            <text:p>124,6</text:p>
          </table:table-cell>
          <table:table-cell office:value-type="float" office:value="42.5">
            <text:p>42,5</text:p>
          </table:table-cell>
          <table:table-cell office:value-type="float" office:value="960">
            <text:p>960</text:p>
          </table:table-cell>
          <table:table-cell office:value-type="float" office:value="28.458">
            <text:p>28,46</text:p>
          </table:table-cell>
          <table:table-cell table:number-columns-repeated="249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25.6">
            <text:p>125,6</text:p>
          </table:table-cell>
          <table:table-cell office:value-type="float" office:value="41">
            <text:p>41</text:p>
          </table:table-cell>
          <table:table-cell office:value-type="float" office:value="938">
            <text:p>938</text:p>
          </table:table-cell>
          <table:table-cell office:value-type="float" office:value="27.797">
            <text:p>27,8</text:p>
          </table:table-cell>
          <table:table-cell table:number-columns-repeated="249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132.2">
            <text:p>132,2</text:p>
          </table:table-cell>
          <table:table-cell office:value-type="float" office:value="39">
            <text:p>39</text:p>
          </table:table-cell>
          <table:table-cell office:value-type="float" office:value="890">
            <text:p>890</text:p>
          </table:table-cell>
          <table:table-cell office:value-type="float" office:value="26.908">
            <text:p>26,91</text:p>
          </table:table-cell>
          <table:table-cell table:number-columns-repeated="249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130.7">
            <text:p>130,7</text:p>
          </table:table-cell>
          <table:table-cell office:value-type="float" office:value="39">
            <text:p>39</text:p>
          </table:table-cell>
          <table:table-cell office:value-type="float" office:value="885">
            <text:p>885</text:p>
          </table:table-cell>
          <table:table-cell office:value-type="float" office:value="29.233">
            <text:p>29,2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28:.D32])/5" office:value-type="float" office:value="127.18">
            <text:p>127,18</text:p>
          </table:table-cell>
          <table:table-cell table:style-name="ce6" table:number-columns-repeated="2"/>
          <table:table-cell table:style-name="ce8" table:formula="oooc:=SUM([.G28:.G32])/5" office:value-type="float" office:value="28.2928">
            <text:p>28,293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28]-[.D33])^2+([.D29]-[.D33])^2+([.D30]-[.D33])^2+([.D31]-[.D33])^2+([.D32]-[.D33])^2))^(1/2)" office:value-type="float" office:value="4.0598029508832">
            <text:p>4,06</text:p>
          </table:table-cell>
          <table:table-cell table:style-name="ce6" table:number-columns-repeated="2"/>
          <table:table-cell table:style-name="ce6" table:formula="oooc:=((1/4)*(([.G28]-[.G33])^2+([.G29]-[.G33])^2+([.G30]-[.G33])^2+([.G31]-[.G33])^2+([.G32]-[.G33])^2))^(1/2)" office:value-type="float" office:value="0.958604558720644">
            <text:p>0,96</text:p>
          </table:table-cell>
          <table:table-cell table:number-columns-repeated="249"/>
        </table:table-row>
        <table:table-row table:style-name="ro2">
          <table:table-cell/>
          <table:table-cell table:style-name="ce3" table:number-columns-repeated="2"/>
          <table:table-cell table:number-columns-repeated="25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41">
            <text:p>41</text:p>
          </table:table-cell>
          <table:table-cell office:value-type="float" office:value="1025">
            <text:p>1025</text:p>
          </table:table-cell>
          <table:table-cell office:value-type="float" office:value="50.762">
            <text:p>50,76</text:p>
          </table:table-cell>
          <table:table-cell table:number-columns-repeated="249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122.2">
            <text:p>122,2</text:p>
          </table:table-cell>
          <table:table-cell office:value-type="float" office:value="42">
            <text:p>42</text:p>
          </table:table-cell>
          <table:table-cell office:value-type="float" office:value="1110">
            <text:p>1110</text:p>
          </table:table-cell>
          <table:table-cell office:value-type="float" office:value="47.501">
            <text:p>47,5</text:p>
          </table:table-cell>
          <table:table-cell table:number-columns-repeated="249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127.4">
            <text:p>127,4</text:p>
          </table:table-cell>
          <table:table-cell office:value-type="float" office:value="39">
            <text:p>39</text:p>
          </table:table-cell>
          <table:table-cell office:value-type="float" office:value="1090">
            <text:p>1090</text:p>
          </table:table-cell>
          <table:table-cell office:value-type="float" office:value="47.213">
            <text:p>47,21</text:p>
          </table:table-cell>
          <table:table-cell table:number-columns-repeated="249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131.1">
            <text:p>131,1</text:p>
          </table:table-cell>
          <table:table-cell office:value-type="float" office:value="39.5">
            <text:p>39,5</text:p>
          </table:table-cell>
          <table:table-cell office:value-type="float" office:value="1018">
            <text:p>1018</text:p>
          </table:table-cell>
          <table:table-cell office:value-type="float" office:value="45.972">
            <text:p>45,97</text:p>
          </table:table-cell>
          <table:table-cell table:number-columns-repeated="249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127.5">
            <text:p>127,5</text:p>
          </table:table-cell>
          <table:table-cell office:value-type="float" office:value="39">
            <text:p>39</text:p>
          </table:table-cell>
          <table:table-cell office:value-type="float" office:value="1088">
            <text:p>1088</text:p>
          </table:table-cell>
          <table:table-cell office:value-type="float" office:value="47.982">
            <text:p>47,98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Middelverdi</text:p>
          </table:table-cell>
          <table:table-cell table:style-name="ce7"/>
          <table:table-cell table:style-name="ce6" table:formula="oooc:=SUM([.D36:.D40])/5" office:value-type="float" office:value="126.44">
            <text:p>126,44</text:p>
          </table:table-cell>
          <table:table-cell table:style-name="ce6" table:number-columns-repeated="2"/>
          <table:table-cell table:style-name="ce8" table:formula="oooc:=SUM([.G36:.G40])/5" office:value-type="float" office:value="47.886">
            <text:p>47,886</text:p>
          </table:table-cell>
          <table:table-cell table:number-columns-repeated="249"/>
        </table:table-row>
        <table:table-row table:style-name="ro2">
          <table:table-cell/>
          <table:table-cell table:style-name="ce6" office:value-type="string">
            <text:p>Standard avvik</text:p>
          </table:table-cell>
          <table:table-cell table:style-name="ce7"/>
          <table:table-cell table:style-name="ce6" table:formula="oooc:=((1/4)*(([.D36]-[.D41])^2+([.D37]-[.D41])^2+([.D38]-[.D41])^2+([.D39]-[.D41])^2+([.D40]-[.D41])^2))^(1/2)" office:value-type="float" office:value="3.45296973632842">
            <text:p>3,45</text:p>
          </table:table-cell>
          <table:table-cell table:style-name="ce6" table:number-columns-repeated="2"/>
          <table:table-cell table:style-name="ce6" table:formula="oooc:=((1/4)*(([.G36]-[.G41])^2+([.G37]-[.G41])^2+([.G38]-[.G41])^2+([.G39]-[.G41])^2+([.G40]-[.G41])^2))^(1/2)" office:value-type="float" office:value="1.77095609770542">
            <text:p>1,77</text:p>
          </table:table-cell>
          <table:table-cell table:number-columns-repeated="249"/>
        </table:table-row>
      </table:table>
      <table:table table:name="Ark2" table:style-name="ta2" table:print="false">
        <table:table-column table:style-name="co5" table:number-columns-repeated="256" table:default-cell-style-name="Default"/>
        <table:table-row table:style-name="ro2">
          <table:table-cell/>
          <table:table-cell>
            <draw:frame table:end-cell-address="Ark2.J34" table:end-x="0.405cm" table:end-y="0.374cm" draw:z-index="0" svg:width="17.498cm" svg:height="14.851cm" svg:x="0.001cm" svg:y="0.425cm">
              <draw:object draw:notify-on-update-of-ranges="Ark1.B4:Ark1.B8 Ark1.G4:Ark1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34">
          <table:table-cell table:number-columns-repeated="256"/>
        </table:table-row>
        <table:table-row table:style-name="ro2">
          <table:table-cell/>
          <table:table-cell>
            <draw:frame table:end-cell-address="Ark2.J69" table:end-x="0.511cm" table:end-y="0.268cm" draw:z-index="1" svg:width="17.525cm" svg:height="14.851cm" svg:x="0.08cm" svg:y="0.32cm">
              <draw:object draw:notify-on-update-of-ranges="Ark3.A6:Ark3.B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Ark2.R69" table:end-x="1.419cm" table:end-y="0.294cm" draw:z-index="2" svg:width="17.523cm" svg:height="14.85cm" svg:x="0.99cm" svg:y="0.347cm">
              <draw:object draw:notify-on-update-of-ranges="Ark3.D14:Ark3.G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2" table:number-rows-repeated="35">
          <table:table-cell table:number-columns-repeated="256"/>
        </table:table-row>
        <table:table-row table:style-name="ro2">
          <table:table-cell/>
          <table:table-cell>
            <draw:frame table:end-cell-address="Ark2.J104" table:end-x="0.432cm" table:end-y="0.4cm" draw:z-index="3" svg:width="17.525cm" svg:height="14.851cm" svg:x="0.001cm" svg:y="0cm">
              <draw:object draw:notify-on-update-of-ranges="Ark5.K7:Ark5.M1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Ark2.R104" table:end-x="1.607cm" table:end-y="0.4cm" draw:z-index="4" svg:width="17.525cm" svg:height="14.851cm" svg:x="1.176cm" svg:y="0cm">
              <draw:object draw:notify-on-update-of-ranges="Ark3.B6:Ark3.B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  <table:table-cell>
            <draw:frame table:end-cell-address="Ark2.AA105" table:end-x="0.966cm" table:end-y="0.133cm" draw:z-index="9" svg:width="17.525cm" svg:height="14.85cm" svg:x="0.535cm" svg:y="0.186cm">
              <draw:object draw:notify-on-update-of-ranges="Ark3.A6:Ark3.B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37"/>
        </table:table-row>
        <table:table-row table:style-name="ro2" table:number-rows-repeated="33">
          <table:table-cell table:number-columns-repeated="256"/>
        </table:table-row>
        <table:table-row table:style-name="ro2">
          <table:table-cell/>
          <table:table-cell>
            <draw:frame table:end-cell-address="Ark2.J138" table:end-x="0.432cm" table:end-y="0.453cm" draw:z-index="5" svg:width="17.525cm" svg:height="14.85cm" svg:x="0.001cm" svg:y="0.054cm">
              <draw:object draw:notify-on-update-of-ranges="Ark3.D6:Ark3.H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table:end-cell-address="Ark2.R139" table:end-x="1.634cm" table:end-y="0.028cm" draw:z-index="6" svg:width="17.525cm" svg:height="14.851cm" svg:x="1.203cm" svg:y="0.08cm">
              <draw:object draw:notify-on-update-of-ranges="Ark5.J25:Ark5.N2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6"/>
        </table:table-row>
        <table:table-row table:style-name="ro2" table:number-rows-repeated="35">
          <table:table-cell table:number-columns-repeated="256"/>
        </table:table-row>
        <table:table-row table:style-name="ro2">
          <table:table-cell/>
          <table:table-cell>
            <draw:frame table:end-cell-address="Ark2.J167" table:end-x="1.446cm" table:end-y="0.401cm" draw:z-index="7" svg:width="18.485cm" svg:height="11.663cm" svg:x="0.055cm" svg:y="0.027cm">
              <draw:object draw:notify-on-update-of-ranges="Ark6.C4:Ark6.C14 Ark6.E4:Ark6.E1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frame table:end-cell-address="Ark2.S167" table:end-x="1.579cm" table:end-y="0.427cm" draw:z-index="8" svg:width="18.484cm" svg:height="11.663cm" svg:x="0.189cm" svg:y="0.053cm">
              <draw:object draw:notify-on-update-of-ranges="Ark6.J4:Ark6.J26 Ark6.L4:Ark6.L2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45"/>
        </table:table-row>
        <table:table-row table:style-name="ro2" table:number-rows-repeated="26">
          <table:table-cell table:number-columns-repeated="256"/>
        </table:table-row>
        <table:table-row table:style-name="ro2">
          <table:table-cell/>
          <table:table-cell>
            <draw:frame table:end-cell-address="Ark2.J195" table:end-x="1.394cm" table:end-y="0.054cm" draw:z-index="10" svg:width="18.408cm" svg:height="11.689cm" svg:x="0.08cm" svg:y="0.106cm">
              <draw:object draw:notify-on-update-of-ranges="Ark7.M4:Ark7.N1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Ark2.S195" table:end-x="1.419cm" table:end-y="0.107cm" draw:z-index="11" svg:width="18.406cm" svg:height="11.663cm" svg:x="0.107cm" svg:y="0.185cm">
              <draw:object draw:notify-on-update-of-ranges="Ark7.M22:Ark7.N3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45"/>
        </table:table-row>
      </table:table>
      <table:table table:name="Ark3" table:style-name="ta3" table:print="false">
        <table:table-column table:style-name="co2" table:default-cell-style-name="ce3"/>
        <table:table-column table:style-name="co8" table:default-cell-style-name="ce3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row table:style-name="ro3">
          <table:table-cell table:style-name="ce9" office:value-type="string">
            <text:p>Gjennomsnittsverdier</text:p>
          </table:table-cell>
          <table:table-cell table:style-name="Default"/>
          <table:table-cell/>
          <table:table-cell table:style-name="ce13"/>
          <table:table-cell table:number-columns-repeated="252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Referanse</text:p>
          </table:table-cell>
          <table:table-cell table:style-name="Default"/>
          <table:table-cell/>
          <table:table-cell table:style-name="ce1" office:value-type="string">
            <text:p>Standard avvik på styrketesten</text:p>
          </table:table-cell>
          <table:table-cell table:style-name="ce17" table:number-columns-repeated="2"/>
          <table:table-cell table:number-columns-repeated="250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18" office:value-type="string">
            <text:p>Ref</text:p>
          </table:table-cell>
          <table:table-cell table:style-name="ce18" office:value-type="string">
            <text:p>Sykl. 5kPa</text:p>
          </table:table-cell>
          <table:table-cell table:style-name="ce18" office:value-type="string">
            <text:p>Sykl. 20kPa</text:p>
          </table:table-cell>
          <table:table-cell table:style-name="ce18" office:value-type="string">
            <text:p>Sykl. 50kPa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table:style-name="ce11" office:value-type="float" office:value="5.943">
            <text:p>5,94</text:p>
          </table:table-cell>
          <table:table-cell/>
          <table:table-cell table:style-name="ce3" office:value-type="float" office:value="20">
            <text:p>20</text:p>
          </table:table-cell>
          <table:table-cell table:style-name="ce19" office:value-type="float" office:value="0.76">
            <text:p>0,76</text:p>
          </table:table-cell>
          <table:table-cell table:style-name="ce3" office:value-type="float" office:value="0.62">
            <text:p>0,62</text:p>
          </table:table-cell>
          <table:table-cell table:style-name="ce3" office:value-type="float" office:value="0.14">
            <text:p>0,14</text:p>
          </table:table-cell>
          <table:table-cell table:style-name="ce3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table:style-name="ce11" office:value-type="float" office:value="12.968">
            <text:p>12,97</text:p>
          </table:table-cell>
          <table:table-cell/>
          <table:table-cell table:style-name="ce3" office:value-type="float" office:value="50">
            <text:p>50</text:p>
          </table:table-cell>
          <table:table-cell table:style-name="ce19" office:value-type="float" office:value="1.01">
            <text:p>1,01</text:p>
          </table:table-cell>
          <table:table-cell table:style-name="ce3" office:value-type="float" office:value="0.46">
            <text:p>0,46</text:p>
          </table:table-cell>
          <table:table-cell table:style-name="ce3" office:value-type="float" office:value="0.61">
            <text:p>0,61</text:p>
          </table:table-cell>
          <table:table-cell table:style-name="ce3" office:value-type="float" office:value="0.26">
            <text:p>0,2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table:style-name="ce11" office:value-type="float" office:value="16.91">
            <text:p>16,91</text:p>
          </table:table-cell>
          <table:table-cell/>
          <table:table-cell table:style-name="ce3" office:value-type="float" office:value="80">
            <text:p>80</text:p>
          </table:table-cell>
          <table:table-cell table:style-name="ce19" office:value-type="float" office:value="2.48">
            <text:p>2,48</text:p>
          </table:table-cell>
          <table:table-cell table:style-name="ce3" office:value-type="float" office:value="0.96">
            <text:p>0,96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44">
            <text:p>0,4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table:style-name="ce11" office:value-type="float" office:value="28.293">
            <text:p>28,29</text:p>
          </table:table-cell>
          <table:table-cell/>
          <table:table-cell table:style-name="ce3" office:value-type="float" office:value="150">
            <text:p>150</text:p>
          </table:table-cell>
          <table:table-cell table:style-name="ce19" office:value-type="float" office:value="0.96">
            <text:p>0,96</text:p>
          </table:table-cell>
          <table:table-cell table:style-name="ce3" office:value-type="float" office:value="1.08">
            <text:p>1,08</text:p>
          </table:table-cell>
          <table:table-cell table:style-name="ce3" office:value-type="float" office:value="0.84">
            <text:p>0,84</text:p>
          </table:table-cell>
          <table:table-cell table:style-name="ce3" office:value-type="float" office:value="1.18">
            <text:p>1,1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table:style-name="ce11" office:value-type="float" office:value="47.886">
            <text:p>47,89</text:p>
          </table:table-cell>
          <table:table-cell/>
          <table:table-cell table:style-name="ce3" office:value-type="float" office:value="300">
            <text:p>300</text:p>
          </table:table-cell>
          <table:table-cell table:style-name="ce19" office:value-type="float" office:value="1.77">
            <text:p>1,77</text:p>
          </table:table-cell>
          <table:table-cell table:style-name="ce3" office:value-type="float" office:value="6.16">
            <text:p>6,16</text:p>
          </table:table-cell>
          <table:table-cell table:style-name="ce3" office:value-type="float" office:value="2.54">
            <text:p>2,54</text:p>
          </table:table-cell>
          <table:table-cell table:style-name="ce3" office:value-type="float" office:value="3.07">
            <text:p>3,07</text:p>
          </table:table-cell>
          <table:table-cell table:number-columns-repeated="248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Syklus 5kPa</text:p>
          </table:table-cell>
          <table:table-cell table:style-name="Default"/>
          <table:table-cell/>
          <table:table-cell table:style-name="ce1" office:value-type="string">
            <text:p>Max bruddstyrke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2" office:value-type="string">
            <text:p>Kons.nivå [kPa]</text:p>
          </table:table-cell>
          <table:table-cell table:style-name="ce18" office:value-type="string">
            <text:p>Ref</text:p>
          </table:table-cell>
          <table:table-cell table:style-name="ce18" office:value-type="string">
            <text:p>Sykl. 5kPa</text:p>
          </table:table-cell>
          <table:table-cell table:style-name="ce18" office:value-type="string">
            <text:p>Sykl. 20kPa</text:p>
          </table:table-cell>
          <table:table-cell table:style-name="ce18" office:value-type="string">
            <text:p>Sykl. 50kPa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.15">
            <text:p>6,15</text:p>
          </table:table-cell>
          <table:table-cell/>
          <table:table-cell table:style-name="ce3" office:value-type="float" office:value="20">
            <text:p>20</text:p>
          </table:table-cell>
          <table:table-cell table:style-name="ce19" office:value-type="float" office:value="6.87">
            <text:p>6,87</text:p>
          </table:table-cell>
          <table:table-cell table:style-name="ce19" office:value-type="float" office:value="6.677">
            <text:p>6,68</text:p>
          </table:table-cell>
          <table:table-cell table:style-name="ce3" office:value-type="float" office:value="6.612">
            <text:p>6,61</text:p>
          </table:table-cell>
          <table:table-cell table:style-name="ce3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.77">
            <text:p>12,77</text:p>
          </table:table-cell>
          <table:table-cell/>
          <table:table-cell table:style-name="ce3" office:value-type="float" office:value="50">
            <text:p>50</text:p>
          </table:table-cell>
          <table:table-cell table:style-name="ce19" office:value-type="float" office:value="13.799">
            <text:p>13,8</text:p>
          </table:table-cell>
          <table:table-cell table:style-name="ce19" office:value-type="float" office:value="13.158">
            <text:p>13,16</text:p>
          </table:table-cell>
          <table:table-cell table:style-name="ce3" office:value-type="float" office:value="13.394">
            <text:p>13,39</text:p>
          </table:table-cell>
          <table:table-cell table:style-name="ce3" office:value-type="float" office:value="13.22">
            <text:p>13,2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7.61">
            <text:p>17,61</text:p>
          </table:table-cell>
          <table:table-cell/>
          <table:table-cell table:style-name="ce3" office:value-type="float" office:value="80">
            <text:p>80</text:p>
          </table:table-cell>
          <table:table-cell table:style-name="ce19" office:value-type="float" office:value="19.674">
            <text:p>19,67</text:p>
          </table:table-cell>
          <table:table-cell table:style-name="ce19" office:value-type="float" office:value="18.577">
            <text:p>18,58</text:p>
          </table:table-cell>
          <table:table-cell table:style-name="ce3" office:value-type="float" office:value="18.072">
            <text:p>18,07</text:p>
          </table:table-cell>
          <table:table-cell table:style-name="ce3" office:value-type="float" office:value="18.359">
            <text:p>18,3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8.01">
            <text:p>28,01</text:p>
          </table:table-cell>
          <table:table-cell/>
          <table:table-cell table:style-name="ce3" office:value-type="float" office:value="150">
            <text:p>150</text:p>
          </table:table-cell>
          <table:table-cell table:style-name="ce19" office:value-type="float" office:value="29.233">
            <text:p>29,23</text:p>
          </table:table-cell>
          <table:table-cell table:style-name="ce19" office:value-type="float" office:value="29.167">
            <text:p>29,17</text:p>
          </table:table-cell>
          <table:table-cell table:style-name="ce3" office:value-type="float" office:value="28.991">
            <text:p>28,99</text:p>
          </table:table-cell>
          <table:table-cell table:style-name="ce3" office:value-type="float" office:value="26.982">
            <text:p>26,9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9.3">
            <text:p>39,3</text:p>
          </table:table-cell>
          <table:table-cell/>
          <table:table-cell table:style-name="ce3" office:value-type="float" office:value="300">
            <text:p>300</text:p>
          </table:table-cell>
          <table:table-cell table:style-name="ce19" office:value-type="float" office:value="50.762">
            <text:p>50,76</text:p>
          </table:table-cell>
          <table:table-cell table:style-name="ce19" office:value-type="float" office:value="46.133">
            <text:p>46,13</text:p>
          </table:table-cell>
          <table:table-cell table:style-name="ce3" office:value-type="float" office:value="42.852">
            <text:p>42,85</text:p>
          </table:table-cell>
          <table:table-cell table:style-name="ce3" office:value-type="float" office:value="43.113">
            <text:p>43,11</text:p>
          </table:table-cell>
          <table:table-cell table:number-columns-repeated="248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Syklus 20kPa</text:p>
          </table:table-cell>
          <table:table-cell table:style-name="Default"/>
          <table:table-cell/>
          <table:table-cell table:style-name="ce14"/>
          <table:table-cell table:style-name="ce20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/>
          <table:table-cell table:style-name="ce15"/>
          <table:table-cell table:style-name="ce21" table:number-columns-repeated="4"/>
          <table:table-cell table:style-name="ce16"/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.46">
            <text:p>6,46</text:p>
          </table:table-cell>
          <table:table-cell/>
          <table:table-cell table:style-name="ce16"/>
          <table:table-cell table:style-name="ce22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.78">
            <text:p>12,78</text:p>
          </table:table-cell>
          <table:table-cell/>
          <table:table-cell table:style-name="ce16"/>
          <table:table-cell table:style-name="ce22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7.18">
            <text:p>17,18</text:p>
          </table:table-cell>
          <table:table-cell/>
          <table:table-cell table:style-name="ce16"/>
          <table:table-cell table:style-name="ce22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7.82">
            <text:p>27,82</text:p>
          </table:table-cell>
          <table:table-cell/>
          <table:table-cell table:style-name="ce16"/>
          <table:table-cell table:style-name="ce22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8.77">
            <text:p>38,77</text:p>
          </table:table-cell>
          <table:table-cell/>
          <table:table-cell table:style-name="ce16"/>
          <table:table-cell table:style-name="ce22" table:number-columns-repeated="2"/>
          <table:table-cell table:style-name="ce16" table:number-columns-repeated="3"/>
          <table:table-cell table:number-columns-repeated="247"/>
        </table:table-row>
        <table:table-row table:style-name="ro2">
          <table:table-cell table:style-name="Default" table:number-columns-repeated="2"/>
          <table:table-cell/>
          <table:table-cell table:style-name="ce16" table:number-columns-repeated="6"/>
          <table:table-cell table:number-columns-repeated="247"/>
        </table:table-row>
        <table:table-row table:style-name="ro1">
          <table:table-cell table:style-name="ce1" office:value-type="string">
            <text:p>Syklus 50kPa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2" office:value-type="string">
            <text:p>Bruddstyrke [kPa]</text:p>
          </table:table-cell>
          <table:table-cell table:number-columns-repeated="254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.98">
            <text:p>12,98</text:p>
          </table:table-cell>
          <table:table-cell table:number-columns-repeated="254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7.9">
            <text:p>17,9</text:p>
          </table:table-cell>
          <table:table-cell table:number-columns-repeated="254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5.3">
            <text:p>25,3</text:p>
          </table:table-cell>
          <table:table-cell table:number-columns-repeated="254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9.51">
            <text:p>39,51</text:p>
          </table:table-cell>
          <table:table-cell table:number-columns-repeated="254"/>
        </table:table-row>
        <table:table-row table:style-name="ro2" table:number-rows-repeated="3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Syklisk styrketest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10"/>
          <table:table-cell table:style-name="Default"/>
          <table:table-cell table:number-columns-repeated="254"/>
        </table:table-row>
        <table:table-row table:style-name="ro2">
          <table:table-cell table:style-name="ce2" office:value-type="string">
            <text:p>Kons.nivå [kPa]</text:p>
          </table:table-cell>
          <table:table-cell table:style-name="ce12" office:value-type="string">
            <text:p>Sykl.90%</text:p>
          </table:table-cell>
          <table:table-cell table:style-name="ce2" office:value-type="string">
            <text:p>Sykl.65%</text:p>
          </table:table-cell>
          <table:table-cell table:number-columns-repeated="25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.459">
            <text:p>6,46</text:p>
          </table:table-cell>
          <table:table-cell table:style-name="ce3" office:value-type="float" office:value="7.225">
            <text:p>7,23</text:p>
          </table:table-cell>
          <table:table-cell table:number-columns-repeated="25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.795">
            <text:p>12,8</text:p>
          </table:table-cell>
          <table:table-cell table:style-name="ce3" office:value-type="float" office:value="14.793">
            <text:p>14,79</text:p>
          </table:table-cell>
          <table:table-cell table:number-columns-repeated="253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9.942">
            <text:p>19,94</text:p>
          </table:table-cell>
          <table:table-cell table:style-name="ce3" office:value-type="float" office:value="19.721">
            <text:p>19,72</text:p>
          </table:table-cell>
          <table:table-cell table:number-columns-repeated="253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30.904">
            <text:p>30,9</text:p>
          </table:table-cell>
          <table:table-cell table:style-name="ce3" office:value-type="float" office:value="31.416">
            <text:p>31,42</text:p>
          </table:table-cell>
          <table:table-cell table:number-columns-repeated="253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48.913">
            <text:p>48,91</text:p>
          </table:table-cell>
          <table:table-cell table:style-name="ce3" office:value-type="float" office:value="48.301">
            <text:p>48,3</text:p>
          </table:table-cell>
          <table:table-cell table:number-columns-repeated="253"/>
        </table:table-row>
      </table:table>
      <table:table table:name="Ark4" table:style-name="ta4" table:print="false">
        <table:table-column table:style-name="co13" table:default-cell-style-name="ce3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Syklisk konsolidering, stempelhastighet på 2,4 mm/min</text:p>
          </table:table-cell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2" office:value-type="string">
            <text:p>Test nr.</text:p>
          </table:table-cell>
          <table:table-cell table:style-name="ce2" office:value-type="string">
            <text:p>Kons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Syklus [kPa]</text:p>
          </table:table-cell>
          <table:table-cell table:style-name="ce2" office:value-type="string">
            <text:p>Ant.sykl.</text:p>
          </table:table-cell>
          <table:table-cell table:style-name="ce2" office:value-type="string">
            <text:p>Rel.fukt [%]</text:p>
          </table:table-cell>
          <table:table-cell table:style-name="ce2" office:value-type="string">
            <text:p>Prøvevekt [g]</text:p>
          </table:table-cell>
          <table:table-cell table:style-name="ce2" office:value-type="string">
            <text:p>Kons.tid [s]</text:p>
          </table:table-cell>
          <table:table-cell table:style-name="ce2" office:value-type="string">
            <text:p>Bruddstyrke [kPa]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5.5">
            <text:p>125,5</text:p>
          </table:table-cell>
          <table:table-cell office:value-type="float" office:value="652">
            <text:p>652</text:p>
          </table:table-cell>
          <table:table-cell office:value-type="float" office:value="6.543">
            <text:p>6,54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5.8">
            <text:p>105,8</text:p>
          </table:table-cell>
          <table:table-cell office:value-type="float" office:value="1100">
            <text:p>1100</text:p>
          </table:table-cell>
          <table:table-cell office:value-type="float" office:value="6.374">
            <text:p>6,37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30.7">
            <text:p>130,7</text:p>
          </table:table-cell>
          <table:table-cell office:value-type="float" office:value="580">
            <text:p>580</text:p>
          </table:table-cell>
          <table:table-cell office:value-type="float" office:value="6.677">
            <text:p>6,68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table:style-name="ce23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30.7">
            <text:p>130,7</text:p>
          </table:table-cell>
          <table:table-cell office:value-type="float" office:value="550">
            <text:p>550</text:p>
          </table:table-cell>
          <table:table-cell office:value-type="float" office:value="5.121">
            <text:p>5,12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0.7">
            <text:p>120,7</text:p>
          </table:table-cell>
          <table:table-cell office:value-type="float" office:value="670">
            <text:p>670</text:p>
          </table:table-cell>
          <table:table-cell office:value-type="float" office:value="6.013">
            <text:p>6,0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4:.G8])/5" office:value-type="float" office:value="122.68">
            <text:p>122,68</text:p>
          </table:table-cell>
          <table:table-cell table:style-name="ce6"/>
          <table:table-cell table:style-name="ce6" table:formula="oooc:=SUM([.I4:.I8])/5" office:value-type="float" office:value="6.1456">
            <text:p>6,1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4]-[.G9])^2+([.G5]-[.G9])^2+([.G6]-[.G9])^2+([.G7]-[.G9])^2+([.G8]-[.G9])^2))^(1/2)" office:value-type="float" office:value="10.313195431097">
            <text:p>10,31</text:p>
          </table:table-cell>
          <table:table-cell table:style-name="ce6"/>
          <table:table-cell table:style-name="ce6" table:formula="oooc:=((1/4)*(([.I4]-[.I9])^2+([.I5]-[.I9])^2+([.I6]-[.I9])^2+([.I7]-[.I9])^2+([.I8]-[.I9])^2))^(1/2)" office:value-type="float" office:value="0.62447321800058">
            <text:p>0,6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]/127.88)-1)*100" office:value-type="float" office:value="-4.06631216765718">
            <text:p>-4,07</text:p>
          </table:table-cell>
          <table:table-cell table:style-name="ce6"/>
          <table:table-cell table:style-name="ce6" table:formula="oooc:=(([.I9]/5.943)-1)*100" office:value-type="float" office:value="3.4090526670032">
            <text:p>3,41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26.1">
            <text:p>126,1</text:p>
          </table:table-cell>
          <table:table-cell office:value-type="float" office:value="830">
            <text:p>830</text:p>
          </table:table-cell>
          <table:table-cell office:value-type="float" office:value="13.151">
            <text:p>13,1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09.7">
            <text:p>109,7</text:p>
          </table:table-cell>
          <table:table-cell office:value-type="float" office:value="1150">
            <text:p>1150</text:p>
          </table:table-cell>
          <table:table-cell office:value-type="float" office:value="13.158">
            <text:p>13,16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18.3">
            <text:p>118,3</text:p>
          </table:table-cell>
          <table:table-cell office:value-type="float" office:value="1010">
            <text:p>1010</text:p>
          </table:table-cell>
          <table:table-cell office:value-type="float" office:value="12.719">
            <text:p>12,72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8.1">
            <text:p>128,1</text:p>
          </table:table-cell>
          <table:table-cell office:value-type="float" office:value="830">
            <text:p>830</text:p>
          </table:table-cell>
          <table:table-cell office:value-type="float" office:value="12.031">
            <text:p>12,03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1.3">
            <text:p>121,3</text:p>
          </table:table-cell>
          <table:table-cell office:value-type="float" office:value="920">
            <text:p>920</text:p>
          </table:table-cell>
          <table:table-cell office:value-type="float" office:value="12.78">
            <text:p>12,7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2:.G16])/5" office:value-type="float" office:value="120.7">
            <text:p>120,70</text:p>
          </table:table-cell>
          <table:table-cell table:style-name="ce6"/>
          <table:table-cell table:style-name="ce6" table:formula="oooc:=SUM([.I12:.I16])/5" office:value-type="float" office:value="12.7678">
            <text:p>12,7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2]-[.G17])^2+([.G13]-[.G17])^2+([.G14]-[.G17])^2+([.G15]-[.G17])^2+([.G16]-[.G17])^2))^(1/2)" office:value-type="float" office:value="7.26360791893395">
            <text:p>7,26</text:p>
          </table:table-cell>
          <table:table-cell table:style-name="ce6"/>
          <table:table-cell table:style-name="ce6" table:formula="oooc:=((1/4)*(([.I12]-[.I17])^2+([.I13]-[.I17])^2+([.I14]-[.I17])^2+([.I15]-[.I17])^2+([.I16]-[.I17])^2))^(1/2)" office:value-type="float" office:value="0.45948416730068">
            <text:p>0,4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7]/127.18)-1)*100" office:value-type="float" office:value="-5.09514074540023">
            <text:p>-5,10</text:p>
          </table:table-cell>
          <table:table-cell table:style-name="ce6"/>
          <table:table-cell table:style-name="ce6" table:formula="oooc:=(([.I17]/12.968)-1)*100" office:value-type="float" office:value="-1.54380012338063">
            <text:p>-1,54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3.3">
            <text:p>123,3</text:p>
          </table:table-cell>
          <table:table-cell office:value-type="float" office:value="936">
            <text:p>936</text:p>
          </table:table-cell>
          <table:table-cell office:value-type="float" office:value="17.213">
            <text:p>17,2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6.5">
            <text:p>126,5</text:p>
          </table:table-cell>
          <table:table-cell office:value-type="float" office:value="880">
            <text:p>880</text:p>
          </table:table-cell>
          <table:table-cell office:value-type="float" office:value="18.369">
            <text:p>18,3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26.5">
            <text:p>126,5</text:p>
          </table:table-cell>
          <table:table-cell office:value-type="float" office:value="842">
            <text:p>842</text:p>
          </table:table-cell>
          <table:table-cell office:value-type="float" office:value="18.577">
            <text:p>18,58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.5">
            <text:p>36,5</text:p>
          </table:table-cell>
          <table:table-cell office:value-type="float" office:value="112.5">
            <text:p>112,5</text:p>
          </table:table-cell>
          <table:table-cell office:value-type="float" office:value="1180">
            <text:p>1180</text:p>
          </table:table-cell>
          <table:table-cell office:value-type="float" office:value="16.193">
            <text:p>16,19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1.8">
            <text:p>121,8</text:p>
          </table:table-cell>
          <table:table-cell office:value-type="float" office:value="923">
            <text:p>923</text:p>
          </table:table-cell>
          <table:table-cell office:value-type="float" office:value="17.713">
            <text:p>17,7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20:.G24])/5" office:value-type="float" office:value="122.12">
            <text:p>122,12</text:p>
          </table:table-cell>
          <table:table-cell table:style-name="ce6"/>
          <table:table-cell table:style-name="ce6" table:formula="oooc:=SUM([.I20:.I24])/5" office:value-type="float" office:value="17.613">
            <text:p>17,6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20]-[.G25])^2+([.G21]-[.G25])^2+([.G22]-[.G25])^2+([.G23]-[.G25])^2+([.G24]-[.G25])^2))^(1/2)" office:value-type="float" office:value="5.75343375733136">
            <text:p>5,75</text:p>
          </table:table-cell>
          <table:table-cell table:style-name="ce6"/>
          <table:table-cell table:style-name="ce6" table:formula="oooc:=((1/4)*(([.I20]-[.I25])^2+([.I21]-[.I25])^2+([.I22]-[.I25])^2+([.I23]-[.I25])^2+([.I24]-[.I25])^2))^(1/2)" office:value-type="float" office:value="0.960108327221465">
            <text:p>0,9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25]/127.88)-1)*100" office:value-type="float" office:value="-4.50422270878948">
            <text:p>-4,50</text:p>
          </table:table-cell>
          <table:table-cell table:style-name="ce6"/>
          <table:table-cell table:style-name="ce6" table:formula="oooc:=(([.I25]/16.91)-1)*100" office:value-type="float" office:value="4.1573033707865">
            <text:p>4,16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18.1">
            <text:p>118,1</text:p>
          </table:table-cell>
          <table:table-cell office:value-type="float" office:value="1140">
            <text:p>1140</text:p>
          </table:table-cell>
          <table:table-cell office:value-type="float" office:value="27.262">
            <text:p>27,26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3.1">
            <text:p>113,1</text:p>
          </table:table-cell>
          <table:table-cell office:value-type="float" office:value="1225">
            <text:p>1225</text:p>
          </table:table-cell>
          <table:table-cell office:value-type="float" office:value="29.167">
            <text:p>29,17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7.7">
            <text:p>127,7</text:p>
          </table:table-cell>
          <table:table-cell office:value-type="float" office:value="980">
            <text:p>980</text:p>
          </table:table-cell>
          <table:table-cell office:value-type="float" office:value="28.996">
            <text:p>29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4.5">
            <text:p>114,5</text:p>
          </table:table-cell>
          <table:table-cell office:value-type="float" office:value="1165">
            <text:p>1165</text:p>
          </table:table-cell>
          <table:table-cell office:value-type="float" office:value="26.678">
            <text:p>26,68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0.4">
            <text:p>120,4</text:p>
          </table:table-cell>
          <table:table-cell office:value-type="float" office:value="1173">
            <text:p>1173</text:p>
          </table:table-cell>
          <table:table-cell office:value-type="float" office:value="27.923">
            <text:p>27,9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28:.G32])/5" office:value-type="float" office:value="118.76">
            <text:p>118,76</text:p>
          </table:table-cell>
          <table:table-cell table:style-name="ce6"/>
          <table:table-cell table:style-name="ce6" table:formula="oooc:=SUM([.I28:.I32])/5" office:value-type="float" office:value="28.0052">
            <text:p>28,0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28]-[.G33])^2+([.G29]-[.G33])^2+([.G30]-[.G33])^2+([.G31]-[.G33])^2+([.G32]-[.G33])^2))^(1/2)" office:value-type="float" office:value="5.77130834386796">
            <text:p>5,77</text:p>
          </table:table-cell>
          <table:table-cell table:style-name="ce6"/>
          <table:table-cell table:style-name="ce6" table:formula="oooc:=((1/4)*(([.I28]-[.I33])^2+([.I29]-[.I33])^2+([.I30]-[.I33])^2+([.I31]-[.I33])^2+([.I32]-[.I33])^2))^(1/2)" office:value-type="float" office:value="1.07842788354159">
            <text:p>1,0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33]/127.18)-1)*100" office:value-type="float" office:value="-6.62053782041201">
            <text:p>-6,62</text:p>
          </table:table-cell>
          <table:table-cell table:style-name="ce6"/>
          <table:table-cell table:style-name="ce6" table:formula="oooc:=(([.I33]/28.243)-1)*100" office:value-type="float" office:value="-0.841978543355859">
            <text:p>-0,84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2.9">
            <text:p>112,9</text:p>
          </table:table-cell>
          <table:table-cell office:value-type="float" office:value="1320">
            <text:p>1320</text:p>
          </table:table-cell>
          <table:table-cell office:value-type="float" office:value="33.154">
            <text:p>33,15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6.4">
            <text:p>116,4</text:p>
          </table:table-cell>
          <table:table-cell office:value-type="float" office:value="1280">
            <text:p>1280</text:p>
          </table:table-cell>
          <table:table-cell office:value-type="float" office:value="46.133">
            <text:p>46,13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1150">
            <text:p>1150</text:p>
          </table:table-cell>
          <table:table-cell office:value-type="float" office:value="33.174">
            <text:p>33,17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1.2">
            <text:p>121,2</text:p>
          </table:table-cell>
          <table:table-cell office:value-type="float" office:value="1240">
            <text:p>1240</text:p>
          </table:table-cell>
          <table:table-cell office:value-type="float" office:value="44.737">
            <text:p>44,74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18.4">
            <text:p>118,4</text:p>
          </table:table-cell>
          <table:table-cell office:value-type="float" office:value="1405">
            <text:p>1405</text:p>
          </table:table-cell>
          <table:table-cell office:value-type="float" office:value="39.3">
            <text:p>39,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36:.G40])/5" office:value-type="float" office:value="118.38">
            <text:p>118,38</text:p>
          </table:table-cell>
          <table:table-cell table:style-name="ce6"/>
          <table:table-cell table:style-name="ce6" table:formula="oooc:=SUM([.I36:.I40])/5" office:value-type="float" office:value="39.2996">
            <text:p>39,3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36]-[.G41])^2+([.G37]-[.G41])^2+([.G38]-[.G41])^2+([.G39]-[.G41])^2+([.G40]-[.G41])^2))^(1/2)" office:value-type="float" office:value="3.97643056018837">
            <text:p>3,98</text:p>
          </table:table-cell>
          <table:table-cell table:style-name="ce6"/>
          <table:table-cell table:style-name="ce6" table:formula="oooc:=((1/4)*(([.I36]-[.I41])^2+([.I37]-[.I41])^2+([.I38]-[.I41])^2+([.I39]-[.I41])^2+([.I40]-[.I41])^2))^(1/2)" office:value-type="float" office:value="6.15532389886999">
            <text:p>6,1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41]/126.44)-1)*100" office:value-type="float" office:value="-6.37456501107245">
            <text:p>-6,37</text:p>
          </table:table-cell>
          <table:table-cell table:style-name="ce6"/>
          <table:table-cell table:style-name="ce6" table:formula="oooc:=(([.I41]/47.886)-1)*100" office:value-type="float" office:value="-17.9309192665915">
            <text:p>-17,93</text:p>
          </table:table-cell>
          <table:table-cell table:number-columns-repeated="247"/>
        </table:table-row>
        <table:table-row table:style-name="ro2">
          <table:table-cell table:style-name="ce16"/>
          <table:table-cell table:style-name="ce25"/>
          <table:table-cell table:style-name="ce26" table:number-columns-repeated="3"/>
          <table:table-cell table:style-name="ce15"/>
          <table:table-cell table:style-name="ce27" table:number-columns-repeated="3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0.6">
            <text:p>130,6</text:p>
          </table:table-cell>
          <table:table-cell office:value-type="float" office:value="565">
            <text:p>565</text:p>
          </table:table-cell>
          <table:table-cell office:value-type="float" office:value="6.612">
            <text:p>6,61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5.5">
            <text:p>35,5</text:p>
          </table:table-cell>
          <table:table-cell office:value-type="float" office:value="128.2">
            <text:p>128,2</text:p>
          </table:table-cell>
          <table:table-cell office:value-type="float" office:value="670">
            <text:p>670</text:p>
          </table:table-cell>
          <table:table-cell office:value-type="float" office:value="6.266">
            <text:p>6,27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table:style-name="ce23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8.3">
            <text:p>128,3</text:p>
          </table:table-cell>
          <table:table-cell office:value-type="float" office:value="672">
            <text:p>672</text:p>
          </table:table-cell>
          <table:table-cell office:value-type="float" office:value="6.363">
            <text:p>6,36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.1">
            <text:p>127,1</text:p>
          </table:table-cell>
          <table:table-cell office:value-type="float" office:value="700">
            <text:p>700</text:p>
          </table:table-cell>
          <table:table-cell office:value-type="float" office:value="6.551">
            <text:p>6,55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table:style-name="ce23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.9">
            <text:p>127,9</text:p>
          </table:table-cell>
          <table:table-cell office:value-type="float" office:value="690">
            <text:p>690</text:p>
          </table:table-cell>
          <table:table-cell office:value-type="float" office:value="6.488">
            <text:p>6,49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45:.G49])/5" office:value-type="float" office:value="128.42">
            <text:p>128,42</text:p>
          </table:table-cell>
          <table:table-cell table:style-name="ce6"/>
          <table:table-cell table:style-name="ce6" table:formula="oooc:=SUM([.I45:.I49])/5" office:value-type="float" office:value="6.456">
            <text:p>6,4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45]-[.G50])^2+([.G46]-[.G50])^2+([.G47]-[.G50])^2+([.G48]-[.G50])^2+([.G49]-[.G50])^2))^(1/2)" office:value-type="float" office:value="1.30652210084636">
            <text:p>1,31</text:p>
          </table:table-cell>
          <table:table-cell table:style-name="ce6"/>
          <table:table-cell table:style-name="ce6" table:formula="oooc:=((1/4)*(([.I45]-[.I50])^2+([.I46]-[.I50])^2+([.I47]-[.I50])^2+([.I48]-[.I50])^2+([.I49]-[.I50])^2))^(1/2)" office:value-type="float" office:value="0.140653830377989">
            <text:p>0,1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50]/127.88)-1)*100" office:value-type="float" office:value="0.422270878949038">
            <text:p>0,42</text:p>
          </table:table-cell>
          <table:table-cell table:style-name="ce6"/>
          <table:table-cell table:style-name="ce6" table:formula="oooc:=(([.I50]/5.943)-1)*100" office:value-type="float" office:value="8.63200403836448">
            <text:p>8,63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9.3">
            <text:p>129,3</text:p>
          </table:table-cell>
          <table:table-cell office:value-type="float" office:value="790">
            <text:p>790</text:p>
          </table:table-cell>
          <table:table-cell office:value-type="float" office:value="12.067">
            <text:p>12,07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30.9">
            <text:p>130,9</text:p>
          </table:table-cell>
          <table:table-cell office:value-type="float" office:value="750">
            <text:p>750</text:p>
          </table:table-cell>
          <table:table-cell office:value-type="float" office:value="13.394">
            <text:p>13,39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7.2">
            <text:p>127,2</text:p>
          </table:table-cell>
          <table:table-cell office:value-type="float" office:value="850">
            <text:p>850</text:p>
          </table:table-cell>
          <table:table-cell office:value-type="float" office:value="12.209">
            <text:p>12,21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7">
            <text:p>127</text:p>
          </table:table-cell>
          <table:table-cell office:value-type="float" office:value="841">
            <text:p>841</text:p>
          </table:table-cell>
          <table:table-cell office:value-type="float" office:value="13.29">
            <text:p>13,29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0.4">
            <text:p>130,4</text:p>
          </table:table-cell>
          <table:table-cell office:value-type="float" office:value="777">
            <text:p>777</text:p>
          </table:table-cell>
          <table:table-cell office:value-type="float" office:value="12.917">
            <text:p>12,9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53:.G57])/5" office:value-type="float" office:value="128.96">
            <text:p>128,96</text:p>
          </table:table-cell>
          <table:table-cell table:style-name="ce6"/>
          <table:table-cell table:style-name="ce6" table:formula="oooc:=SUM([.I53:.I57])/5" office:value-type="float" office:value="12.7754">
            <text:p>12,7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53]-[.G58])^2+([.G54]-[.G58])^2+([.G55]-[.G58])^2+([.G56]-[.G58])^2+([.G57]-[.G58])^2))^(1/2)" office:value-type="float" office:value="1.79527156720091">
            <text:p>1,80</text:p>
          </table:table-cell>
          <table:table-cell table:style-name="ce6"/>
          <table:table-cell table:style-name="ce6" table:formula="oooc:=((1/4)*(([.I53]-[.I58])^2+([.I54]-[.I58])^2+([.I55]-[.I58])^2+([.I56]-[.I58])^2+([.I57]-[.I58])^2))^(1/2)" office:value-type="float" office:value="0.610362433313192">
            <text:p>0,6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58]/127.18)-1)*100" office:value-type="float" office:value="1.39959113068091">
            <text:p>1,40</text:p>
          </table:table-cell>
          <table:table-cell table:style-name="ce6"/>
          <table:table-cell table:style-name="ce6" table:formula="oooc:=(([.I58]/12.968)-1)*100" office:value-type="float" office:value="-1.48519432449105">
            <text:p>-1,4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6.5">
            <text:p>126,5</text:p>
          </table:table-cell>
          <table:table-cell office:value-type="float" office:value="890">
            <text:p>890</text:p>
          </table:table-cell>
          <table:table-cell office:value-type="float" office:value="16.038">
            <text:p>16,04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4.9">
            <text:p>134,9</text:p>
          </table:table-cell>
          <table:table-cell office:value-type="float" office:value="775">
            <text:p>775</text:p>
          </table:table-cell>
          <table:table-cell office:value-type="float" office:value="17.647">
            <text:p>17,65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25.1">
            <text:p>125,1</text:p>
          </table:table-cell>
          <table:table-cell office:value-type="float" office:value="945">
            <text:p>945</text:p>
          </table:table-cell>
          <table:table-cell office:value-type="float" office:value="18.072">
            <text:p>18,07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6.3">
            <text:p>126,3</text:p>
          </table:table-cell>
          <table:table-cell office:value-type="float" office:value="900">
            <text:p>900</text:p>
          </table:table-cell>
          <table:table-cell office:value-type="float" office:value="17.412">
            <text:p>17,41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4.7">
            <text:p>134,7</text:p>
          </table:table-cell>
          <table:table-cell office:value-type="float" office:value="780">
            <text:p>780</text:p>
          </table:table-cell>
          <table:table-cell office:value-type="float" office:value="16.714">
            <text:p>16,7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61:.G65])/5" office:value-type="float" office:value="129.5">
            <text:p>129,50</text:p>
          </table:table-cell>
          <table:table-cell table:style-name="ce6"/>
          <table:table-cell table:style-name="ce6" table:formula="oooc:=SUM([.I61:.I65])/5" office:value-type="float" office:value="17.1766">
            <text:p>17,1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61]-[.G66])^2+([.G62]-[.G66])^2+([.G63]-[.G66])^2+([.G64]-[.G66])^2+([.G65]-[.G66])^2))^(1/2)" office:value-type="float" office:value="4.86826457785523">
            <text:p>4,87</text:p>
          </table:table-cell>
          <table:table-cell table:style-name="ce6"/>
          <table:table-cell table:style-name="ce6" table:formula="oooc:=((1/4)*(([.I61]-[.I66])^2+([.I62]-[.I66])^2+([.I63]-[.I66])^2+([.I64]-[.I66])^2+([.I65]-[.I66])^2))^(1/2)" office:value-type="float" office:value="0.804493505256568">
            <text:p>0,8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66]/127.88)-1)*100" office:value-type="float" office:value="1.26681263684705">
            <text:p>1,27</text:p>
          </table:table-cell>
          <table:table-cell table:style-name="ce6"/>
          <table:table-cell table:style-name="ce6" table:formula="oooc:=(([.I66]/16.91)-1)*100" office:value-type="float" office:value="1.57658190419869">
            <text:p>1,58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30.9">
            <text:p>130,9</text:p>
          </table:table-cell>
          <table:table-cell office:value-type="float" office:value="920">
            <text:p>920</text:p>
          </table:table-cell>
          <table:table-cell office:value-type="float" office:value="26.635">
            <text:p>26,64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4.5">
            <text:p>34,5</text:p>
          </table:table-cell>
          <table:table-cell office:value-type="float" office:value="131.3">
            <text:p>131,3</text:p>
          </table:table-cell>
          <table:table-cell office:value-type="float" office:value="950">
            <text:p>950</text:p>
          </table:table-cell>
          <table:table-cell office:value-type="float" office:value="27.631">
            <text:p>27,63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34.9">
            <text:p>134,9</text:p>
          </table:table-cell>
          <table:table-cell office:value-type="float" office:value="883">
            <text:p>883</text:p>
          </table:table-cell>
          <table:table-cell office:value-type="float" office:value="27.957">
            <text:p>27,96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.5">
            <text:p>43,5</text:p>
          </table:table-cell>
          <table:table-cell office:value-type="float" office:value="129.4">
            <text:p>129,4</text:p>
          </table:table-cell>
          <table:table-cell office:value-type="float" office:value="990">
            <text:p>990</text:p>
          </table:table-cell>
          <table:table-cell office:value-type="float" office:value="28.991">
            <text:p>28,99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0.2">
            <text:p>130,2</text:p>
          </table:table-cell>
          <table:table-cell office:value-type="float" office:value="983">
            <text:p>983</text:p>
          </table:table-cell>
          <table:table-cell office:value-type="float" office:value="27.868">
            <text:p>27,8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69:.G73])/5" office:value-type="float" office:value="131.34">
            <text:p>131,34</text:p>
          </table:table-cell>
          <table:table-cell table:style-name="ce6"/>
          <table:table-cell table:style-name="ce6" table:formula="oooc:=SUM([.I69:.I73])/5" office:value-type="float" office:value="27.8164">
            <text:p>27,8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69]-[.G74])^2+([.G70]-[.G74])^2+([.G71]-[.G74])^2+([.G72]-[.G74])^2+([.G73]-[.G74])^2))^(1/2)" office:value-type="float" office:value="2.11730961363708">
            <text:p>2,12</text:p>
          </table:table-cell>
          <table:table-cell table:style-name="ce6"/>
          <table:table-cell table:style-name="ce6" table:formula="oooc:=((1/4)*(([.I69]-[.I74])^2+([.I70]-[.I74])^2+([.I71]-[.I74])^2+([.I72]-[.I74])^2+([.I73]-[.I74])^2))^(1/2)" office:value-type="float" office:value="0.841456356562834">
            <text:p>0,8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74]/127.18)-1)*100" office:value-type="float" office:value="3.27095455260258">
            <text:p>3,27</text:p>
          </table:table-cell>
          <table:table-cell table:style-name="ce6"/>
          <table:table-cell table:style-name="ce6" table:formula="oooc:=(([.I74]/28.243)-1)*100" office:value-type="float" office:value="-1.51046276953581">
            <text:p>-1,51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129.8">
            <text:p>129,8</text:p>
          </table:table-cell>
          <table:table-cell office:value-type="float" office:value="1100">
            <text:p>1100</text:p>
          </table:table-cell>
          <table:table-cell office:value-type="float" office:value="35.864">
            <text:p>35,86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31.3">
            <text:p>131,3</text:p>
          </table:table-cell>
          <table:table-cell office:value-type="float" office:value="1080">
            <text:p>1080</text:p>
          </table:table-cell>
          <table:table-cell office:value-type="float" office:value="38.102">
            <text:p>38,1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8.5">
            <text:p>38,5</text:p>
          </table:table-cell>
          <table:table-cell office:value-type="float" office:value="133.1">
            <text:p>133,1</text:p>
          </table:table-cell>
          <table:table-cell office:value-type="float" office:value="960">
            <text:p>960</text:p>
          </table:table-cell>
          <table:table-cell office:value-type="float" office:value="38.38">
            <text:p>38,38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.5">
            <text:p>43,5</text:p>
          </table:table-cell>
          <table:table-cell office:value-type="float" office:value="128.4">
            <text:p>128,4</text:p>
          </table:table-cell>
          <table:table-cell office:value-type="float" office:value="1120">
            <text:p>1120</text:p>
          </table:table-cell>
          <table:table-cell office:value-type="float" office:value="42.852">
            <text:p>42,85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32.2">
            <text:p>132,2</text:p>
          </table:table-cell>
          <table:table-cell office:value-type="float" office:value="1020">
            <text:p>1020</text:p>
          </table:table-cell>
          <table:table-cell office:value-type="float" office:value="38.67">
            <text:p>38,6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77:.G81])/5" office:value-type="float" office:value="130.96">
            <text:p>130,96</text:p>
          </table:table-cell>
          <table:table-cell table:style-name="ce6"/>
          <table:table-cell table:style-name="ce6" table:formula="oooc:=SUM([.I77:.I81])/5" office:value-type="float" office:value="38.7736">
            <text:p>38,7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77]-[.G82])^2+([.G78]-[.G82])^2+([.G79]-[.G82])^2+([.G80]-[.G82])^2+([.G81]-[.G82])^2))^(1/2)" office:value-type="float" office:value="1.87962762269551">
            <text:p>1,88</text:p>
          </table:table-cell>
          <table:table-cell table:style-name="ce6"/>
          <table:table-cell table:style-name="ce6" table:formula="oooc:=((1/4)*(([.I77]-[.I82])^2+([.I78]-[.I82])^2+([.I79]-[.I82])^2+([.I80]-[.I82])^2+([.I81]-[.I82])^2))^(1/2)" office:value-type="float" office:value="2.53553836492371">
            <text:p>2,5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82]/126.44)-1)*100" office:value-type="float" office:value="3.57481809553937">
            <text:p>3,57</text:p>
          </table:table-cell>
          <table:table-cell table:style-name="ce6"/>
          <table:table-cell table:style-name="ce6" table:formula="oooc:=(([.I82]/47.886)-1)*100" office:value-type="float" office:value="-19.0293613999917">
            <text:p>-19,03</text:p>
          </table:table-cell>
          <table:table-cell table:number-columns-repeated="247"/>
        </table:table-row>
        <table:table-row table:style-name="ro2">
          <table:table-cell table:style-name="Default" table:number-columns-repeated="9"/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6">
            <text:p>126</text:p>
          </table:table-cell>
          <table:table-cell office:value-type="float" office:value="780">
            <text:p>780</text:p>
          </table:table-cell>
          <table:table-cell office:value-type="float" office:value="12.514">
            <text:p>12,51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08.2">
            <text:p>108,2</text:p>
          </table:table-cell>
          <table:table-cell office:value-type="float" office:value="1160">
            <text:p>1160</text:p>
          </table:table-cell>
          <table:table-cell office:value-type="float" office:value="13.22">
            <text:p>13,22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7.9">
            <text:p>127,9</text:p>
          </table:table-cell>
          <table:table-cell office:value-type="float" office:value="800">
            <text:p>800</text:p>
          </table:table-cell>
          <table:table-cell office:value-type="float" office:value="12.834">
            <text:p>12,83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1.3">
            <text:p>131,3</text:p>
          </table:table-cell>
          <table:table-cell office:value-type="float" office:value="740">
            <text:p>740</text:p>
          </table:table-cell>
          <table:table-cell office:value-type="float" office:value="12.987">
            <text:p>12,99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2">
            <text:p>132,2</text:p>
          </table:table-cell>
          <table:table-cell office:value-type="float" office:value="753">
            <text:p>753</text:p>
          </table:table-cell>
          <table:table-cell office:value-type="float" office:value="13.029">
            <text:p>13,03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86:.G90])/5" office:value-type="float" office:value="125.12">
            <text:p>125,12</text:p>
          </table:table-cell>
          <table:table-cell table:style-name="ce6"/>
          <table:table-cell table:style-name="ce6" table:formula="oooc:=SUM([.I86:.I90])/5" office:value-type="float" office:value="12.9168">
            <text:p>12,92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86]-[.G91])^2+([.G87]-[.G91])^2+([.G88]-[.G91])^2+([.G89]-[.G91])^2+([.G90]-[.G91])^2))^(1/2)" office:value-type="float" office:value="9.7865724336971">
            <text:p>9,79</text:p>
          </table:table-cell>
          <table:table-cell table:style-name="ce6"/>
          <table:table-cell table:style-name="ce6" table:formula="oooc:=((1/4)*(([.I86]-[.I91])^2+([.I87]-[.I91])^2+([.I88]-[.I91])^2+([.I89]-[.I91])^2+([.I90]-[.I91])^2))^(1/2)" office:value-type="float" office:value="0.263889560233065">
            <text:p>0,26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1]/127.18)-1)*100" office:value-type="float" office:value="-1.61975153325995">
            <text:p>-1,62</text:p>
          </table:table-cell>
          <table:table-cell table:style-name="ce6"/>
          <table:table-cell table:style-name="ce6" table:formula="oooc:=(([.I91]/12.968)-1)*100" office:value-type="float" office:value="-0.394818013571863">
            <text:p>-0,39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9.3">
            <text:p>119,3</text:p>
          </table:table-cell>
          <table:table-cell office:value-type="float" office:value="955">
            <text:p>955</text:p>
          </table:table-cell>
          <table:table-cell office:value-type="float" office:value="18.359">
            <text:p>18,36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8.5">
            <text:p>128,5</text:p>
          </table:table-cell>
          <table:table-cell office:value-type="float" office:value="875">
            <text:p>875</text:p>
          </table:table-cell>
          <table:table-cell office:value-type="float" office:value="18.258">
            <text:p>18,26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5.3">
            <text:p>125,3</text:p>
          </table:table-cell>
          <table:table-cell office:value-type="float" office:value="930">
            <text:p>930</text:p>
          </table:table-cell>
          <table:table-cell office:value-type="float" office:value="17.327">
            <text:p>17,33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32.9">
            <text:p>132,9</text:p>
          </table:table-cell>
          <table:table-cell office:value-type="float" office:value="750">
            <text:p>750</text:p>
          </table:table-cell>
          <table:table-cell office:value-type="float" office:value="17.568">
            <text:p>17,57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4">
            <text:p>132,4</text:p>
          </table:table-cell>
          <table:table-cell office:value-type="float" office:value="743">
            <text:p>743</text:p>
          </table:table-cell>
          <table:table-cell office:value-type="float" office:value="17.981">
            <text:p>17,9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94:.G98])/5" office:value-type="float" office:value="127.68">
            <text:p>127,68</text:p>
          </table:table-cell>
          <table:table-cell table:style-name="ce6"/>
          <table:table-cell table:style-name="ce6" table:formula="oooc:=SUM([.I94:.I98])/5" office:value-type="float" office:value="17.8986">
            <text:p>17,9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94]-[.G99])^2+([.G95]-[.G99])^2+([.G96]-[.G99])^2+([.G97]-[.G99])^2+([.G98]-[.G99])^2))^(1/2)" office:value-type="float" office:value="5.61444565384687">
            <text:p>5,61</text:p>
          </table:table-cell>
          <table:table-cell table:style-name="ce6"/>
          <table:table-cell table:style-name="ce6" table:formula="oooc:=((1/4)*(([.I94]-[.I99])^2+([.I95]-[.I99])^2+([.I96]-[.I99])^2+([.I97]-[.I99])^2+([.I98]-[.I99])^2))^(1/2)" office:value-type="float" office:value="0.442704529003261">
            <text:p>0,4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99]/127.88)-1)*100" office:value-type="float" office:value="-0.156396621832966">
            <text:p>-0,16</text:p>
          </table:table-cell>
          <table:table-cell table:style-name="ce6"/>
          <table:table-cell table:style-name="ce6" table:formula="oooc:=(([.I99]/16.91)-1)*100" office:value-type="float" office:value="5.84624482554705">
            <text:p>5,85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3.5">
            <text:p>123,5</text:p>
          </table:table-cell>
          <table:table-cell office:value-type="float" office:value="1070">
            <text:p>1070</text:p>
          </table:table-cell>
          <table:table-cell office:value-type="float" office:value="24.305">
            <text:p>24,31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15.9">
            <text:p>115,9</text:p>
          </table:table-cell>
          <table:table-cell office:value-type="float" office:value="1120">
            <text:p>1120</text:p>
          </table:table-cell>
          <table:table-cell office:value-type="float" office:value="24.036">
            <text:p>24,04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9.1">
            <text:p>129,1</text:p>
          </table:table-cell>
          <table:table-cell office:value-type="float" office:value="955">
            <text:p>955</text:p>
          </table:table-cell>
          <table:table-cell office:value-type="float" office:value="26.982">
            <text:p>26,98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3.4">
            <text:p>133,4</text:p>
          </table:table-cell>
          <table:table-cell office:value-type="float" office:value="877">
            <text:p>877</text:p>
          </table:table-cell>
          <table:table-cell office:value-type="float" office:value="25.617">
            <text:p>25,62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32.8">
            <text:p>132,8</text:p>
          </table:table-cell>
          <table:table-cell office:value-type="float" office:value="870">
            <text:p>870</text:p>
          </table:table-cell>
          <table:table-cell office:value-type="float" office:value="25.545">
            <text:p>25,55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02:.G106])/5" office:value-type="float" office:value="126.94">
            <text:p>126,94</text:p>
          </table:table-cell>
          <table:table-cell table:style-name="ce6"/>
          <table:table-cell table:style-name="ce6" table:formula="oooc:=SUM([.I102:.I106])/5" office:value-type="float" office:value="25.297">
            <text:p>25,30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02]-[.G107])^2+([.G103]-[.G107])^2+([.G104]-[.G107])^2+([.G105]-[.G107])^2+([.G106]-[.G107])^2))^(1/2)" office:value-type="float" office:value="7.32208986560531">
            <text:p>7,32</text:p>
          </table:table-cell>
          <table:table-cell table:style-name="ce6"/>
          <table:table-cell table:style-name="ce6" table:formula="oooc:=((1/4)*(([.I102]-[.I107])^2+([.I103]-[.I107])^2+([.I104]-[.I107])^2+([.I105]-[.I107])^2+([.I106]-[.I107])^2))^(1/2)" office:value-type="float" office:value="1.18081687826691">
            <text:p>1,18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07]/127.18)-1)*100" office:value-type="float" office:value="-0.188708916496305">
            <text:p>-0,19</text:p>
          </table:table-cell>
          <table:table-cell table:style-name="ce6"/>
          <table:table-cell table:style-name="ce6" table:formula="oooc:=(([.I107]/28.243)-1)*100" office:value-type="float" office:value="-10.4309032326594">
            <text:p>-10,43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20.1">
            <text:p>120,1</text:p>
          </table:table-cell>
          <table:table-cell office:value-type="float" office:value="1140">
            <text:p>1140</text:p>
          </table:table-cell>
          <table:table-cell office:value-type="float" office:value="43.113">
            <text:p>43,11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2.1">
            <text:p>122,1</text:p>
          </table:table-cell>
          <table:table-cell office:value-type="float" office:value="1145">
            <text:p>1145</text:p>
          </table:table-cell>
          <table:table-cell office:value-type="float" office:value="40.851">
            <text:p>40,85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29.1">
            <text:p>129,1</text:p>
          </table:table-cell>
          <table:table-cell office:value-type="float" office:value="1076">
            <text:p>1076</text:p>
          </table:table-cell>
          <table:table-cell office:value-type="float" office:value="39.314">
            <text:p>39,31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27.3">
            <text:p>127,3</text:p>
          </table:table-cell>
          <table:table-cell office:value-type="float" office:value="1020">
            <text:p>1020</text:p>
          </table:table-cell>
          <table:table-cell office:value-type="float" office:value="34.722">
            <text:p>34,72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34.5">
            <text:p>34,5</text:p>
          </table:table-cell>
          <table:table-cell office:value-type="float" office:value="135.1">
            <text:p>135,1</text:p>
          </table:table-cell>
          <table:table-cell office:value-type="float" office:value="970">
            <text:p>970</text:p>
          </table:table-cell>
          <table:table-cell office:value-type="float" office:value="39.544">
            <text:p>39,54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Middelverdi</text:p>
          </table:table-cell>
          <table:table-cell table:number-columns-repeated="3"/>
          <table:table-cell table:style-name="ce2"/>
          <table:table-cell table:style-name="ce6" table:formula="oooc:=SUM([.G110:.G114])/5" office:value-type="float" office:value="126.74">
            <text:p>126,74</text:p>
          </table:table-cell>
          <table:table-cell table:style-name="ce6"/>
          <table:table-cell table:style-name="ce6" table:formula="oooc:=SUM([.I110:.I114])/5" office:value-type="float" office:value="39.5088">
            <text:p>39,51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Standard avvik</text:p>
          </table:table-cell>
          <table:table-cell table:number-columns-repeated="3"/>
          <table:table-cell table:style-name="ce2"/>
          <table:table-cell table:style-name="ce6" table:formula="oooc:=((1/4)*(([.G110]-[.G115])^2+([.G111]-[.G115])^2+([.G112]-[.G115])^2+([.G113]-[.G115])^2+([.G114]-[.G115])^2))^(1/2)" office:value-type="float" office:value="5.94541840411589">
            <text:p>5,95</text:p>
          </table:table-cell>
          <table:table-cell table:style-name="ce6"/>
          <table:table-cell table:style-name="ce6" table:formula="oooc:=((1/4)*(([.I110]-[.I115])^2+([.I111]-[.I115])^2+([.I112]-[.I115])^2+([.I113]-[.I115])^2+([.I114]-[.I115])^2))^(1/2)" office:value-type="float" office:value="3.07182351381065">
            <text:p>3,07</text:p>
          </table:table-cell>
          <table:table-cell table:number-columns-repeated="247"/>
        </table:table-row>
        <table:table-row table:style-name="ro2">
          <table:table-cell/>
          <table:table-cell table:style-name="ce24" office:value-type="string">
            <text:p>Avvik fra ref. [%]</text:p>
          </table:table-cell>
          <table:table-cell table:number-columns-repeated="3"/>
          <table:table-cell table:style-name="ce2"/>
          <table:table-cell table:style-name="ce6" table:formula="oooc:=(([.G115]/126.44)-1)*100" office:value-type="float" office:value="0.237266687757054">
            <text:p>0,24</text:p>
          </table:table-cell>
          <table:table-cell table:style-name="ce6"/>
          <table:table-cell table:style-name="ce6" table:formula="oooc:=(([.I115]/47.886)-1)*100" office:value-type="float" office:value="-17.4940483648666">
            <text:p>-17,49</text:p>
          </table:table-cell>
          <table:table-cell table:number-columns-repeated="247"/>
        </table:table-row>
      </table:table>
      <table:table table:name="Ark5" table:style-name="ta5" table:print="false"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19" table:default-cell-style-name="ce3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4" table:default-cell-style-name="Default"/>
        <table:table-column table:style-name="co27" table:default-cell-style-name="Default"/>
        <table:table-column table:style-name="co5" table:number-columns-repeated="242" table:default-cell-style-name="Default"/>
        <table:table-row table:style-name="ro2" table:number-rows-repeated="3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Referanse 2,4mm/min</text:p>
          </table:table-cell>
          <table:table-cell table:style-name="ce17"/>
          <table:table-cell table:style-name="ce16"/>
          <table:table-cell table:style-name="ce28" table:number-columns-repeated="4"/>
          <table:table-cell table:style-name="ce16"/>
          <table:table-cell/>
          <table:table-cell table:style-name="ce1" office:value-type="string">
            <text:p>Gjennomsnittsverdier, bulktetthet [kg/m^3] 2,4mm/min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17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table:style-name="ce2" office:value-type="string">
            <text:p>Kons. 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Pos. [mm]</text:p>
          </table:table-cell>
          <table:table-cell table:style-name="ce18" office:value-type="string">
            <text:p>h [mm]</text:p>
          </table:table-cell>
          <table:table-cell table:style-name="ce18" office:value-type="string">
            <text:p>d [mm]</text:p>
          </table:table-cell>
          <table:table-cell table:style-name="ce2" office:value-type="string">
            <text:p>V.[m^3]</text:p>
          </table:table-cell>
          <table:table-cell table:style-name="ce2" office:value-type="string">
            <text:p>Rho,b [kg/m^3]</text:p>
          </table:table-cell>
          <table:table-cell table:style-name="ce2" office:value-type="string">
            <text:p>R.kons. [kPa]</text:p>
          </table:table-cell>
          <table:table-cell/>
          <table:table-cell table:style-name="ce2" office:value-type="string">
            <text:p>K.trykk [kPa]</text:p>
          </table:table-cell>
          <table:table-cell table:style-name="ce2" office:value-type="string">
            <text:p>Ref.</text:p>
          </table:table-cell>
          <table:table-cell table:style-name="ce2" office:value-type="string">
            <text:p>Syklus 5kPa</text:p>
          </table:table-cell>
          <table:table-cell table:style-name="ce2" office:value-type="string">
            <text:p>Syklus 20kPa</text:p>
          </table:table-cell>
          <table:table-cell table:style-name="ce2" office:value-type="string">
            <text:p>Syklus 50kPa</text:p>
          </table:table-cell>
          <table:table-cell table:style-name="ce30"/>
          <table:table-cell table:number-columns-repeated="24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4">
            <text:p>128,4</text:p>
          </table:table-cell>
          <table:table-cell office:value-type="float" office:value="21.11">
            <text:p>21,11</text:p>
          </table:table-cell>
          <table:table-cell table:formula="oooc:=114-[.C7]" office:value-type="float" office:value="92.89">
            <text:p>92,89</text:p>
          </table:table-cell>
          <table:table-cell table:formula="oooc:=2*(TAN(RADIANS(0.5))*[.D7]+17.7)" office:value-type="float" office:value="37.0212774981672">
            <text:p>37,02</text:p>
          </table:table-cell>
          <table:table-cell table:formula="oooc:=(((3.14*[.D7])/12)*(37.6^2+37.6*[.E7]+[.E7]^2))*10^-3" office:value-type="float" office:value="101.510903905833">
            <text:p>101,51</text:p>
          </table:table-cell>
          <table:table-cell table:formula="oooc:=(1000*[.B7])/[.F7]" office:value-type="float" office:value="1264.88874652433">
            <text:p>1264,89</text:p>
          </table:table-cell>
          <table:table-cell office:value-type="float" office:value="20.047">
            <text:p>20,05</text:p>
          </table:table-cell>
          <table:table-cell/>
          <table:table-cell table:style-name="ce5" office:value-type="float" office:value="20">
            <text:p>20</text:p>
          </table:table-cell>
          <table:table-cell table:style-name="ce11" table:formula="oooc:=SUM([.G7:.G11])/5" office:value-type="float" office:value="1270.07196246129">
            <text:p>1270,07</text:p>
          </table:table-cell>
          <table:table-cell table:style-name="ce11" table:formula="oooc:=SUM([.G36:.G40])/5" office:value-type="float" office:value="1287.07509506101">
            <text:p>1287,08</text:p>
          </table:table-cell>
          <table:table-cell table:style-name="ce11" table:formula="oooc:=SUM([.G65:.G69])/5" office:value-type="float" office:value="1318.71402890981">
            <text:p>1318,71</text:p>
          </table:table-cell>
          <table:table-cell table:style-name="ce11"/>
          <table:table-cell table:number-columns-repeated="24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6.4">
            <text:p>126,4</text:p>
          </table:table-cell>
          <table:table-cell office:value-type="float" office:value="23.456">
            <text:p>23,46</text:p>
          </table:table-cell>
          <table:table-cell table:formula="oooc:=114-[.C8]" office:value-type="float" office:value="90.544">
            <text:p>90,54</text:p>
          </table:table-cell>
          <table:table-cell table:formula="oooc:=2*(TAN(RADIANS(0.5))*[.D8]+17.7)" office:value-type="float" office:value="36.9803310344929">
            <text:p>36,98</text:p>
          </table:table-cell>
          <table:table-cell table:formula="oooc:=(((3.14*[.D8])/12)*(37.6^2+37.6*[.E8]+[.E8]^2))*10^-3" office:value-type="float" office:value="98.8389104178661">
            <text:p>98,84</text:p>
          </table:table-cell>
          <table:table-cell table:formula="oooc:=(1000*[.B8])/[.F8]" office:value-type="float" office:value="1278.84857760585">
            <text:p>1278,85</text:p>
          </table:table-cell>
          <table:table-cell office:value-type="float" office:value="20.045">
            <text:p>20,05</text:p>
          </table:table-cell>
          <table:table-cell/>
          <table:table-cell table:style-name="ce5" office:value-type="float" office:value="50">
            <text:p>50</text:p>
          </table:table-cell>
          <table:table-cell table:style-name="ce11" table:formula="oooc:=SUM([.G12:.G16])/5" office:value-type="float" office:value="1367.14435169336">
            <text:p>1367,14</text:p>
          </table:table-cell>
          <table:table-cell table:style-name="ce11" table:formula="oooc:=SUM([.G41:.G45])/5" office:value-type="float" office:value="1420.81412544066">
            <text:p>1420,81</text:p>
          </table:table-cell>
          <table:table-cell table:style-name="ce11" table:formula="oooc:=SUM([.G70:.G74])/5" office:value-type="float" office:value="1414.03571221773">
            <text:p>1414,04</text:p>
          </table:table-cell>
          <table:table-cell table:style-name="ce11" table:formula="oooc:=SUM([.G94:.G98])/5" office:value-type="float" office:value="1397.75732369815">
            <text:p>1397,76</text:p>
          </table:table-cell>
          <table:table-cell table:number-columns-repeated="24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6.5">
            <text:p>126,5</text:p>
          </table:table-cell>
          <table:table-cell office:value-type="float" office:value="22.074">
            <text:p>22,07</text:p>
          </table:table-cell>
          <table:table-cell table:formula="oooc:=114-[.C9]" office:value-type="float" office:value="91.926">
            <text:p>91,93</text:p>
          </table:table-cell>
          <table:table-cell table:formula="oooc:=2*(TAN(RADIANS(0.5))*[.D9]+17.7)" office:value-type="float" office:value="37.0044520970666">
            <text:p>37,00</text:p>
          </table:table-cell>
          <table:table-cell table:formula="oooc:=(((3.14*[.D9])/12)*(37.6^2+37.6*[.E9]+[.E9]^2))*10^-3" office:value-type="float" office:value="100.412260409973">
            <text:p>100,41</text:p>
          </table:table-cell>
          <table:table-cell table:formula="oooc:=(1000*[.B9])/[.F9]" office:value-type="float" office:value="1259.80631731139">
            <text:p>1259,81</text:p>
          </table:table-cell>
          <table:table-cell office:value-type="float" office:value="20.124">
            <text:p>20,12</text:p>
          </table:table-cell>
          <table:table-cell/>
          <table:table-cell table:style-name="ce5" office:value-type="float" office:value="80">
            <text:p>80</text:p>
          </table:table-cell>
          <table:table-cell table:style-name="ce11" table:formula="oooc:=SUM([.G17:.G21])/5" office:value-type="float" office:value="1407.95769705934">
            <text:p>1407,96</text:p>
          </table:table-cell>
          <table:table-cell table:style-name="ce11" table:formula="oooc:=SUM([.G46:.G50])/5" office:value-type="float" office:value="1441.9545855317">
            <text:p>1441,95</text:p>
          </table:table-cell>
          <table:table-cell table:style-name="ce11" table:formula="oooc:=SUM([.G75:.G79])/5" office:value-type="float" office:value="1464.04026978742">
            <text:p>1464,04</text:p>
          </table:table-cell>
          <table:table-cell table:style-name="ce11" table:formula="oooc:=SUM([.G99:.G103])/5" office:value-type="float" office:value="1442.67534926026">
            <text:p>1442,68</text:p>
          </table:table-cell>
          <table:table-cell table:number-columns-repeated="24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9.4">
            <text:p>129,4</text:p>
          </table:table-cell>
          <table:table-cell office:value-type="float" office:value="19.894">
            <text:p>19,89</text:p>
          </table:table-cell>
          <table:table-cell table:formula="oooc:=114-[.C10]" office:value-type="float" office:value="94.106">
            <text:p>94,11</text:p>
          </table:table-cell>
          <table:table-cell table:formula="oooc:=2*(TAN(RADIANS(0.5))*[.D10]+17.7)" office:value-type="float" office:value="37.0425012406343">
            <text:p>37,04</text:p>
          </table:table-cell>
          <table:table-cell table:formula="oooc:=(((3.14*[.D10])/12)*(37.6^2+37.6*[.E10]+[.E10]^2))*10^-3" office:value-type="float" office:value="102.898115972002">
            <text:p>102,90</text:p>
          </table:table-cell>
          <table:table-cell table:formula="oooc:=(1000*[.B10])/[.F10]" office:value-type="float" office:value="1257.55460901936">
            <text:p>1257,55</text:p>
          </table:table-cell>
          <table:table-cell office:value-type="float" office:value="20.042">
            <text:p>20,04</text:p>
          </table:table-cell>
          <table:table-cell/>
          <table:table-cell table:style-name="ce5" office:value-type="float" office:value="150">
            <text:p>150</text:p>
          </table:table-cell>
          <table:table-cell table:style-name="ce11" table:formula="oooc:=SUM([.G22:.G26])/5" office:value-type="float" office:value="1468.64696413646">
            <text:p>1468,65</text:p>
          </table:table-cell>
          <table:table-cell table:style-name="ce11" table:formula="oooc:=SUM([.G51:.G55])/5" office:value-type="float" office:value="1500.74543455183">
            <text:p>1500,75</text:p>
          </table:table-cell>
          <table:table-cell table:style-name="ce11" table:formula="oooc:=SUM([.G80:.G84])/5" office:value-type="float" office:value="1534.40782296076">
            <text:p>1534,41</text:p>
          </table:table-cell>
          <table:table-cell table:style-name="ce11" table:formula="oooc:=SUM([.G104:.G108])/5" office:value-type="float" office:value="1512.22332328306">
            <text:p>1512,22</text:p>
          </table:table-cell>
          <table:table-cell table:number-columns-repeated="24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7">
            <text:p>128,7</text:p>
          </table:table-cell>
          <table:table-cell office:value-type="float" office:value="22.59">
            <text:p>22,59</text:p>
          </table:table-cell>
          <table:table-cell table:formula="oooc:=114-[.C11]" office:value-type="float" office:value="91.41">
            <text:p>91,41</text:p>
          </table:table-cell>
          <table:table-cell table:formula="oooc:=2*(TAN(RADIANS(0.5))*[.D11]+17.7)" office:value-type="float" office:value="36.9954459695065">
            <text:p>37,00</text:p>
          </table:table-cell>
          <table:table-cell table:formula="oooc:=(((3.14*[.D11])/12)*(37.6^2+37.6*[.E11]+[.E11]^2))*10^-3" office:value-type="float" office:value="99.8245847148116">
            <text:p>99,82</text:p>
          </table:table-cell>
          <table:table-cell table:formula="oooc:=(1000*[.B11])/[.F11]" office:value-type="float" office:value="1289.26156184554">
            <text:p>1289,26</text:p>
          </table:table-cell>
          <table:table-cell office:value-type="float" office:value="20.06">
            <text:p>20,06</text:p>
          </table:table-cell>
          <table:table-cell/>
          <table:table-cell table:style-name="ce5" office:value-type="float" office:value="300">
            <text:p>300</text:p>
          </table:table-cell>
          <table:table-cell table:style-name="ce11" table:formula="oooc:=SUM([.G27:.G31])/5" office:value-type="float" office:value="1535.73420118242">
            <text:p>1535,73</text:p>
          </table:table-cell>
          <table:table-cell table:style-name="ce11" table:formula="oooc:=SUM([.G56:.G60])/5" office:value-type="float" office:value="1582.73792888546">
            <text:p>1582,74</text:p>
          </table:table-cell>
          <table:table-cell table:style-name="ce11" table:formula="oooc:=SUM([.G85:.G89])/5" office:value-type="float" office:value="1612.04771204059">
            <text:p>1612,05</text:p>
          </table:table-cell>
          <table:table-cell table:style-name="ce11" table:formula="oooc:=SUM([.G109:.G113])/5" office:value-type="float" office:value="1576.79350636814">
            <text:p>1576,79</text:p>
          </table:table-cell>
          <table:table-cell table:number-columns-repeated="24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3.5">
            <text:p>123,5</text:p>
          </table:table-cell>
          <table:table-cell office:value-type="float" office:value="30.532">
            <text:p>30,53</text:p>
          </table:table-cell>
          <table:table-cell table:formula="oooc:=114-[.C12]" office:value-type="float" office:value="83.468">
            <text:p>83,47</text:p>
          </table:table-cell>
          <table:table-cell table:formula="oooc:=2*(TAN(RADIANS(0.5))*[.D12]+17.7)" office:value-type="float" office:value="36.8568284015181">
            <text:p>36,86</text:p>
          </table:table-cell>
          <table:table-cell table:formula="oooc:=(((3.14*[.D12])/12)*(37.6^2+37.6*[.E12]+[.E12]^2))*10^-3" office:value-type="float" office:value="90.8140743241393">
            <text:p>90,81</text:p>
          </table:table-cell>
          <table:table-cell table:formula="oooc:=(1000*[.B12])/[.F12]" office:value-type="float" office:value="1359.92136592392">
            <text:p>1359,92</text:p>
          </table:table-cell>
          <table:table-cell office:value-type="float" office:value="50.185">
            <text:p>50,19</text:p>
          </table:table-cell>
          <table:table-cell/>
          <table:table-cell table:style-name="ce26"/>
          <table:table-cell table:style-name="ce28" table:number-columns-repeated="4"/>
          <table:table-cell table:number-columns-repeated="24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4.9">
            <text:p>124,9</text:p>
          </table:table-cell>
          <table:table-cell office:value-type="float" office:value="29.767">
            <text:p>29,77</text:p>
          </table:table-cell>
          <table:table-cell table:formula="oooc:=114-[.C13]" office:value-type="float" office:value="84.233">
            <text:p>84,23</text:p>
          </table:table-cell>
          <table:table-cell table:formula="oooc:=2*(TAN(RADIANS(0.5))*[.D13]+17.7)" office:value-type="float" office:value="36.870180509238">
            <text:p>36,87</text:p>
          </table:table-cell>
          <table:table-cell table:formula="oooc:=(((3.14*[.D13])/12)*(37.6^2+37.6*[.E13]+[.E13]^2))*10^-3" office:value-type="float" office:value="91.6791652862487">
            <text:p>91,68</text:p>
          </table:table-cell>
          <table:table-cell table:formula="oooc:=(1000*[.B13])/[.F13]" office:value-type="float" office:value="1362.35969873882">
            <text:p>1362,36</text:p>
          </table:table-cell>
          <table:table-cell office:value-type="float" office:value="50.125">
            <text:p>50,13</text:p>
          </table:table-cell>
          <table:table-cell table:number-columns-repeated="24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30.5">
            <text:p>130,5</text:p>
          </table:table-cell>
          <table:table-cell office:value-type="float" office:value="26.377">
            <text:p>26,38</text:p>
          </table:table-cell>
          <table:table-cell table:formula="oooc:=114-[.C14]" office:value-type="float" office:value="87.623">
            <text:p>87,62</text:p>
          </table:table-cell>
          <table:table-cell table:formula="oooc:=2*(TAN(RADIANS(0.5))*[.D14]+17.7)" office:value-type="float" office:value="36.9293486728593">
            <text:p>36,93</text:p>
          </table:table-cell>
          <table:table-cell table:formula="oooc:=(((3.14*[.D14])/12)*(37.6^2+37.6*[.E14]+[.E14]^2))*10^-3" office:value-type="float" office:value="95.5199655768127">
            <text:p>95,52</text:p>
          </table:table-cell>
          <table:table-cell table:formula="oooc:=(1000*[.B14])/[.F14]" office:value-type="float" office:value="1366.20652249982">
            <text:p>1366,21</text:p>
          </table:table-cell>
          <table:table-cell office:value-type="float" office:value="50.034">
            <text:p>50,03</text:p>
          </table:table-cell>
          <table:table-cell/>
          <table:table-cell table:style-name="ce1" office:value-type="string">
            <text:p>Gjennomsnittsverdier, reellekonsolideringstrykk (R.kons.) [kPa] 2,4mm/min</text:p>
          </table:table-cell>
          <table:table-cell table:number-columns-repeated="246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9.8">
            <text:p>129,8</text:p>
          </table:table-cell>
          <table:table-cell office:value-type="float" office:value="27.414">
            <text:p>27,41</text:p>
          </table:table-cell>
          <table:table-cell table:formula="oooc:=114-[.C15]" office:value-type="float" office:value="86.586">
            <text:p>86,59</text:p>
          </table:table-cell>
          <table:table-cell table:formula="oooc:=2*(TAN(RADIANS(0.5))*[.D15]+17.7)" office:value-type="float" office:value="36.9112491490613">
            <text:p>36,91</text:p>
          </table:table-cell>
          <table:table-cell table:formula="oooc:=(((3.14*[.D15])/12)*(37.6^2+37.6*[.E15]+[.E15]^2))*10^-3" office:value-type="float" office:value="94.3438076336992">
            <text:p>94,34</text:p>
          </table:table-cell>
          <table:table-cell table:formula="oooc:=(1000*[.B15])/[.F15]" office:value-type="float" office:value="1375.81896740869">
            <text:p>1375,82</text:p>
          </table:table-cell>
          <table:table-cell office:value-type="float" office:value="50.221">
            <text:p>50,2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2">
            <text:p>127,2</text:p>
          </table:table-cell>
          <table:table-cell office:value-type="float" office:value="28.82">
            <text:p>28,82</text:p>
          </table:table-cell>
          <table:table-cell table:formula="oooc:=114-[.C16]" office:value-type="float" office:value="85.18">
            <text:p>85,18</text:p>
          </table:table-cell>
          <table:table-cell table:formula="oooc:=2*(TAN(RADIANS(0.5))*[.D16]+17.7)" office:value-type="float" office:value="36.8867091968337">
            <text:p>36,89</text:p>
          </table:table-cell>
          <table:table-cell table:formula="oooc:=(((3.14*[.D16])/12)*(37.6^2+37.6*[.E16]+[.E16]^2))*10^-3" office:value-type="float" office:value="92.7509040578565">
            <text:p>92,75</text:p>
          </table:table-cell>
          <table:table-cell table:formula="oooc:=(1000*[.B16])/[.F16]" office:value-type="float" office:value="1371.41520389553">
            <text:p>1371,42</text:p>
          </table:table-cell>
          <table:table-cell office:value-type="float" office:value="50.194">
            <text:p>50,19</text:p>
          </table:table-cell>
          <table:table-cell/>
          <table:table-cell table:style-name="ce5" office:value-type="float" office:value="20">
            <text:p>20</text:p>
          </table:table-cell>
          <table:table-cell table:style-name="ce3" table:formula="oooc:=SUM([.H7:.H11])/5" office:value-type="float" office:value="20.0636">
            <text:p>20,06</text:p>
          </table:table-cell>
          <table:table-cell table:style-name="ce3" table:formula="oooc:=SUM([.H36:.H40])/5" office:value-type="float" office:value="20.2062">
            <text:p>20,21</text:p>
          </table:table-cell>
          <table:table-cell table:style-name="ce3" table:formula="oooc:=SUM([.H65:.H69])/5" office:value-type="float" office:value="20.1484">
            <text:p>20,15</text:p>
          </table:table-cell>
          <table:table-cell table:style-name="ce3"/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8">
            <text:p>125,8</text:p>
          </table:table-cell>
          <table:table-cell office:value-type="float" office:value="32.425">
            <text:p>32,43</text:p>
          </table:table-cell>
          <table:table-cell table:formula="oooc:=114-[.C17]" office:value-type="float" office:value="81.575">
            <text:p>81,58</text:p>
          </table:table-cell>
          <table:table-cell table:formula="oooc:=2*(TAN(RADIANS(0.5))*[.D17]+17.7)" office:value-type="float" office:value="36.8237884800623">
            <text:p>36,82</text:p>
          </table:table-cell>
          <table:table-cell table:formula="oooc:=(((3.14*[.D17])/12)*(37.6^2+37.6*[.E17]+[.E17]^2))*10^-3" office:value-type="float" office:value="88.675989224863">
            <text:p>88,68</text:p>
          </table:table-cell>
          <table:table-cell table:formula="oooc:=(1000*[.B17])/[.F17]" office:value-type="float" office:value="1418.64783353021">
            <text:p>1418,65</text:p>
          </table:table-cell>
          <table:table-cell office:value-type="float" office:value="80.35">
            <text:p>80,35</text:p>
          </table:table-cell>
          <table:table-cell/>
          <table:table-cell table:style-name="ce5" office:value-type="float" office:value="50">
            <text:p>50</text:p>
          </table:table-cell>
          <table:table-cell table:style-name="ce3" table:formula="oooc:=SUM([.H12:.H16])/5" office:value-type="float" office:value="50.1518">
            <text:p>50,15</text:p>
          </table:table-cell>
          <table:table-cell table:style-name="ce3" table:formula="oooc:=SUM([.H41:.H45])/5" office:value-type="float" office:value="50.3098">
            <text:p>50,31</text:p>
          </table:table-cell>
          <table:table-cell table:style-name="ce3" table:formula="oooc:=SUM([.H70:.H74])/5" office:value-type="float" office:value="50.352">
            <text:p>50,35</text:p>
          </table:table-cell>
          <table:table-cell table:style-name="ce3" table:formula="oooc:=SUM([.H94:.H98])/5" office:value-type="float" office:value="50.2544">
            <text:p>50,25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7">
            <text:p>127</text:p>
          </table:table-cell>
          <table:table-cell office:value-type="float" office:value="30.29">
            <text:p>30,29</text:p>
          </table:table-cell>
          <table:table-cell table:formula="oooc:=114-[.C18]" office:value-type="float" office:value="83.71">
            <text:p>83,71</text:p>
          </table:table-cell>
          <table:table-cell table:formula="oooc:=2*(TAN(RADIANS(0.5))*[.D18]+17.7)" office:value-type="float" office:value="36.8610522055288">
            <text:p>36,86</text:p>
          </table:table-cell>
          <table:table-cell table:formula="oooc:=(((3.14*[.D18])/12)*(37.6^2+37.6*[.E18]+[.E18]^2))*10^-3" office:value-type="float" office:value="91.0876718906053">
            <text:p>91,09</text:p>
          </table:table-cell>
          <table:table-cell table:formula="oooc:=(1000*[.B18])/[.F18]" office:value-type="float" office:value="1394.26112627541">
            <text:p>1394,26</text:p>
          </table:table-cell>
          <table:table-cell office:value-type="float" office:value="80.713">
            <text:p>80,71</text:p>
          </table:table-cell>
          <table:table-cell/>
          <table:table-cell table:style-name="ce5" office:value-type="float" office:value="80">
            <text:p>80</text:p>
          </table:table-cell>
          <table:table-cell table:style-name="ce3" table:formula="oooc:=SUM([.H17:.H21])/5" office:value-type="float" office:value="80.3494">
            <text:p>80,35</text:p>
          </table:table-cell>
          <table:table-cell table:style-name="ce3" table:formula="oooc:=SUM([.H46:.H50])/5" office:value-type="float" office:value="80.643">
            <text:p>80,64</text:p>
          </table:table-cell>
          <table:table-cell table:style-name="ce3" table:formula="oooc:=SUM([.H75:.H79])/5" office:value-type="float" office:value="80.439">
            <text:p>80,44</text:p>
          </table:table-cell>
          <table:table-cell table:style-name="ce3" table:formula="oooc:=SUM([.H99:.H103])/5" office:value-type="float" office:value="80.7112">
            <text:p>80,71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8.5">
            <text:p>128,5</text:p>
          </table:table-cell>
          <table:table-cell office:value-type="float" office:value="29.379">
            <text:p>29,38</text:p>
          </table:table-cell>
          <table:table-cell table:formula="oooc:=114-[.C19]" office:value-type="float" office:value="84.621">
            <text:p>84,62</text:p>
          </table:table-cell>
          <table:table-cell table:formula="oooc:=2*(TAN(RADIANS(0.5))*[.D19]+17.7)" office:value-type="float" office:value="36.8769525586436">
            <text:p>36,88</text:p>
          </table:table-cell>
          <table:table-cell table:formula="oooc:=(((3.14*[.D19])/12)*(37.6^2+37.6*[.E19]+[.E19]^2))*10^-3" office:value-type="float" office:value="92.1181608496547">
            <text:p>92,12</text:p>
          </table:table-cell>
          <table:table-cell table:formula="oooc:=(1000*[.B19])/[.F19]" office:value-type="float" office:value="1394.94751973744">
            <text:p>1394,95</text:p>
          </table:table-cell>
          <table:table-cell office:value-type="float" office:value="80.426">
            <text:p>80,43</text:p>
          </table:table-cell>
          <table:table-cell/>
          <table:table-cell table:style-name="ce5" office:value-type="float" office:value="150">
            <text:p>150</text:p>
          </table:table-cell>
          <table:table-cell table:style-name="ce3" table:formula="oooc:=SUM([.H22:.H26])/5" office:value-type="float" office:value="150.2708">
            <text:p>150,27</text:p>
          </table:table-cell>
          <table:table-cell table:style-name="ce3" table:formula="oooc:=SUM([.H51:.H55])/5" office:value-type="float" office:value="151.2384">
            <text:p>151,24</text:p>
          </table:table-cell>
          <table:table-cell table:style-name="ce3" table:formula="oooc:=SUM([.H80:.H84])/5" office:value-type="float" office:value="150.9604">
            <text:p>150,96</text:p>
          </table:table-cell>
          <table:table-cell table:style-name="ce3" table:formula="oooc:=SUM([.H104:.H108])/5" office:value-type="float" office:value="151.4292">
            <text:p>151,43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9">
            <text:p>132,9</text:p>
          </table:table-cell>
          <table:table-cell office:value-type="float" office:value="27.217">
            <text:p>27,22</text:p>
          </table:table-cell>
          <table:table-cell table:formula="oooc:=114-[.C20]" office:value-type="float" office:value="86.783">
            <text:p>86,78</text:p>
          </table:table-cell>
          <table:table-cell table:formula="oooc:=2*(TAN(RADIANS(0.5))*[.D20]+17.7)" office:value-type="float" office:value="36.9146875349708">
            <text:p>36,91</text:p>
          </table:table-cell>
          <table:table-cell table:formula="oooc:=(((3.14*[.D20])/12)*(37.6^2+37.6*[.E20]+[.E20]^2))*10^-3" office:value-type="float" office:value="94.5671582503337">
            <text:p>94,57</text:p>
          </table:table-cell>
          <table:table-cell table:formula="oooc:=(1000*[.B20])/[.F20]" office:value-type="float" office:value="1405.35046689458">
            <text:p>1405,35</text:p>
          </table:table-cell>
          <table:table-cell office:value-type="float" office:value="80.102">
            <text:p>80,1</text:p>
          </table:table-cell>
          <table:table-cell/>
          <table:table-cell table:style-name="ce5" office:value-type="float" office:value="300">
            <text:p>300</text:p>
          </table:table-cell>
          <table:table-cell table:style-name="ce3" table:formula="oooc:=SUM([.H27:.H31])/5" office:value-type="float" office:value="300.678">
            <text:p>300,68</text:p>
          </table:table-cell>
          <table:table-cell table:style-name="ce3" table:formula="oooc:=SUM([.H56:.H60])/5" office:value-type="float" office:value="301.9832">
            <text:p>301,98</text:p>
          </table:table-cell>
          <table:table-cell table:style-name="ce3" table:formula="oooc:=SUM([.H85:.H89])/5" office:value-type="float" office:value="301.5842">
            <text:p>301,58</text:p>
          </table:table-cell>
          <table:table-cell table:style-name="ce3" table:formula="oooc:=SUM([.H109:.H113])/5" office:value-type="float" office:value="301.8084">
            <text:p>301,81</text:p>
          </table:table-cell>
          <table:table-cell table:number-columns-repeated="24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2">
            <text:p>125,2</text:p>
          </table:table-cell>
          <table:table-cell office:value-type="float" office:value="33.235">
            <text:p>33,24</text:p>
          </table:table-cell>
          <table:table-cell table:formula="oooc:=114-[.C21]" office:value-type="float" office:value="80.765">
            <text:p>80,77</text:p>
          </table:table-cell>
          <table:table-cell table:formula="oooc:=2*(TAN(RADIANS(0.5))*[.D21]+17.7)" office:value-type="float" office:value="36.8096509542413">
            <text:p>36,81</text:p>
          </table:table-cell>
          <table:table-cell table:formula="oooc:=(((3.14*[.D21])/12)*(37.6^2+37.6*[.E21]+[.E21]^2))*10^-3" office:value-type="float" office:value="87.762246033361">
            <text:p>87,76</text:p>
          </table:table-cell>
          <table:table-cell table:formula="oooc:=(1000*[.B21])/[.F21]" office:value-type="float" office:value="1426.58153885906">
            <text:p>1426,58</text:p>
          </table:table-cell>
          <table:table-cell office:value-type="float" office:value="80.156">
            <text:p>80,1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2.8">
            <text:p>122,8</text:p>
          </table:table-cell>
          <table:table-cell office:value-type="float" office:value="36.915">
            <text:p>36,92</text:p>
          </table:table-cell>
          <table:table-cell table:formula="oooc:=114-[.C22]" office:value-type="float" office:value="77.085">
            <text:p>77,09</text:p>
          </table:table-cell>
          <table:table-cell table:formula="oooc:=2*(TAN(RADIANS(0.5))*[.D22]+17.7)" office:value-type="float" office:value="36.7454212073013">
            <text:p>36,75</text:p>
          </table:table-cell>
          <table:table-cell table:formula="oooc:=(((3.14*[.D22])/12)*(37.6^2+37.6*[.E22]+[.E22]^2))*10^-3" office:value-type="float" office:value="83.6194144187816">
            <text:p>83,62</text:p>
          </table:table-cell>
          <table:table-cell table:formula="oooc:=(1000*[.B22])/[.F22]" office:value-type="float" office:value="1468.55847835761">
            <text:p>1468,56</text:p>
          </table:table-cell>
          <table:table-cell office:value-type="float" office:value="150.149">
            <text:p>150,15</text:p>
          </table:table-cell>
          <table:table-cell table:number-columns-repeated="24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24.6">
            <text:p>124,6</text:p>
          </table:table-cell>
          <table:table-cell office:value-type="float" office:value="37.003">
            <text:p>37</text:p>
          </table:table-cell>
          <table:table-cell table:formula="oooc:=114-[.C23]" office:value-type="float" office:value="76.997">
            <text:p>77,00</text:p>
          </table:table-cell>
          <table:table-cell table:formula="oooc:=2*(TAN(RADIANS(0.5))*[.D23]+17.7)" office:value-type="float" office:value="36.7438852785701">
            <text:p>36,74</text:p>
          </table:table-cell>
          <table:table-cell table:formula="oooc:=(((3.14*[.D23])/12)*(37.6^2+37.6*[.E23]+[.E23]^2))*10^-3" office:value-type="float" office:value="83.520517070663">
            <text:p>83,52</text:p>
          </table:table-cell>
          <table:table-cell table:formula="oooc:=(1000*[.B23])/[.F23]" office:value-type="float" office:value="1491.84900154032">
            <text:p>1491,85</text:p>
          </table:table-cell>
          <table:table-cell office:value-type="float" office:value="150.276">
            <text:p>150,28</text:p>
          </table:table-cell>
          <table:table-cell/>
          <table:table-cell table:style-name="ce1" office:value-type="string">
            <text:p>Standard avvik på konsolideringsprosessen</text:p>
          </table:table-cell>
          <table:table-cell table:style-name="ce17" table:number-columns-repeated="2"/>
          <table:table-cell table:number-columns-repeated="244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5.6">
            <text:p>125,6</text:p>
          </table:table-cell>
          <table:table-cell office:value-type="float" office:value="34.575">
            <text:p>34,58</text:p>
          </table:table-cell>
          <table:table-cell table:formula="oooc:=114-[.C24]" office:value-type="float" office:value="79.425">
            <text:p>79,43</text:p>
          </table:table-cell>
          <table:table-cell table:formula="oooc:=2*(TAN(RADIANS(0.5))*[.D24]+17.7)" office:value-type="float" office:value="36.786262948562">
            <text:p>36,79</text:p>
          </table:table-cell>
          <table:table-cell table:formula="oooc:=(((3.14*[.D24])/12)*(37.6^2+37.6*[.E24]+[.E24]^2))*10^-3" office:value-type="float" office:value="86.2521033108384">
            <text:p>86,25</text:p>
          </table:table-cell>
          <table:table-cell table:formula="oooc:=(1000*[.B24])/[.F24]" office:value-type="float" office:value="1456.19637294361">
            <text:p>1456,20</text:p>
          </table:table-cell>
          <table:table-cell office:value-type="float" office:value="150.282">
            <text:p>150,28</text:p>
          </table:table-cell>
          <table:table-cell/>
          <table:table-cell table:style-name="ce2" office:value-type="string">
            <text:p>Kons.nivå [kPa]</text:p>
          </table:table-cell>
          <table:table-cell table:style-name="ce18" office:value-type="string">
            <text:p>Ref</text:p>
          </table:table-cell>
          <table:table-cell table:style-name="ce18" office:value-type="string">
            <text:p>Sykl. 5kPa</text:p>
          </table:table-cell>
          <table:table-cell table:style-name="ce18" office:value-type="string">
            <text:p>Sykl. 20kPa</text:p>
          </table:table-cell>
          <table:table-cell table:style-name="ce18" office:value-type="string">
            <text:p>Sykl. 50kPa</text:p>
          </table:table-cell>
          <table:table-cell table:number-columns-repeated="24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2.2">
            <text:p>132,2</text:p>
          </table:table-cell>
          <table:table-cell office:value-type="float" office:value="30.908">
            <text:p>30,91</text:p>
          </table:table-cell>
          <table:table-cell table:formula="oooc:=114-[.C25]" office:value-type="float" office:value="83.092">
            <text:p>83,09</text:p>
          </table:table-cell>
          <table:table-cell table:formula="oooc:=2*(TAN(RADIANS(0.5))*[.D25]+17.7)" office:value-type="float" office:value="36.8502657969395">
            <text:p>36,85</text:p>
          </table:table-cell>
          <table:table-cell table:formula="oooc:=(((3.14*[.D25])/12)*(37.6^2+37.6*[.E25]+[.E25]^2))*10^-3" office:value-type="float" office:value="90.3891002584371">
            <text:p>90,39</text:p>
          </table:table-cell>
          <table:table-cell table:formula="oooc:=(1000*[.B25])/[.F25]" office:value-type="float" office:value="1462.5657255357">
            <text:p>1462,57</text:p>
          </table:table-cell>
          <table:table-cell office:value-type="float" office:value="150.337">
            <text:p>150,34</text:p>
          </table:table-cell>
          <table:table-cell/>
          <table:table-cell table:style-name="ce3" office:value-type="float" office:value="20">
            <text:p>20</text:p>
          </table:table-cell>
          <table:table-cell table:style-name="ce29" table:formula="oooc:=((1/4)*(([.H7]-[.J25])^2+([.H8]-[.J25])^2+([.H9]-[.J25])^2+([.H10]-[.J25])^2+([.H11]-[.J25])^2))^(1/2)" office:value-type="float" office:value="0.079015821200567">
            <text:p>0,08</text:p>
          </table:table-cell>
          <table:table-cell table:style-name="ce29" table:formula="oooc:=((1/4)*(([.H36]-[.J25])^2+([.H37]-[.J25])^2+([.H38]-[.J25])^2+([.H39]-[.J25])^2+([.H40]-[.J25])^2))^(1/2)" office:value-type="float" office:value="0.243267856487453">
            <text:p>0,24</text:p>
          </table:table-cell>
          <table:table-cell table:style-name="ce29" table:formula="oooc:=((1/4)*(([.H65]-[.J25])^2+([.H66]-[.J25])^2+([.H67]-[.J25])^2+([.H68]-[.J25])^2+([.H69]-[.J25])^2))^(1/2)" office:value-type="float" office:value="0.229623605058365">
            <text:p>0,23</text:p>
          </table:table-cell>
          <table:table-cell table:style-name="ce3"/>
          <table:table-cell table:number-columns-repeated="242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7">
            <text:p>130,7</text:p>
          </table:table-cell>
          <table:table-cell office:value-type="float" office:value="31.897">
            <text:p>31,9</text:p>
          </table:table-cell>
          <table:table-cell table:formula="oooc:=114-[.C26]" office:value-type="float" office:value="82.103">
            <text:p>82,10</text:p>
          </table:table-cell>
          <table:table-cell table:formula="oooc:=2*(TAN(RADIANS(0.5))*[.D26]+17.7)" office:value-type="float" office:value="36.8330040524493">
            <text:p>36,83</text:p>
          </table:table-cell>
          <table:table-cell table:formula="oooc:=(((3.14*[.D26])/12)*(37.6^2+37.6*[.E26]+[.E26]^2))*10^-3" office:value-type="float" office:value="89.2719779305899">
            <text:p>89,27</text:p>
          </table:table-cell>
          <table:table-cell table:formula="oooc:=(1000*[.B26])/[.F26]" office:value-type="float" office:value="1464.06524230505">
            <text:p>1464,07</text:p>
          </table:table-cell>
          <table:table-cell office:value-type="float" office:value="150.31">
            <text:p>150,31</text:p>
          </table:table-cell>
          <table:table-cell/>
          <table:table-cell table:style-name="ce3" office:value-type="float" office:value="50">
            <text:p>50</text:p>
          </table:table-cell>
          <table:table-cell table:style-name="ce29" table:formula="oooc:=((1/4)*(([.H12]-[.J26])^2+([.H13]-[.J26])^2+([.H14]-[.J26])^2+([.H15]-[.J26])^2+([.H16]-[.J26])^2))^(1/2)" office:value-type="float" office:value="0.185393500425447">
            <text:p>0,19</text:p>
          </table:table-cell>
          <table:table-cell table:style-name="ce29" table:formula="oooc:=((1/4)*(([.H41]-[.J26])^2+([.H42]-[.J26])^2+([.H43]-[.J26])^2+([.H44]-[.J26])^2+([.H45]-[.J26])^2))^(1/2)" office:value-type="float" office:value="0.366593439657613">
            <text:p>0,37</text:p>
          </table:table-cell>
          <table:table-cell table:style-name="ce11" table:formula="oooc:=((1/4)*(([.H70]-[.J26])^2+([.H71]-[.J26])^2+([.H72]-[.J26])^2+([.H73]-[.J26])^2+([.H74]-[.J26])^2))^(1/2)" office:value-type="float" office:value="0.436006307293828">
            <text:p>0,44</text:p>
          </table:table-cell>
          <table:table-cell table:style-name="ce29" table:formula="oooc:=((1/4)*(([.H94]-[.J26])^2+([.H95]-[.J26])^2+([.H96]-[.J26])^2+([.H97]-[.J26])^2+([.H98]-[.J26])^2))^(1/2)" office:value-type="float" office:value="0.467694344631194">
            <text:p>0,47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4">
            <text:p>124</text:p>
          </table:table-cell>
          <table:table-cell office:value-type="float" office:value="39.756">
            <text:p>39,76</text:p>
          </table:table-cell>
          <table:table-cell table:formula="oooc:=114-[.C27]" office:value-type="float" office:value="74.244">
            <text:p>74,24</text:p>
          </table:table-cell>
          <table:table-cell table:formula="oooc:=2*(TAN(RADIANS(0.5))*[.D27]+17.7)" office:value-type="float" office:value="36.6958351445142">
            <text:p>36,70</text:p>
          </table:table-cell>
          <table:table-cell table:formula="oooc:=(((3.14*[.D27])/12)*(37.6^2+37.6*[.E27]+[.E27]^2))*10^-3" office:value-type="float" office:value="80.4306178644954">
            <text:p>80,43</text:p>
          </table:table-cell>
          <table:table-cell table:formula="oooc:=(1000*[.B27])/[.F27]" office:value-type="float" office:value="1541.70144768635">
            <text:p>1541,70</text:p>
          </table:table-cell>
          <table:table-cell office:value-type="float" office:value="300.912">
            <text:p>300,91</text:p>
          </table:table-cell>
          <table:table-cell/>
          <table:table-cell table:style-name="ce3" office:value-type="float" office:value="80">
            <text:p>80</text:p>
          </table:table-cell>
          <table:table-cell table:style-name="ce29" table:formula="oooc:=((1/4)*(([.H17]-[.J27])^2+([.H18]-[.J27])^2+([.H19]-[.J27])^2+([.H20]-[.J27])^2+([.H21]-[.J27])^2))^(1/2)" office:value-type="float" office:value="0.460186103658075">
            <text:p>0,46</text:p>
          </table:table-cell>
          <table:table-cell table:style-name="ce29" table:formula="oooc:=((1/4)*(([.H46]-[.J27])^2+([.H47]-[.J27])^2+([.H48]-[.J27])^2+([.H49]-[.J27])^2+([.H50]-[.J27])^2))^(1/2)" office:value-type="float" office:value="0.877106464461412">
            <text:p>0,88</text:p>
          </table:table-cell>
          <table:table-cell table:style-name="ce11" table:formula="oooc:=((1/4)*(([.H75]-[.J27])^2+([.H76]-[.J27])^2+([.H77]-[.J27])^2+([.H78]-[.J27])^2+([.H79]-[.J27])^2))^(1/2)" office:value-type="float" office:value="0.55457528794565">
            <text:p>0,55</text:p>
          </table:table-cell>
          <table:table-cell table:style-name="ce11" table:formula="oooc:=((1/4)*(([.H99]-[.J27])^2+([.H100]-[.J27])^2+([.H101]-[.J27])^2+([.H102]-[.J27])^2+([.H103]-[.J27])^2))^(1/2)" office:value-type="float" office:value="0.85953417616753">
            <text:p>0,86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2.2">
            <text:p>122,2</text:p>
          </table:table-cell>
          <table:table-cell office:value-type="float" office:value="41.061">
            <text:p>41,06</text:p>
          </table:table-cell>
          <table:table-cell table:formula="oooc:=114-[.C28]" office:value-type="float" office:value="72.939">
            <text:p>72,94</text:p>
          </table:table-cell>
          <table:table-cell table:formula="oooc:=2*(TAN(RADIANS(0.5))*[.D28]+17.7)" office:value-type="float" office:value="36.6730580195803">
            <text:p>36,67</text:p>
          </table:table-cell>
          <table:table-cell table:formula="oooc:=(((3.14*[.D28])/12)*(37.6^2+37.6*[.E28]+[.E28]^2))*10^-3" office:value-type="float" office:value="78.9686344629615">
            <text:p>78,97</text:p>
          </table:table-cell>
          <table:table-cell table:formula="oooc:=(1000*[.B28])/[.F28]" office:value-type="float" office:value="1547.44983031605">
            <text:p>1547,45</text:p>
          </table:table-cell>
          <table:table-cell office:value-type="float" office:value="300.615">
            <text:p>300,62</text:p>
          </table:table-cell>
          <table:table-cell/>
          <table:table-cell table:style-name="ce3" office:value-type="float" office:value="150">
            <text:p>150</text:p>
          </table:table-cell>
          <table:table-cell table:style-name="ce29" table:formula="oooc:=((1/4)*(([.H22]-[.J28])^2+([.H23]-[.J28])^2+([.H24]-[.J28])^2+([.H25]-[.J28])^2+([.H26]-[.J28])^2))^(1/2)" office:value-type="float" office:value="0.311275601356742">
            <text:p>0,31</text:p>
          </table:table-cell>
          <table:table-cell table:style-name="ce29" table:formula="oooc:=((1/4)*(([.H51]-[.J28])^2+([.H52]-[.J28])^2+([.H53]-[.J28])^2+([.H54]-[.J28])^2+([.H55]-[.J28])^2))^(1/2)" office:value-type="float" office:value="1.46402237004767">
            <text:p>1,46</text:p>
          </table:table-cell>
          <table:table-cell table:style-name="ce11" table:formula="oooc:=((1/4)*(([.H80]-[.J28])^2+([.H81]-[.J28])^2+([.H82]-[.J28])^2+([.H83]-[.J28])^2+([.H84]-[.J28])^2))^(1/2)" office:value-type="float" office:value="1.34161861197584">
            <text:p>1,34</text:p>
          </table:table-cell>
          <table:table-cell table:style-name="ce11" table:formula="oooc:=((1/4)*(([.H104]-[.J28])^2+([.H105]-[.J28])^2+([.H106]-[.J28])^2+([.H107]-[.J28])^2+([.H108]-[.J28])^2))^(1/2)" office:value-type="float" office:value="1.72362916545294">
            <text:p>1,72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4">
            <text:p>127,4</text:p>
          </table:table-cell>
          <table:table-cell office:value-type="float" office:value="37.379">
            <text:p>37,38</text:p>
          </table:table-cell>
          <table:table-cell table:formula="oooc:=114-[.C29]" office:value-type="float" office:value="76.621">
            <text:p>76,62</text:p>
          </table:table-cell>
          <table:table-cell table:formula="oooc:=2*(TAN(RADIANS(0.5))*[.D29]+17.7)" office:value-type="float" office:value="36.7373226739915">
            <text:p>36,74</text:p>
          </table:table-cell>
          <table:table-cell table:formula="oooc:=(((3.14*[.D29])/12)*(37.6^2+37.6*[.E29]+[.E29]^2))*10^-3" office:value-type="float" office:value="83.0980452543115">
            <text:p>83,10</text:p>
          </table:table-cell>
          <table:table-cell table:formula="oooc:=(1000*[.B29])/[.F29]" office:value-type="float" office:value="1533.12872294538">
            <text:p>1533,13</text:p>
          </table:table-cell>
          <table:table-cell office:value-type="float" office:value="300.722">
            <text:p>300,72</text:p>
          </table:table-cell>
          <table:table-cell/>
          <table:table-cell table:style-name="ce3" office:value-type="float" office:value="300">
            <text:p>300</text:p>
          </table:table-cell>
          <table:table-cell table:style-name="ce29" table:formula="oooc:=((1/4)*(([.H27]-[.J29])^2+([.H28]-[.J29])^2+([.H29]-[.J29])^2+([.H30]-[.J29])^2+([.H31]-[.J29])^2))^(1/2)" office:value-type="float" office:value="0.834609789063114">
            <text:p>0,83</text:p>
          </table:table-cell>
          <table:table-cell table:style-name="ce29" table:formula="oooc:=((1/4)*(([.H56]-[.J29])^2+([.H57]-[.J29])^2+([.H58]-[.J29])^2+([.H59]-[.J29])^2+([.H60]-[.J29])^2))^(1/2)" office:value-type="float" office:value="2.26977003240415">
            <text:p>2,27</text:p>
          </table:table-cell>
          <table:table-cell table:style-name="ce11" table:formula="oooc:=((1/4)*(([.H85]-[.J29])^2+([.H86]-[.J29])^2+([.H87]-[.J29])^2+([.H88]-[.J29])^2+([.H89]-[.J29])^2))^(1/2)" office:value-type="float" office:value="1.84677739589806">
            <text:p>1,85</text:p>
          </table:table-cell>
          <table:table-cell table:style-name="ce11" table:formula="oooc:=((1/4)*(([.H109]-[.J29])^2+([.H110]-[.J29])^2+([.H111]-[.J29])^2+([.H112]-[.J29])^2+([.H113]-[.J29])^2))^(1/2)" office:value-type="float" office:value="2.11620592098216">
            <text:p>2,12</text:p>
          </table:table-cell>
          <table:table-cell table:number-columns-repeated="242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1.1">
            <text:p>131,1</text:p>
          </table:table-cell>
          <table:table-cell office:value-type="float" office:value="34.861">
            <text:p>34,86</text:p>
          </table:table-cell>
          <table:table-cell table:formula="oooc:=114-[.C30]" office:value-type="float" office:value="79.139">
            <text:p>79,14</text:p>
          </table:table-cell>
          <table:table-cell table:formula="oooc:=2*(TAN(RADIANS(0.5))*[.D30]+17.7)" office:value-type="float" office:value="36.7812711801857">
            <text:p>36,78</text:p>
          </table:table-cell>
          <table:table-cell table:formula="oooc:=(((3.14*[.D30])/12)*(37.6^2+37.6*[.E30]+[.E30]^2))*10^-3" office:value-type="float" office:value="85.9300283638708">
            <text:p>85,93</text:p>
          </table:table-cell>
          <table:table-cell table:formula="oooc:=(1000*[.B30])/[.F30]" office:value-type="float" office:value="1525.65991768159">
            <text:p>1525,66</text:p>
          </table:table-cell>
          <table:table-cell office:value-type="float" office:value="300.121">
            <text:p>300,1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5">
            <text:p>127,5</text:p>
          </table:table-cell>
          <table:table-cell office:value-type="float" office:value="37.205">
            <text:p>37,21</text:p>
          </table:table-cell>
          <table:table-cell table:formula="oooc:=114-[.C31]" office:value-type="float" office:value="76.795">
            <text:p>76,80</text:p>
          </table:table-cell>
          <table:table-cell table:formula="oooc:=2*(TAN(RADIANS(0.5))*[.D31]+17.7)" office:value-type="float" office:value="36.7403596239826">
            <text:p>36,74</text:p>
          </table:table-cell>
          <table:table-cell table:formula="oooc:=(((3.14*[.D31])/12)*(37.6^2+37.6*[.E31]+[.E31]^2))*10^-3" office:value-type="float" office:value="83.2935327826464">
            <text:p>83,29</text:p>
          </table:table-cell>
          <table:table-cell table:formula="oooc:=(1000*[.B31])/[.F31]" office:value-type="float" office:value="1530.73108728273">
            <text:p>1530,73</text:p>
          </table:table-cell>
          <table:table-cell office:value-type="float" office:value="301.02">
            <text:p>301,0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us 5kPa 2,4mm/min</text:p>
          </table:table-cell>
          <table:table-cell table:style-name="Default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5.5">
            <text:p>125,5</text:p>
          </table:table-cell>
          <table:table-cell office:value-type="float" office:value="25.321">
            <text:p>25,32</text:p>
          </table:table-cell>
          <table:table-cell table:formula="oooc:=114-[.C36]" office:value-type="float" office:value="88.679">
            <text:p>88,68</text:p>
          </table:table-cell>
          <table:table-cell table:formula="oooc:=2*(TAN(RADIANS(0.5))*[.D36]+17.7)" office:value-type="float" office:value="36.9477798176334">
            <text:p>36,95</text:p>
          </table:table-cell>
          <table:table-cell table:formula="oooc:=(((3.14*[.D36])/12)*(37.6^2+37.6*[.E36]+[.E36]^2))*10^-3" office:value-type="float" office:value="96.7188137054231">
            <text:p>96,72</text:p>
          </table:table-cell>
          <table:table-cell table:formula="oooc:=(1000*[.B36])/[.F36]" office:value-type="float" office:value="1297.57588200198">
            <text:p>1297,58</text:p>
          </table:table-cell>
          <table:table-cell office:value-type="float" office:value="20.269">
            <text:p>20,27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5.8">
            <text:p>105,8</text:p>
          </table:table-cell>
          <table:table-cell office:value-type="float" office:value="40.635">
            <text:p>40,64</text:p>
          </table:table-cell>
          <table:table-cell table:formula="oooc:=114-[.C37]" office:value-type="float" office:value="73.365">
            <text:p>73,37</text:p>
          </table:table-cell>
          <table:table-cell table:formula="oooc:=2*(TAN(RADIANS(0.5))*[.D37]+17.7)" office:value-type="float" office:value="36.680493310938">
            <text:p>36,68</text:p>
          </table:table-cell>
          <table:table-cell table:formula="oooc:=(((3.14*[.D37])/12)*(37.6^2+37.6*[.E37]+[.E37]^2))*10^-3" office:value-type="float" office:value="79.4456876555659">
            <text:p>79,45</text:p>
          </table:table-cell>
          <table:table-cell table:formula="oooc:=(1000*[.B37])/[.F37]" office:value-type="float" office:value="1331.72741179726">
            <text:p>1331,73</text:p>
          </table:table-cell>
          <table:table-cell office:value-type="float" office:value="20.28">
            <text:p>20,28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7">
            <text:p>130,7</text:p>
          </table:table-cell>
          <table:table-cell office:value-type="float" office:value="21.094">
            <text:p>21,09</text:p>
          </table:table-cell>
          <table:table-cell table:formula="oooc:=114-[.C38]" office:value-type="float" office:value="92.906">
            <text:p>92,91</text:p>
          </table:table-cell>
          <table:table-cell table:formula="oooc:=2*(TAN(RADIANS(0.5))*[.D38]+17.7)" office:value-type="float" office:value="37.0215567579365">
            <text:p>37,02</text:p>
          </table:table-cell>
          <table:table-cell table:formula="oooc:=(((3.14*[.D38])/12)*(37.6^2+37.6*[.E38]+[.E38]^2))*10^-3" office:value-type="float" office:value="101.529146762461">
            <text:p>101,53</text:p>
          </table:table-cell>
          <table:table-cell table:formula="oooc:=(1000*[.B38])/[.F38]" office:value-type="float" office:value="1287.31506338556">
            <text:p>1287,32</text:p>
          </table:table-cell>
          <table:table-cell office:value-type="float" office:value="20.104">
            <text:p>20,1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7">
            <text:p>130,7</text:p>
          </table:table-cell>
          <table:table-cell office:value-type="float" office:value="20.146">
            <text:p>20,15</text:p>
          </table:table-cell>
          <table:table-cell table:formula="oooc:=114-[.C39]" office:value-type="float" office:value="93.854">
            <text:p>93,85</text:p>
          </table:table-cell>
          <table:table-cell table:formula="oooc:=2*(TAN(RADIANS(0.5))*[.D39]+17.7)" office:value-type="float" office:value="37.0381028992677">
            <text:p>37,04</text:p>
          </table:table-cell>
          <table:table-cell table:formula="oooc:=(((3.14*[.D39])/12)*(37.6^2+37.6*[.E39]+[.E39]^2))*10^-3" office:value-type="float" office:value="102.610508819386">
            <text:p>102,61</text:p>
          </table:table-cell>
          <table:table-cell table:formula="oooc:=(1000*[.B39])/[.F39]" office:value-type="float" office:value="1273.74867841321">
            <text:p>1273,75</text:p>
          </table:table-cell>
          <table:table-cell office:value-type="float" office:value="20.146">
            <text:p>20,15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0.7">
            <text:p>120,7</text:p>
          </table:table-cell>
          <table:table-cell office:value-type="float" office:value="25.12">
            <text:p>25,12</text:p>
          </table:table-cell>
          <table:table-cell table:formula="oooc:=114-[.C40]" office:value-type="float" office:value="88.88">
            <text:p>88,88</text:p>
          </table:table-cell>
          <table:table-cell table:formula="oooc:=2*(TAN(RADIANS(0.5))*[.D40]+17.7)" office:value-type="float" office:value="36.9512880184853">
            <text:p>36,95</text:p>
          </table:table-cell>
          <table:table-cell table:formula="oooc:=(((3.14*[.D40])/12)*(37.6^2+37.6*[.E40]+[.E40]^2))*10^-3" office:value-type="float" office:value="96.9471339715613">
            <text:p>96,95</text:p>
          </table:table-cell>
          <table:table-cell table:formula="oooc:=(1000*[.B40])/[.F40]" office:value-type="float" office:value="1245.00843970701">
            <text:p>1245,01</text:p>
          </table:table-cell>
          <table:table-cell office:value-type="float" office:value="20.232">
            <text:p>20,2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6.1">
            <text:p>126,1</text:p>
          </table:table-cell>
          <table:table-cell office:value-type="float" office:value="31.357">
            <text:p>31,36</text:p>
          </table:table-cell>
          <table:table-cell table:formula="oooc:=114-[.C41]" office:value-type="float" office:value="82.643">
            <text:p>82,64</text:p>
          </table:table-cell>
          <table:table-cell table:formula="oooc:=2*(TAN(RADIANS(0.5))*[.D41]+17.7)" office:value-type="float" office:value="36.8424290696634">
            <text:p>36,84</text:p>
          </table:table-cell>
          <table:table-cell table:formula="oooc:=(((3.14*[.D41])/12)*(37.6^2+37.6*[.E41]+[.E41]^2))*10^-3" office:value-type="float" office:value="89.8818086743795">
            <text:p>89,88</text:p>
          </table:table-cell>
          <table:table-cell table:formula="oooc:=(1000*[.B41])/[.F41]" office:value-type="float" office:value="1402.95352151658">
            <text:p>1402,95</text:p>
          </table:table-cell>
          <table:table-cell office:value-type="float" office:value="50.249">
            <text:p>50,2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9.7">
            <text:p>109,7</text:p>
          </table:table-cell>
          <table:table-cell office:value-type="float" office:value="42.026">
            <text:p>42,03</text:p>
          </table:table-cell>
          <table:table-cell table:formula="oooc:=114-[.C42]" office:value-type="float" office:value="71.974">
            <text:p>71,97</text:p>
          </table:table-cell>
          <table:table-cell table:formula="oooc:=2*(TAN(RADIANS(0.5))*[.D42]+17.7)" office:value-type="float" office:value="36.6562151647441">
            <text:p>36,66</text:p>
          </table:table-cell>
          <table:table-cell table:formula="oooc:=(((3.14*[.D42])/12)*(37.6^2+37.6*[.E42]+[.E42]^2))*10^-3" office:value-type="float" office:value="77.8886736935571">
            <text:p>77,89</text:p>
          </table:table-cell>
          <table:table-cell table:formula="oooc:=(1000*[.B42])/[.F42]" office:value-type="float" office:value="1408.42043904356">
            <text:p>1408,42</text:p>
          </table:table-cell>
          <table:table-cell office:value-type="float" office:value="50.186">
            <text:p>50,19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18.3">
            <text:p>118,3</text:p>
          </table:table-cell>
          <table:table-cell office:value-type="float" office:value="36.113">
            <text:p>36,11</text:p>
          </table:table-cell>
          <table:table-cell table:formula="oooc:=114-[.C43]" office:value-type="float" office:value="77.887">
            <text:p>77,89</text:p>
          </table:table-cell>
          <table:table-cell table:formula="oooc:=2*(TAN(RADIANS(0.5))*[.D43]+17.7)" office:value-type="float" office:value="36.7594191032377">
            <text:p>36,76</text:p>
          </table:table-cell>
          <table:table-cell table:formula="oooc:=(((3.14*[.D43])/12)*(37.6^2+37.6*[.E43]+[.E43]^2))*10^-3" office:value-type="float" office:value="84.5210954558385">
            <text:p>84,52</text:p>
          </table:table-cell>
          <table:table-cell table:formula="oooc:=(1000*[.B43])/[.F43]" office:value-type="float" office:value="1399.65057672272">
            <text:p>1399,65</text:p>
          </table:table-cell>
          <table:table-cell office:value-type="float" office:value="50.297">
            <text:p>50,3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8.1">
            <text:p>128,1</text:p>
          </table:table-cell>
          <table:table-cell office:value-type="float" office:value="29.478">
            <text:p>29,48</text:p>
          </table:table-cell>
          <table:table-cell table:formula="oooc:=114-[.C44]" office:value-type="float" office:value="84.522">
            <text:p>84,52</text:p>
          </table:table-cell>
          <table:table-cell table:formula="oooc:=2*(TAN(RADIANS(0.5))*[.D44]+17.7)" office:value-type="float" office:value="36.875224638821">
            <text:p>36,88</text:p>
          </table:table-cell>
          <table:table-cell table:formula="oooc:=(((3.14*[.D44])/12)*(37.6^2+37.6*[.E44]+[.E44]^2))*10^-3" office:value-type="float" office:value="92.0061343527825">
            <text:p>92,01</text:p>
          </table:table-cell>
          <table:table-cell table:formula="oooc:=(1000*[.B44])/[.F44]" office:value-type="float" office:value="1392.29846902188">
            <text:p>1392,30</text:p>
          </table:table-cell>
          <table:table-cell office:value-type="float" office:value="50.311">
            <text:p>50,31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1.3">
            <text:p>121,3</text:p>
          </table:table-cell>
          <table:table-cell office:value-type="float" office:value="39.403">
            <text:p>39,4</text:p>
          </table:table-cell>
          <table:table-cell table:formula="oooc:=114-[.C45]" office:value-type="float" office:value="74.597">
            <text:p>74,60</text:p>
          </table:table-cell>
          <table:table-cell table:formula="oooc:=2*(TAN(RADIANS(0.5))*[.D45]+17.7)" office:value-type="float" office:value="36.7019963131745">
            <text:p>36,70</text:p>
          </table:table-cell>
          <table:table-cell table:formula="oooc:=(((3.14*[.D45])/12)*(37.6^2+37.6*[.E45]+[.E45]^2))*10^-3" office:value-type="float" office:value="80.8263816719368">
            <text:p>80,83</text:p>
          </table:table-cell>
          <table:table-cell table:formula="oooc:=(1000*[.B45])/[.F45]" office:value-type="float" office:value="1500.74762089858">
            <text:p>1500,75</text:p>
          </table:table-cell>
          <table:table-cell office:value-type="float" office:value="50.506">
            <text:p>50,5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3.3">
            <text:p>123,3</text:p>
          </table:table-cell>
          <table:table-cell office:value-type="float" office:value="34.125">
            <text:p>34,13</text:p>
          </table:table-cell>
          <table:table-cell table:formula="oooc:=114-[.C46]" office:value-type="float" office:value="79.875">
            <text:p>79,88</text:p>
          </table:table-cell>
          <table:table-cell table:formula="oooc:=2*(TAN(RADIANS(0.5))*[.D46]+17.7)" office:value-type="float" office:value="36.7941171295737">
            <text:p>36,79</text:p>
          </table:table-cell>
          <table:table-cell table:formula="oooc:=(((3.14*[.D46])/12)*(37.6^2+37.6*[.E46]+[.E46]^2))*10^-3" office:value-type="float" office:value="86.7590348529725">
            <text:p>86,76</text:p>
          </table:table-cell>
          <table:table-cell table:formula="oooc:=(1000*[.B46])/[.F46]" office:value-type="float" office:value="1421.17763537771">
            <text:p>1421,18</text:p>
          </table:table-cell>
          <table:table-cell office:value-type="float" office:value="80.536">
            <text:p>80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2.005">
            <text:p>32,01</text:p>
          </table:table-cell>
          <table:table-cell table:formula="oooc:=114-[.C47]" office:value-type="float" office:value="81.995">
            <text:p>82,00</text:p>
          </table:table-cell>
          <table:table-cell table:formula="oooc:=2*(TAN(RADIANS(0.5))*[.D47]+17.7)" office:value-type="float" office:value="36.8311190490065">
            <text:p>36,83</text:p>
          </table:table-cell>
          <table:table-cell table:formula="oooc:=(((3.14*[.D47])/12)*(37.6^2+37.6*[.E47]+[.E47]^2))*10^-3" office:value-type="float" office:value="89.1500478052336">
            <text:p>89,15</text:p>
          </table:table-cell>
          <table:table-cell table:formula="oooc:=(1000*[.B47])/[.F47]" office:value-type="float" office:value="1418.95605346578">
            <text:p>1418,96</text:p>
          </table:table-cell>
          <table:table-cell office:value-type="float" office:value="80.305">
            <text:p>80,3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2.312">
            <text:p>32,31</text:p>
          </table:table-cell>
          <table:table-cell table:formula="oooc:=114-[.C48]" office:value-type="float" office:value="81.688">
            <text:p>81,69</text:p>
          </table:table-cell>
          <table:table-cell table:formula="oooc:=2*(TAN(RADIANS(0.5))*[.D48]+17.7)" office:value-type="float" office:value="36.825760752183">
            <text:p>36,83</text:p>
          </table:table-cell>
          <table:table-cell table:formula="oooc:=(((3.14*[.D48])/12)*(37.6^2+37.6*[.E48]+[.E48]^2))*10^-3" office:value-type="float" office:value="88.8035157045369">
            <text:p>88,80</text:p>
          </table:table-cell>
          <table:table-cell table:formula="oooc:=(1000*[.B48])/[.F48]" office:value-type="float" office:value="1424.49315206039">
            <text:p>1424,49</text:p>
          </table:table-cell>
          <table:table-cell office:value-type="float" office:value="80.513">
            <text:p>80,51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2.5">
            <text:p>112,5</text:p>
          </table:table-cell>
          <table:table-cell office:value-type="float" office:value="42.42">
            <text:p>42,42</text:p>
          </table:table-cell>
          <table:table-cell table:formula="oooc:=114-[.C49]" office:value-type="float" office:value="71.58">
            <text:p>71,58</text:p>
          </table:table-cell>
          <table:table-cell table:formula="oooc:=2*(TAN(RADIANS(0.5))*[.D49]+17.7)" office:value-type="float" office:value="36.649338392925">
            <text:p>36,65</text:p>
          </table:table-cell>
          <table:table-cell table:formula="oooc:=(((3.14*[.D49])/12)*(37.6^2+37.6*[.E49]+[.E49]^2))*10^-3" office:value-type="float" office:value="77.4480106663444">
            <text:p>77,45</text:p>
          </table:table-cell>
          <table:table-cell table:formula="oooc:=(1000*[.B49])/[.F49]" office:value-type="float" office:value="1452.58734255505">
            <text:p>1452,59</text:p>
          </table:table-cell>
          <table:table-cell office:value-type="float" office:value="81.523">
            <text:p>81,5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1.8">
            <text:p>121,8</text:p>
          </table:table-cell>
          <table:table-cell office:value-type="float" office:value="38.709">
            <text:p>38,71</text:p>
          </table:table-cell>
          <table:table-cell table:formula="oooc:=114-[.C50]" office:value-type="float" office:value="75.291">
            <text:p>75,29</text:p>
          </table:table-cell>
          <table:table-cell table:formula="oooc:=2*(TAN(RADIANS(0.5))*[.D50]+17.7)" office:value-type="float" office:value="36.714109205668">
            <text:p>36,71</text:p>
          </table:table-cell>
          <table:table-cell table:formula="oooc:=(((3.14*[.D50])/12)*(37.6^2+37.6*[.E50]+[.E50]^2))*10^-3" office:value-type="float" office:value="81.6048282677945">
            <text:p>81,60</text:p>
          </table:table-cell>
          <table:table-cell table:formula="oooc:=(1000*[.B50])/[.F50]" office:value-type="float" office:value="1492.55874419956">
            <text:p>1492,56</text:p>
          </table:table-cell>
          <table:table-cell office:value-type="float" office:value="80.338">
            <text:p>80,3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8.1">
            <text:p>118,1</text:p>
          </table:table-cell>
          <table:table-cell office:value-type="float" office:value="41.831">
            <text:p>41,83</text:p>
          </table:table-cell>
          <table:table-cell table:formula="oooc:=114-[.C51]" office:value-type="float" office:value="72.169">
            <text:p>72,17</text:p>
          </table:table-cell>
          <table:table-cell table:formula="oooc:=2*(TAN(RADIANS(0.5))*[.D51]+17.7)" office:value-type="float" office:value="36.6596186431825">
            <text:p>36,66</text:p>
          </table:table-cell>
          <table:table-cell table:formula="oooc:=(((3.14*[.D51])/12)*(37.6^2+37.6*[.E51]+[.E51]^2))*10^-3" office:value-type="float" office:value="78.1068271752203">
            <text:p>78,11</text:p>
          </table:table-cell>
          <table:table-cell table:formula="oooc:=(1000*[.B51])/[.F51]" office:value-type="float" office:value="1512.03171695941">
            <text:p>1512,03</text:p>
          </table:table-cell>
          <table:table-cell office:value-type="float" office:value="151.343">
            <text:p>151,3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3.1">
            <text:p>113,1</text:p>
          </table:table-cell>
          <table:table-cell office:value-type="float" office:value="44.047">
            <text:p>44,05</text:p>
          </table:table-cell>
          <table:table-cell table:formula="oooc:=114-[.C52]" office:value-type="float" office:value="69.953">
            <text:p>69,95</text:p>
          </table:table-cell>
          <table:table-cell table:formula="oooc:=2*(TAN(RADIANS(0.5))*[.D52]+17.7)" office:value-type="float" office:value="36.6209411651339">
            <text:p>36,62</text:p>
          </table:table-cell>
          <table:table-cell table:formula="oooc:=(((3.14*[.D52])/12)*(37.6^2+37.6*[.E52]+[.E52]^2))*10^-3" office:value-type="float" office:value="75.6300022520252">
            <text:p>75,63</text:p>
          </table:table-cell>
          <table:table-cell table:formula="oooc:=(1000*[.B52])/[.F52]" office:value-type="float" office:value="1495.43827359825">
            <text:p>1495,44</text:p>
          </table:table-cell>
          <table:table-cell office:value-type="float" office:value="151.234">
            <text:p>151,23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7.7">
            <text:p>127,7</text:p>
          </table:table-cell>
          <table:table-cell office:value-type="float" office:value="34.596">
            <text:p>34,6</text:p>
          </table:table-cell>
          <table:table-cell table:formula="oooc:=114-[.C53]" office:value-type="float" office:value="79.404">
            <text:p>79,40</text:p>
          </table:table-cell>
          <table:table-cell table:formula="oooc:=2*(TAN(RADIANS(0.5))*[.D53]+17.7)" office:value-type="float" office:value="36.7858964201148">
            <text:p>36,79</text:p>
          </table:table-cell>
          <table:table-cell table:formula="oooc:=(((3.14*[.D53])/12)*(37.6^2+37.6*[.E53]+[.E53]^2))*10^-3" office:value-type="float" office:value="86.2284515904726">
            <text:p>86,23</text:p>
          </table:table-cell>
          <table:table-cell table:formula="oooc:=(1000*[.B53])/[.F53]" office:value-type="float" office:value="1480.94970563184">
            <text:p>1480,95</text:p>
          </table:table-cell>
          <table:table-cell office:value-type="float" office:value="150.464">
            <text:p>150,4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4.5">
            <text:p>114,5</text:p>
          </table:table-cell>
          <table:table-cell office:value-type="float" office:value="42.356">
            <text:p>42,36</text:p>
          </table:table-cell>
          <table:table-cell table:formula="oooc:=114-[.C54]" office:value-type="float" office:value="71.644">
            <text:p>71,64</text:p>
          </table:table-cell>
          <table:table-cell table:formula="oooc:=2*(TAN(RADIANS(0.5))*[.D54]+17.7)" office:value-type="float" office:value="36.6504554320022">
            <text:p>36,65</text:p>
          </table:table-cell>
          <table:table-cell table:formula="oooc:=(((3.14*[.D54])/12)*(37.6^2+37.6*[.E54]+[.E54]^2))*10^-3" office:value-type="float" office:value="77.5195796292581">
            <text:p>77,52</text:p>
          </table:table-cell>
          <table:table-cell table:formula="oooc:=(1000*[.B54])/[.F54]" office:value-type="float" office:value="1477.04619333081">
            <text:p>1477,05</text:p>
          </table:table-cell>
          <table:table-cell office:value-type="float" office:value="151.759">
            <text:p>151,76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0.4">
            <text:p>120,4</text:p>
          </table:table-cell>
          <table:table-cell office:value-type="float" office:value="41.685">
            <text:p>41,69</text:p>
          </table:table-cell>
          <table:table-cell table:formula="oooc:=114-[.C55]" office:value-type="float" office:value="72.315">
            <text:p>72,32</text:p>
          </table:table-cell>
          <table:table-cell table:formula="oooc:=2*(TAN(RADIANS(0.5))*[.D55]+17.7)" office:value-type="float" office:value="36.6621668885774">
            <text:p>36,66</text:p>
          </table:table-cell>
          <table:table-cell table:formula="oooc:=(((3.14*[.D55])/12)*(37.6^2+37.6*[.E55]+[.E55]^2))*10^-3" office:value-type="float" office:value="78.2701881090671">
            <text:p>78,27</text:p>
          </table:table-cell>
          <table:table-cell table:formula="oooc:=(1000*[.B55])/[.F55]" office:value-type="float" office:value="1538.26128323885">
            <text:p>1538,26</text:p>
          </table:table-cell>
          <table:table-cell office:value-type="float" office:value="151.392">
            <text:p>151,39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2.9">
            <text:p>112,9</text:p>
          </table:table-cell>
          <table:table-cell office:value-type="float" office:value="47.709">
            <text:p>47,71</text:p>
          </table:table-cell>
          <table:table-cell table:formula="oooc:=114-[.C56]" office:value-type="float" office:value="66.291">
            <text:p>66,29</text:p>
          </table:table-cell>
          <table:table-cell table:formula="oooc:=2*(TAN(RADIANS(0.5))*[.D56]+17.7)" office:value-type="float" office:value="36.5570255854344">
            <text:p>36,56</text:p>
          </table:table-cell>
          <table:table-cell table:formula="oooc:=(((3.14*[.D56])/12)*(37.6^2+37.6*[.E56]+[.E56]^2))*10^-3" office:value-type="float" office:value="71.5479960902269">
            <text:p>71,55</text:p>
          </table:table-cell>
          <table:table-cell table:formula="oooc:=(1000*[.B56])/[.F56]" office:value-type="float" office:value="1577.96173435278">
            <text:p>1577,96</text:p>
          </table:table-cell>
          <table:table-cell office:value-type="float" office:value="302.575">
            <text:p>302,58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6.4">
            <text:p>116,4</text:p>
          </table:table-cell>
          <table:table-cell office:value-type="float" office:value="45.52">
            <text:p>45,52</text:p>
          </table:table-cell>
          <table:table-cell table:formula="oooc:=114-[.C57]" office:value-type="float" office:value="68.48">
            <text:p>68,48</text:p>
          </table:table-cell>
          <table:table-cell table:formula="oooc:=2*(TAN(RADIANS(0.5))*[.D57]+17.7)" office:value-type="float" office:value="36.5952318126223">
            <text:p>36,60</text:p>
          </table:table-cell>
          <table:table-cell table:formula="oooc:=(((3.14*[.D57])/12)*(37.6^2+37.6*[.E57]+[.E57]^2))*10^-3" office:value-type="float" office:value="73.9864103845743">
            <text:p>73,99</text:p>
          </table:table-cell>
          <table:table-cell table:formula="oooc:=(1000*[.B57])/[.F57]" office:value-type="float" office:value="1573.26189221729">
            <text:p>1573,26</text:p>
          </table:table-cell>
          <table:table-cell office:value-type="float" office:value="301.635">
            <text:p>301,64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3">
            <text:p>123</text:p>
          </table:table-cell>
          <table:table-cell office:value-type="float" office:value="41.147">
            <text:p>41,15</text:p>
          </table:table-cell>
          <table:table-cell table:formula="oooc:=114-[.C58]" office:value-type="float" office:value="72.853">
            <text:p>72,85</text:p>
          </table:table-cell>
          <table:table-cell table:formula="oooc:=2*(TAN(RADIANS(0.5))*[.D58]+17.7)" office:value-type="float" office:value="36.6715569983203">
            <text:p>36,67</text:p>
          </table:table-cell>
          <table:table-cell table:formula="oooc:=(((3.14*[.D58])/12)*(37.6^2+37.6*[.E58]+[.E58]^2))*10^-3" office:value-type="float" office:value="78.8723505180132">
            <text:p>78,87</text:p>
          </table:table-cell>
          <table:table-cell table:formula="oooc:=(1000*[.B58])/[.F58]" office:value-type="float" office:value="1559.48186141491">
            <text:p>1559,48</text:p>
          </table:table-cell>
          <table:table-cell office:value-type="float" office:value="301.373">
            <text:p>301,3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1.2">
            <text:p>121,2</text:p>
          </table:table-cell>
          <table:table-cell office:value-type="float" office:value="43.064">
            <text:p>43,06</text:p>
          </table:table-cell>
          <table:table-cell table:formula="oooc:=114-[.C59]" office:value-type="float" office:value="70.936">
            <text:p>70,94</text:p>
          </table:table-cell>
          <table:table-cell table:formula="oooc:=2*(TAN(RADIANS(0.5))*[.D59]+17.7)" office:value-type="float" office:value="36.6380981872105">
            <text:p>36,64</text:p>
          </table:table-cell>
          <table:table-cell table:formula="oooc:=(((3.14*[.D59])/12)*(37.6^2+37.6*[.E59]+[.E59]^2))*10^-3" office:value-type="float" office:value="76.7280814885432">
            <text:p>76,73</text:p>
          </table:table-cell>
          <table:table-cell table:formula="oooc:=(1000*[.B59])/[.F59]" office:value-type="float" office:value="1579.60420290317">
            <text:p>1579,60</text:p>
          </table:table-cell>
          <table:table-cell office:value-type="float" office:value="302.042">
            <text:p>302,04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18.4">
            <text:p>118,4</text:p>
          </table:table-cell>
          <table:table-cell office:value-type="float" office:value="46.464">
            <text:p>46,46</text:p>
          </table:table-cell>
          <table:table-cell table:formula="oooc:=114-[.C60]" office:value-type="float" office:value="67.536">
            <text:p>67,54</text:p>
          </table:table-cell>
          <table:table-cell table:formula="oooc:=2*(TAN(RADIANS(0.5))*[.D60]+17.7)" office:value-type="float" office:value="36.5787554862334">
            <text:p>36,58</text:p>
          </table:table-cell>
          <table:table-cell table:formula="oooc:=(((3.14*[.D60])/12)*(37.6^2+37.6*[.E60]+[.E60]^2))*10^-3" office:value-type="float" office:value="72.9342503841288">
            <text:p>72,93</text:p>
          </table:table-cell>
          <table:table-cell table:formula="oooc:=(1000*[.B60])/[.F60]" office:value-type="float" office:value="1623.37995353915">
            <text:p>1623,38</text:p>
          </table:table-cell>
          <table:table-cell office:value-type="float" office:value="302.291">
            <text:p>302,29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us 20kPa 2,4mm/min</text:p>
          </table:table-cell>
          <table:table-cell table:style-name="Default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30.6">
            <text:p>130,6</text:p>
          </table:table-cell>
          <table:table-cell office:value-type="float" office:value="22.154">
            <text:p>22,15</text:p>
          </table:table-cell>
          <table:table-cell table:formula="oooc:=114-[.C65]" office:value-type="float" office:value="91.846">
            <text:p>91,85</text:p>
          </table:table-cell>
          <table:table-cell table:formula="oooc:=2*(TAN(RADIANS(0.5))*[.D65]+17.7)" office:value-type="float" office:value="37.0030557982201">
            <text:p>37,00</text:p>
          </table:table-cell>
          <table:table-cell table:formula="oooc:=(((3.14*[.D65])/12)*(37.6^2+37.6*[.E65]+[.E65]^2))*10^-3" office:value-type="float" office:value="100.321129865969">
            <text:p>100,32</text:p>
          </table:table-cell>
          <table:table-cell table:formula="oooc:=(1000*[.B65])/[.F65]" office:value-type="float" office:value="1301.81946888442">
            <text:p>1301,82</text:p>
          </table:table-cell>
          <table:table-cell office:value-type="float" office:value="20.087">
            <text:p>20,09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2">
            <text:p>128,2</text:p>
          </table:table-cell>
          <table:table-cell office:value-type="float" office:value="24.423">
            <text:p>24,42</text:p>
          </table:table-cell>
          <table:table-cell table:formula="oooc:=114-[.C66]" office:value-type="float" office:value="89.577">
            <text:p>89,58</text:p>
          </table:table-cell>
          <table:table-cell table:formula="oooc:=2*(TAN(RADIANS(0.5))*[.D66]+17.7)" office:value-type="float" office:value="36.9634532721856">
            <text:p>36,96</text:p>
          </table:table-cell>
          <table:table-cell table:formula="oooc:=(((3.14*[.D66])/12)*(37.6^2+37.6*[.E66]+[.E66]^2))*10^-3" office:value-type="float" office:value="97.7391946068077">
            <text:p>97,74</text:p>
          </table:table-cell>
          <table:table-cell table:formula="oooc:=(1000*[.B66])/[.F66]" office:value-type="float" office:value="1311.65394308529">
            <text:p>1311,65</text:p>
          </table:table-cell>
          <table:table-cell office:value-type="float" office:value="20.063">
            <text:p>20,06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8.3">
            <text:p>128,3</text:p>
          </table:table-cell>
          <table:table-cell office:value-type="float" office:value="24.757">
            <text:p>24,76</text:p>
          </table:table-cell>
          <table:table-cell table:formula="oooc:=114-[.C67]" office:value-type="float" office:value="89.243">
            <text:p>89,24</text:p>
          </table:table-cell>
          <table:table-cell table:formula="oooc:=2*(TAN(RADIANS(0.5))*[.D67]+17.7)" office:value-type="float" office:value="36.9576237245014">
            <text:p>36,96</text:p>
          </table:table-cell>
          <table:table-cell table:formula="oooc:=(((3.14*[.D67])/12)*(37.6^2+37.6*[.E67]+[.E67]^2))*10^-3" office:value-type="float" office:value="97.3595792673394">
            <text:p>97,36</text:p>
          </table:table-cell>
          <table:table-cell table:formula="oooc:=(1000*[.B67])/[.F67]" office:value-type="float" office:value="1317.79534140859">
            <text:p>1317,80</text:p>
          </table:table-cell>
          <table:table-cell office:value-type="float" office:value="20.419">
            <text:p>20,4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7.1">
            <text:p>127,1</text:p>
          </table:table-cell>
          <table:table-cell office:value-type="float" office:value="26.281">
            <text:p>26,28</text:p>
          </table:table-cell>
          <table:table-cell table:formula="oooc:=114-[.C68]" office:value-type="float" office:value="87.719">
            <text:p>87,72</text:p>
          </table:table-cell>
          <table:table-cell table:formula="oooc:=2*(TAN(RADIANS(0.5))*[.D68]+17.7)" office:value-type="float" office:value="36.9310242314751">
            <text:p>36,93</text:p>
          </table:table-cell>
          <table:table-cell table:formula="oooc:=(((3.14*[.D68])/12)*(37.6^2+37.6*[.E68]+[.E68]^2))*10^-3" office:value-type="float" office:value="95.6289042051546">
            <text:p>95,63</text:p>
          </table:table-cell>
          <table:table-cell table:formula="oooc:=(1000*[.B68])/[.F68]" office:value-type="float" office:value="1329.09606207899">
            <text:p>1329,10</text:p>
          </table:table-cell>
          <table:table-cell office:value-type="float" office:value="20.02">
            <text:p>20,02</text:p>
          </table:table-cell>
          <table:table-cell table:number-columns-repeated="24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7.9">
            <text:p>127,9</text:p>
          </table:table-cell>
          <table:table-cell office:value-type="float" office:value="26.012">
            <text:p>26,01</text:p>
          </table:table-cell>
          <table:table-cell table:formula="oooc:=114-[.C69]" office:value-type="float" office:value="87.988">
            <text:p>87,99</text:p>
          </table:table-cell>
          <table:table-cell table:formula="oooc:=2*(TAN(RADIANS(0.5))*[.D69]+17.7)" office:value-type="float" office:value="36.9357192863466">
            <text:p>36,94</text:p>
          </table:table-cell>
          <table:table-cell table:formula="oooc:=(((3.14*[.D69])/12)*(37.6^2+37.6*[.E69]+[.E69]^2))*10^-3" office:value-type="float" office:value="95.9342099893412">
            <text:p>95,93</text:p>
          </table:table-cell>
          <table:table-cell table:formula="oooc:=(1000*[.B69])/[.F69]" office:value-type="float" office:value="1333.20532909178">
            <text:p>1333,21</text:p>
          </table:table-cell>
          <table:table-cell office:value-type="float" office:value="20.153">
            <text:p>20,1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9.3">
            <text:p>129,3</text:p>
          </table:table-cell>
          <table:table-cell office:value-type="float" office:value="29.927">
            <text:p>29,93</text:p>
          </table:table-cell>
          <table:table-cell table:formula="oooc:=114-[.C70]" office:value-type="float" office:value="84.073">
            <text:p>84,07</text:p>
          </table:table-cell>
          <table:table-cell table:formula="oooc:=2*(TAN(RADIANS(0.5))*[.D70]+17.7)" office:value-type="float" office:value="36.8673879115449">
            <text:p>36,87</text:p>
          </table:table-cell>
          <table:table-cell table:formula="oooc:=(((3.14*[.D70])/12)*(37.6^2+37.6*[.E70]+[.E70]^2))*10^-3" office:value-type="float" office:value="91.4981813633715">
            <text:p>91,50</text:p>
          </table:table-cell>
          <table:table-cell table:formula="oooc:=(1000*[.B70])/[.F70]" office:value-type="float" office:value="1413.14284145719">
            <text:p>1413,14</text:p>
          </table:table-cell>
          <table:table-cell office:value-type="float" office:value="50.147">
            <text:p>50,1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0.9">
            <text:p>130,9</text:p>
          </table:table-cell>
          <table:table-cell office:value-type="float" office:value="28.795">
            <text:p>28,8</text:p>
          </table:table-cell>
          <table:table-cell table:formula="oooc:=114-[.C71]" office:value-type="float" office:value="85.205">
            <text:p>85,21</text:p>
          </table:table-cell>
          <table:table-cell table:formula="oooc:=2*(TAN(RADIANS(0.5))*[.D71]+17.7)" office:value-type="float" office:value="36.8871455402232">
            <text:p>36,89</text:p>
          </table:table-cell>
          <table:table-cell table:formula="oooc:=(((3.14*[.D71])/12)*(37.6^2+37.6*[.E71]+[.E71]^2))*10^-3" office:value-type="float" office:value="92.7792095794344">
            <text:p>92,78</text:p>
          </table:table-cell>
          <table:table-cell table:formula="oooc:=(1000*[.B71])/[.F71]" office:value-type="float" office:value="1410.87643011151">
            <text:p>1410,88</text:p>
          </table:table-cell>
          <table:table-cell office:value-type="float" office:value="50.163">
            <text:p>50,16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2">
            <text:p>127,2</text:p>
          </table:table-cell>
          <table:table-cell office:value-type="float" office:value="31.98">
            <text:p>31,98</text:p>
          </table:table-cell>
          <table:table-cell table:formula="oooc:=114-[.C72]" office:value-type="float" office:value="82.02">
            <text:p>82,02</text:p>
          </table:table-cell>
          <table:table-cell table:formula="oooc:=2*(TAN(RADIANS(0.5))*[.D72]+17.7)" office:value-type="float" office:value="36.8315553923961">
            <text:p>36,83</text:p>
          </table:table-cell>
          <table:table-cell table:formula="oooc:=(((3.14*[.D72])/12)*(37.6^2+37.6*[.E72]+[.E72]^2))*10^-3" office:value-type="float" office:value="89.1782713033106">
            <text:p>89,18</text:p>
          </table:table-cell>
          <table:table-cell table:formula="oooc:=(1000*[.B72])/[.F72]" office:value-type="float" office:value="1426.35642226536">
            <text:p>1426,36</text:p>
          </table:table-cell>
          <table:table-cell office:value-type="float" office:value="50.448">
            <text:p>50,45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">
            <text:p>127</text:p>
          </table:table-cell>
          <table:table-cell office:value-type="float" office:value="31.43">
            <text:p>31,43</text:p>
          </table:table-cell>
          <table:table-cell table:formula="oooc:=114-[.C73]" office:value-type="float" office:value="82.57">
            <text:p>82,57</text:p>
          </table:table-cell>
          <table:table-cell table:formula="oooc:=2*(TAN(RADIANS(0.5))*[.D73]+17.7)" office:value-type="float" office:value="36.8411549469659">
            <text:p>36,84</text:p>
          </table:table-cell>
          <table:table-cell table:formula="oooc:=(((3.14*[.D73])/12)*(37.6^2+37.6*[.E73]+[.E73]^2))*10^-3" office:value-type="float" office:value="89.799351042864">
            <text:p>89,80</text:p>
          </table:table-cell>
          <table:table-cell table:formula="oooc:=(1000*[.B73])/[.F73]" office:value-type="float" office:value="1414.26411800436">
            <text:p>1414,26</text:p>
          </table:table-cell>
          <table:table-cell office:value-type="float" office:value="50.57">
            <text:p>50,5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0.4">
            <text:p>130,4</text:p>
          </table:table-cell>
          <table:table-cell office:value-type="float" office:value="28.798">
            <text:p>28,8</text:p>
          </table:table-cell>
          <table:table-cell table:formula="oooc:=114-[.C74]" office:value-type="float" office:value="85.202">
            <text:p>85,20</text:p>
          </table:table-cell>
          <table:table-cell table:formula="oooc:=2*(TAN(RADIANS(0.5))*[.D74]+17.7)" office:value-type="float" office:value="36.8870931790165">
            <text:p>36,89</text:p>
          </table:table-cell>
          <table:table-cell table:formula="oooc:=(((3.14*[.D74])/12)*(37.6^2+37.6*[.E74]+[.E74]^2))*10^-3" office:value-type="float" office:value="92.7758128828258">
            <text:p>92,78</text:p>
          </table:table-cell>
          <table:table-cell table:formula="oooc:=(1000*[.B74])/[.F74]" office:value-type="float" office:value="1405.53874925023">
            <text:p>1405,54</text:p>
          </table:table-cell>
          <table:table-cell office:value-type="float" office:value="50.432">
            <text:p>50,4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5">
            <text:p>126,5</text:p>
          </table:table-cell>
          <table:table-cell office:value-type="float" office:value="35.005">
            <text:p>35,01</text:p>
          </table:table-cell>
          <table:table-cell table:formula="oooc:=114-[.C75]" office:value-type="float" office:value="78.995">
            <text:p>79,00</text:p>
          </table:table-cell>
          <table:table-cell table:formula="oooc:=2*(TAN(RADIANS(0.5))*[.D75]+17.7)" office:value-type="float" office:value="36.778757842262">
            <text:p>36,78</text:p>
          </table:table-cell>
          <table:table-cell table:formula="oooc:=(((3.14*[.D75])/12)*(37.6^2+37.6*[.E75]+[.E75]^2))*10^-3" office:value-type="float" office:value="85.7678965814453">
            <text:p>85,77</text:p>
          </table:table-cell>
          <table:table-cell table:formula="oooc:=(1000*[.B75])/[.F75]" office:value-type="float" office:value="1474.91083542984">
            <text:p>1474,91</text:p>
          </table:table-cell>
          <table:table-cell office:value-type="float" office:value="80.82">
            <text:p>80,8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4.9">
            <text:p>134,9</text:p>
          </table:table-cell>
          <table:table-cell office:value-type="float" office:value="28.926">
            <text:p>28,93</text:p>
          </table:table-cell>
          <table:table-cell table:formula="oooc:=114-[.C76]" office:value-type="float" office:value="85.074">
            <text:p>85,07</text:p>
          </table:table-cell>
          <table:table-cell table:formula="oooc:=2*(TAN(RADIANS(0.5))*[.D76]+17.7)" office:value-type="float" office:value="36.884859100862">
            <text:p>36,88</text:p>
          </table:table-cell>
          <table:table-cell table:formula="oooc:=(((3.14*[.D76])/12)*(37.6^2+37.6*[.E76]+[.E76]^2))*10^-3" office:value-type="float" office:value="92.6308958036635">
            <text:p>92,63</text:p>
          </table:table-cell>
          <table:table-cell table:formula="oooc:=(1000*[.B76])/[.F76]" office:value-type="float" office:value="1456.31755830072">
            <text:p>1456,32</text:p>
          </table:table-cell>
          <table:table-cell office:value-type="float" office:value="80.541">
            <text:p>80,54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1">
            <text:p>125,1</text:p>
          </table:table-cell>
          <table:table-cell office:value-type="float" office:value="35.714">
            <text:p>35,71</text:p>
          </table:table-cell>
          <table:table-cell table:formula="oooc:=114-[.C77]" office:value-type="float" office:value="78.286">
            <text:p>78,29</text:p>
          </table:table-cell>
          <table:table-cell table:formula="oooc:=2*(TAN(RADIANS(0.5))*[.D77]+17.7)" office:value-type="float" office:value="36.7663831437347">
            <text:p>36,77</text:p>
          </table:table-cell>
          <table:table-cell table:formula="oooc:=(((3.14*[.D77])/12)*(37.6^2+37.6*[.E77]+[.E77]^2))*10^-3" office:value-type="float" office:value="84.9699335399833">
            <text:p>84,97</text:p>
          </table:table-cell>
          <table:table-cell table:formula="oooc:=(1000*[.B77])/[.F77]" office:value-type="float" office:value="1472.28548720864">
            <text:p>1472,29</text:p>
          </table:table-cell>
          <table:table-cell office:value-type="float" office:value="80.317">
            <text:p>80,32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6.3">
            <text:p>126,3</text:p>
          </table:table-cell>
          <table:table-cell office:value-type="float" office:value="34.435">
            <text:p>34,44</text:p>
          </table:table-cell>
          <table:table-cell table:formula="oooc:=114-[.C78]" office:value-type="float" office:value="79.565">
            <text:p>79,57</text:p>
          </table:table-cell>
          <table:table-cell table:formula="oooc:=2*(TAN(RADIANS(0.5))*[.D78]+17.7)" office:value-type="float" office:value="36.7887064715434">
            <text:p>36,79</text:p>
          </table:table-cell>
          <table:table-cell table:formula="oooc:=(((3.14*[.D78])/12)*(37.6^2+37.6*[.E78]+[.E78]^2))*10^-3" office:value-type="float" office:value="86.4097930338009">
            <text:p>86,41</text:p>
          </table:table-cell>
          <table:table-cell table:formula="oooc:=(1000*[.B78])/[.F78]" office:value-type="float" office:value="1461.63988554625">
            <text:p>1461,64</text:p>
          </table:table-cell>
          <table:table-cell office:value-type="float" office:value="80.134">
            <text:p>80,13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4.7">
            <text:p>134,7</text:p>
          </table:table-cell>
          <table:table-cell office:value-type="float" office:value="28.976">
            <text:p>28,98</text:p>
          </table:table-cell>
          <table:table-cell table:formula="oooc:=114-[.C79]" office:value-type="float" office:value="85.024">
            <text:p>85,02</text:p>
          </table:table-cell>
          <table:table-cell table:formula="oooc:=2*(TAN(RADIANS(0.5))*[.D79]+17.7)" office:value-type="float" office:value="36.8839864140829">
            <text:p>36,88</text:p>
          </table:table-cell>
          <table:table-cell table:formula="oooc:=(((3.14*[.D79])/12)*(37.6^2+37.6*[.E79]+[.E79]^2))*10^-3" office:value-type="float" office:value="92.5742921568531">
            <text:p>92,57</text:p>
          </table:table-cell>
          <table:table-cell table:formula="oooc:=(1000*[.B79])/[.F79]" office:value-type="float" office:value="1455.04758245163">
            <text:p>1455,05</text:p>
          </table:table-cell>
          <table:table-cell office:value-type="float" office:value="80.383">
            <text:p>80,3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9">
            <text:p>130,9</text:p>
          </table:table-cell>
          <table:table-cell office:value-type="float" office:value="35.162">
            <text:p>35,16</text:p>
          </table:table-cell>
          <table:table-cell table:formula="oooc:=114-[.C80]" office:value-type="float" office:value="78.838">
            <text:p>78,84</text:p>
          </table:table-cell>
          <table:table-cell table:formula="oooc:=2*(TAN(RADIANS(0.5))*[.D80]+17.7)" office:value-type="float" office:value="36.7760176057757">
            <text:p>36,78</text:p>
          </table:table-cell>
          <table:table-cell table:formula="oooc:=(((3.14*[.D80])/12)*(37.6^2+37.6*[.E80]+[.E80]^2))*10^-3" office:value-type="float" office:value="85.5911521901543">
            <text:p>85,59</text:p>
          </table:table-cell>
          <table:table-cell table:formula="oooc:=(1000*[.B80])/[.F80]" office:value-type="float" office:value="1529.36368597054">
            <text:p>1529,36</text:p>
          </table:table-cell>
          <table:table-cell office:value-type="float" office:value="150.205">
            <text:p>150,2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1.3">
            <text:p>131,3</text:p>
          </table:table-cell>
          <table:table-cell office:value-type="float" office:value="34.87">
            <text:p>34,87</text:p>
          </table:table-cell>
          <table:table-cell table:formula="oooc:=114-[.C81]" office:value-type="float" office:value="79.13">
            <text:p>79,13</text:p>
          </table:table-cell>
          <table:table-cell table:formula="oooc:=2*(TAN(RADIANS(0.5))*[.D81]+17.7)" office:value-type="float" office:value="36.7811140965655">
            <text:p>36,78</text:p>
          </table:table-cell>
          <table:table-cell table:formula="oooc:=(((3.14*[.D81])/12)*(37.6^2+37.6*[.E81]+[.E81]^2))*10^-3" office:value-type="float" office:value="85.9198945029807">
            <text:p>85,92</text:p>
          </table:table-cell>
          <table:table-cell table:formula="oooc:=(1000*[.B81])/[.F81]" office:value-type="float" office:value="1528.16761193119">
            <text:p>1528,17</text:p>
          </table:table-cell>
          <table:table-cell office:value-type="float" office:value="151.046">
            <text:p>151,05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4.9">
            <text:p>134,9</text:p>
          </table:table-cell>
          <table:table-cell office:value-type="float" office:value="32.795">
            <text:p>32,8</text:p>
          </table:table-cell>
          <table:table-cell table:formula="oooc:=114-[.C82]" office:value-type="float" office:value="81.205">
            <text:p>81,21</text:p>
          </table:table-cell>
          <table:table-cell table:formula="oooc:=2*(TAN(RADIANS(0.5))*[.D82]+17.7)" office:value-type="float" office:value="36.8173305978971">
            <text:p>36,82</text:p>
          </table:table-cell>
          <table:table-cell table:formula="oooc:=(((3.14*[.D82])/12)*(37.6^2+37.6*[.E82]+[.E82]^2))*10^-3" office:value-type="float" office:value="88.2585166017901">
            <text:p>88,26</text:p>
          </table:table-cell>
          <table:table-cell table:formula="oooc:=(1000*[.B82])/[.F82]" office:value-type="float" office:value="1528.46439294521">
            <text:p>1528,46</text:p>
          </table:table-cell>
          <table:table-cell office:value-type="float" office:value="150.07">
            <text:p>150,0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9.4">
            <text:p>129,4</text:p>
          </table:table-cell>
          <table:table-cell office:value-type="float" office:value="36.736">
            <text:p>36,74</text:p>
          </table:table-cell>
          <table:table-cell table:formula="oooc:=114-[.C83]" office:value-type="float" office:value="77.264">
            <text:p>77,26</text:p>
          </table:table-cell>
          <table:table-cell table:formula="oooc:=2*(TAN(RADIANS(0.5))*[.D83]+17.7)" office:value-type="float" office:value="36.7485454259704">
            <text:p>36,75</text:p>
          </table:table-cell>
          <table:table-cell table:formula="oooc:=(((3.14*[.D83])/12)*(37.6^2+37.6*[.E83]+[.E83]^2))*10^-3" office:value-type="float" office:value="83.8206051577303">
            <text:p>83,82</text:p>
          </table:table-cell>
          <table:table-cell table:formula="oooc:=(1000*[.B83])/[.F83]" office:value-type="float" office:value="1543.77315406516">
            <text:p>1543,77</text:p>
          </table:table-cell>
          <table:table-cell office:value-type="float" office:value="151.736">
            <text:p>151,7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0.2">
            <text:p>130,2</text:p>
          </table:table-cell>
          <table:table-cell office:value-type="float" office:value="36.202">
            <text:p>36,2</text:p>
          </table:table-cell>
          <table:table-cell table:formula="oooc:=114-[.C84]" office:value-type="float" office:value="77.798">
            <text:p>77,80</text:p>
          </table:table-cell>
          <table:table-cell table:formula="oooc:=2*(TAN(RADIANS(0.5))*[.D84]+17.7)" office:value-type="float" office:value="36.7578657207709">
            <text:p>36,76</text:p>
          </table:table-cell>
          <table:table-cell table:formula="oooc:=(((3.14*[.D84])/12)*(37.6^2+37.6*[.E84]+[.E84]^2))*10^-3" office:value-type="float" office:value="84.4210010020785">
            <text:p>84,42</text:p>
          </table:table-cell>
          <table:table-cell table:formula="oooc:=(1000*[.B84])/[.F84]" office:value-type="float" office:value="1542.27026989166">
            <text:p>1542,27</text:p>
          </table:table-cell>
          <table:table-cell office:value-type="float" office:value="151.745">
            <text:p>151,7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9.8">
            <text:p>129,8</text:p>
          </table:table-cell>
          <table:table-cell office:value-type="float" office:value="39.764">
            <text:p>39,76</text:p>
          </table:table-cell>
          <table:table-cell table:formula="oooc:=114-[.C85]" office:value-type="float" office:value="74.236">
            <text:p>74,24</text:p>
          </table:table-cell>
          <table:table-cell table:formula="oooc:=2*(TAN(RADIANS(0.5))*[.D85]+17.7)" office:value-type="float" office:value="36.6956955146295">
            <text:p>36,70</text:p>
          </table:table-cell>
          <table:table-cell table:formula="oooc:=(((3.14*[.D85])/12)*(37.6^2+37.6*[.E85]+[.E85]^2))*10^-3" office:value-type="float" office:value="80.4216501941668">
            <text:p>80,42</text:p>
          </table:table-cell>
          <table:table-cell table:formula="oooc:=(1000*[.B85])/[.F85]" office:value-type="float" office:value="1613.9932429466">
            <text:p>1613,99</text:p>
          </table:table-cell>
          <table:table-cell office:value-type="float" office:value="301.621">
            <text:p>301,6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1.3">
            <text:p>131,3</text:p>
          </table:table-cell>
          <table:table-cell office:value-type="float" office:value="39.007">
            <text:p>39,01</text:p>
          </table:table-cell>
          <table:table-cell table:formula="oooc:=114-[.C86]" office:value-type="float" office:value="74.993">
            <text:p>74,99</text:p>
          </table:table-cell>
          <table:table-cell table:formula="oooc:=2*(TAN(RADIANS(0.5))*[.D86]+17.7)" office:value-type="float" office:value="36.7089079924647">
            <text:p>36,71</text:p>
          </table:table-cell>
          <table:table-cell table:formula="oooc:=(((3.14*[.D86])/12)*(37.6^2+37.6*[.E86]+[.E86]^2))*10^-3" office:value-type="float" office:value="81.270506800051">
            <text:p>81,27</text:p>
          </table:table-cell>
          <table:table-cell table:formula="oooc:=(1000*[.B86])/[.F86]" office:value-type="float" office:value="1615.59223843695">
            <text:p>1615,59</text:p>
          </table:table-cell>
          <table:table-cell office:value-type="float" office:value="302.298">
            <text:p>302,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3.1">
            <text:p>133,1</text:p>
          </table:table-cell>
          <table:table-cell office:value-type="float" office:value="37.318">
            <text:p>37,32</text:p>
          </table:table-cell>
          <table:table-cell table:formula="oooc:=114-[.C87]" office:value-type="float" office:value="76.682">
            <text:p>76,68</text:p>
          </table:table-cell>
          <table:table-cell table:formula="oooc:=2*(TAN(RADIANS(0.5))*[.D87]+17.7)" office:value-type="float" office:value="36.7383873518619">
            <text:p>36,74</text:p>
          </table:table-cell>
          <table:table-cell table:formula="oooc:=(((3.14*[.D87])/12)*(37.6^2+37.6*[.E87]+[.E87]^2))*10^-3" office:value-type="float" office:value="83.1665746994407">
            <text:p>83,17</text:p>
          </table:table-cell>
          <table:table-cell table:formula="oooc:=(1000*[.B87])/[.F87]" office:value-type="float" office:value="1600.40257135773">
            <text:p>1600,40</text:p>
          </table:table-cell>
          <table:table-cell office:value-type="float" office:value="301.231">
            <text:p>301,23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8.4">
            <text:p>128,4</text:p>
          </table:table-cell>
          <table:table-cell office:value-type="float" office:value="40.598">
            <text:p>40,6</text:p>
          </table:table-cell>
          <table:table-cell table:formula="oooc:=114-[.C88]" office:value-type="float" office:value="73.402">
            <text:p>73,40</text:p>
          </table:table-cell>
          <table:table-cell table:formula="oooc:=2*(TAN(RADIANS(0.5))*[.D88]+17.7)" office:value-type="float" office:value="36.6811390991545">
            <text:p>36,68</text:p>
          </table:table-cell>
          <table:table-cell table:formula="oooc:=(((3.14*[.D88])/12)*(37.6^2+37.6*[.E88]+[.E88]^2))*10^-3" office:value-type="float" office:value="79.4871306340991">
            <text:p>79,49</text:p>
          </table:table-cell>
          <table:table-cell table:formula="oooc:=(1000*[.B88])/[.F88]" office:value-type="float" office:value="1615.35583151265">
            <text:p>1615,36</text:p>
          </table:table-cell>
          <table:table-cell office:value-type="float" office:value="300.95">
            <text:p>300,9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2.2">
            <text:p>132,2</text:p>
          </table:table-cell>
          <table:table-cell office:value-type="float" office:value="38.479">
            <text:p>38,48</text:p>
          </table:table-cell>
          <table:table-cell table:formula="oooc:=114-[.C89]" office:value-type="float" office:value="75.521">
            <text:p>75,52</text:p>
          </table:table-cell>
          <table:table-cell table:formula="oooc:=2*(TAN(RADIANS(0.5))*[.D89]+17.7)" office:value-type="float" office:value="36.7181235648518">
            <text:p>36,72</text:p>
          </table:table-cell>
          <table:table-cell table:formula="oooc:=(((3.14*[.D89])/12)*(37.6^2+37.6*[.E89]+[.E89]^2))*10^-3" office:value-type="float" office:value="81.8629239224594">
            <text:p>81,86</text:p>
          </table:table-cell>
          <table:table-cell table:formula="oooc:=(1000*[.B89])/[.F89]" office:value-type="float" office:value="1614.89467594903">
            <text:p>1614,89</text:p>
          </table:table-cell>
          <table:table-cell office:value-type="float" office:value="301.821">
            <text:p>301,82</text:p>
          </table:table-cell>
          <table:table-cell table:number-columns-repeated="248"/>
        </table:table-row>
        <table:table-row table:style-name="ro2" table:number-rows-repeated="2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yklus 50kPa 2,4mm/min</text:p>
          </table:table-cell>
          <table:table-cell table:style-name="Default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table:style-name="Default" table:number-columns-repeated="2"/>
          <table:table-cell table:style-name="ce16"/>
          <table:table-cell table:style-name="ce28" table:number-columns-repeated="4"/>
          <table:table-cell table:style-name="ce16"/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6">
            <text:p>126</text:p>
          </table:table-cell>
          <table:table-cell office:value-type="float" office:value="30.275">
            <text:p>30,28</text:p>
          </table:table-cell>
          <table:table-cell table:formula="oooc:=114-[.C94]" office:value-type="float" office:value="83.725">
            <text:p>83,73</text:p>
          </table:table-cell>
          <table:table-cell table:formula="oooc:=2*(TAN(RADIANS(0.5))*[.D94]+17.7)" office:value-type="float" office:value="36.8613140115626">
            <text:p>36,86</text:p>
          </table:table-cell>
          <table:table-cell table:formula="oooc:=(((3.14*[.D94])/12)*(37.6^2+37.6*[.E94]+[.E94]^2))*10^-3" office:value-type="float" office:value="91.1046324030451">
            <text:p>91,10</text:p>
          </table:table-cell>
          <table:table-cell table:formula="oooc:=(1000*[.B94])/[.F94]" office:value-type="float" office:value="1383.02517310622">
            <text:p>1383,03</text:p>
          </table:table-cell>
          <table:table-cell office:value-type="float" office:value="50.715">
            <text:p>50,7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08.2">
            <text:p>108,2</text:p>
          </table:table-cell>
          <table:table-cell office:value-type="float" office:value="43.647">
            <text:p>43,65</text:p>
          </table:table-cell>
          <table:table-cell table:formula="oooc:=114-[.C95]" office:value-type="float" office:value="70.353">
            <text:p>70,35</text:p>
          </table:table-cell>
          <table:table-cell table:formula="oooc:=2*(TAN(RADIANS(0.5))*[.D95]+17.7)" office:value-type="float" office:value="36.6279226593665">
            <text:p>36,63</text:p>
          </table:table-cell>
          <table:table-cell table:formula="oooc:=(((3.14*[.D95])/12)*(37.6^2+37.6*[.E95]+[.E95]^2))*10^-3" office:value-type="float" office:value="76.0767106417263">
            <text:p>76,08</text:p>
          </table:table-cell>
          <table:table-cell table:formula="oooc:=(1000*[.B95])/[.F95]" office:value-type="float" office:value="1422.2486630574">
            <text:p>1422,25</text:p>
          </table:table-cell>
          <table:table-cell office:value-type="float" office:value="50.523">
            <text:p>50,5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27.9">
            <text:p>127,9</text:p>
          </table:table-cell>
          <table:table-cell office:value-type="float" office:value="29.775">
            <text:p>29,78</text:p>
          </table:table-cell>
          <table:table-cell table:formula="oooc:=114-[.C96]" office:value-type="float" office:value="84.225">
            <text:p>84,23</text:p>
          </table:table-cell>
          <table:table-cell table:formula="oooc:=2*(TAN(RADIANS(0.5))*[.D96]+17.7)" office:value-type="float" office:value="36.8700408793533">
            <text:p>36,87</text:p>
          </table:table-cell>
          <table:table-cell table:formula="oooc:=(((3.14*[.D96])/12)*(37.6^2+37.6*[.E96]+[.E96]^2))*10^-3" office:value-type="float" office:value="91.6701154636225">
            <text:p>91,67</text:p>
          </table:table-cell>
          <table:table-cell table:formula="oooc:=(1000*[.B96])/[.F96]" office:value-type="float" office:value="1395.22023456766">
            <text:p>1395,22</text:p>
          </table:table-cell>
          <table:table-cell office:value-type="float" office:value="49.767">
            <text:p>49,77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1.3">
            <text:p>131,3</text:p>
          </table:table-cell>
          <table:table-cell office:value-type="float" office:value="27.834">
            <text:p>27,83</text:p>
          </table:table-cell>
          <table:table-cell table:formula="oooc:=114-[.C97]" office:value-type="float" office:value="86.166">
            <text:p>86,17</text:p>
          </table:table-cell>
          <table:table-cell table:formula="oooc:=2*(TAN(RADIANS(0.5))*[.D97]+17.7)" office:value-type="float" office:value="36.903918580117">
            <text:p>36,90</text:p>
          </table:table-cell>
          <table:table-cell table:formula="oooc:=(((3.14*[.D97])/12)*(37.6^2+37.6*[.E97]+[.E97]^2))*10^-3" office:value-type="float" office:value="93.867762307475">
            <text:p>93,87</text:p>
          </table:table-cell>
          <table:table-cell table:formula="oooc:=(1000*[.B97])/[.F97]" office:value-type="float" office:value="1398.77628668628">
            <text:p>1398,78</text:p>
          </table:table-cell>
          <table:table-cell office:value-type="float" office:value="50.122">
            <text:p>50,12</text:p>
          </table:table-cell>
          <table:table-cell table:number-columns-repeated="24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32.2">
            <text:p>132,2</text:p>
          </table:table-cell>
          <table:table-cell office:value-type="float" office:value="26.711">
            <text:p>26,71</text:p>
          </table:table-cell>
          <table:table-cell table:formula="oooc:=114-[.C98]" office:value-type="float" office:value="87.289">
            <text:p>87,29</text:p>
          </table:table-cell>
          <table:table-cell table:formula="oooc:=2*(TAN(RADIANS(0.5))*[.D98]+17.7)" office:value-type="float" office:value="36.9235191251751">
            <text:p>36,92</text:p>
          </table:table-cell>
          <table:table-cell table:formula="oooc:=(((3.14*[.D98])/12)*(37.6^2+37.6*[.E98]+[.E98]^2))*10^-3" office:value-type="float" office:value="95.1410240409115">
            <text:p>95,14</text:p>
          </table:table-cell>
          <table:table-cell table:formula="oooc:=(1000*[.B98])/[.F98]" office:value-type="float" office:value="1389.51626107317">
            <text:p>1389,52</text:p>
          </table:table-cell>
          <table:table-cell office:value-type="float" office:value="50.145">
            <text:p>50,15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19.3">
            <text:p>119,3</text:p>
          </table:table-cell>
          <table:table-cell office:value-type="float" office:value="37.339">
            <text:p>37,34</text:p>
          </table:table-cell>
          <table:table-cell table:formula="oooc:=114-[.C99]" office:value-type="float" office:value="76.661">
            <text:p>76,66</text:p>
          </table:table-cell>
          <table:table-cell table:formula="oooc:=2*(TAN(RADIANS(0.5))*[.D99]+17.7)" office:value-type="float" office:value="36.7380208234147">
            <text:p>36,74</text:p>
          </table:table-cell>
          <table:table-cell table:formula="oooc:=(((3.14*[.D99])/12)*(37.6^2+37.6*[.E99]+[.E99]^2))*10^-3" office:value-type="float" office:value="83.1429821641235">
            <text:p>83,14</text:p>
          </table:table-cell>
          <table:table-cell table:formula="oooc:=(1000*[.B99])/[.F99]" office:value-type="float" office:value="1434.87756747169">
            <text:p>1434,88</text:p>
          </table:table-cell>
          <table:table-cell office:value-type="float" office:value="80.473">
            <text:p>80,47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8.5">
            <text:p>128,5</text:p>
          </table:table-cell>
          <table:table-cell office:value-type="float" office:value="32.12">
            <text:p>32,12</text:p>
          </table:table-cell>
          <table:table-cell table:formula="oooc:=114-[.C100]" office:value-type="float" office:value="81.88">
            <text:p>81,88</text:p>
          </table:table-cell>
          <table:table-cell table:formula="oooc:=2*(TAN(RADIANS(0.5))*[.D100]+17.7)" office:value-type="float" office:value="36.8291118694147">
            <text:p>36,83</text:p>
          </table:table-cell>
          <table:table-cell table:formula="oooc:=(((3.14*[.D100])/12)*(37.6^2+37.6*[.E100]+[.E100]^2))*10^-3" office:value-type="float" office:value="89.0202280002699">
            <text:p>89,02</text:p>
          </table:table-cell>
          <table:table-cell table:formula="oooc:=(1000*[.B100])/[.F100]" office:value-type="float" office:value="1443.49214652214">
            <text:p>1443,49</text:p>
          </table:table-cell>
          <table:table-cell office:value-type="float" office:value="81.175">
            <text:p>81,1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5.3">
            <text:p>125,3</text:p>
          </table:table-cell>
          <table:table-cell office:value-type="float" office:value="34.447">
            <text:p>34,45</text:p>
          </table:table-cell>
          <table:table-cell table:formula="oooc:=114-[.C101]" office:value-type="float" office:value="79.553">
            <text:p>79,55</text:p>
          </table:table-cell>
          <table:table-cell table:formula="oooc:=2*(TAN(RADIANS(0.5))*[.D101]+17.7)" office:value-type="float" office:value="36.7884970267165">
            <text:p>36,79</text:p>
          </table:table-cell>
          <table:table-cell table:formula="oooc:=(((3.14*[.D101])/12)*(37.6^2+37.6*[.E101]+[.E101]^2))*10^-3" office:value-type="float" office:value="86.3962759821994">
            <text:p>86,40</text:p>
          </table:table-cell>
          <table:table-cell table:formula="oooc:=(1000*[.B101])/[.F101]" office:value-type="float" office:value="1450.29399213707">
            <text:p>1450,29</text:p>
          </table:table-cell>
          <table:table-cell office:value-type="float" office:value="80.359">
            <text:p>80,36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9">
            <text:p>132,9</text:p>
          </table:table-cell>
          <table:table-cell office:value-type="float" office:value="29.312">
            <text:p>29,31</text:p>
          </table:table-cell>
          <table:table-cell table:formula="oooc:=114-[.C102]" office:value-type="float" office:value="84.688">
            <text:p>84,69</text:p>
          </table:table-cell>
          <table:table-cell table:formula="oooc:=2*(TAN(RADIANS(0.5))*[.D102]+17.7)" office:value-type="float" office:value="36.8781219589276">
            <text:p>36,88</text:p>
          </table:table-cell>
          <table:table-cell table:formula="oooc:=(((3.14*[.D102])/12)*(37.6^2+37.6*[.E102]+[.E102]^2))*10^-3" office:value-type="float" office:value="92.1939824928774">
            <text:p>92,19</text:p>
          </table:table-cell>
          <table:table-cell table:formula="oooc:=(1000*[.B102])/[.F102]" office:value-type="float" office:value="1441.52575261913">
            <text:p>1441,53</text:p>
          </table:table-cell>
          <table:table-cell office:value-type="float" office:value="80.88">
            <text:p>80,88</text:p>
          </table:table-cell>
          <table:table-cell table:number-columns-repeated="24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32.4">
            <text:p>132,4</text:p>
          </table:table-cell>
          <table:table-cell office:value-type="float" office:value="29.712">
            <text:p>29,71</text:p>
          </table:table-cell>
          <table:table-cell table:formula="oooc:=114-[.C103]" office:value-type="float" office:value="84.288">
            <text:p>84,29</text:p>
          </table:table-cell>
          <table:table-cell table:formula="oooc:=2*(TAN(RADIANS(0.5))*[.D103]+17.7)" office:value-type="float" office:value="36.871140464695">
            <text:p>36,87</text:p>
          </table:table-cell>
          <table:table-cell table:formula="oooc:=(((3.14*[.D103])/12)*(37.6^2+37.6*[.E103]+[.E103]^2))*10^-3" office:value-type="float" office:value="91.7413846020277">
            <text:p>91,74</text:p>
          </table:table-cell>
          <table:table-cell table:formula="oooc:=(1000*[.B103])/[.F103]" office:value-type="float" office:value="1443.18728755129">
            <text:p>1443,19</text:p>
          </table:table-cell>
          <table:table-cell office:value-type="float" office:value="80.669">
            <text:p>80,6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3.5">
            <text:p>123,5</text:p>
          </table:table-cell>
          <table:table-cell office:value-type="float" office:value="39.215">
            <text:p>39,22</text:p>
          </table:table-cell>
          <table:table-cell table:formula="oooc:=114-[.C104]" office:value-type="float" office:value="74.785">
            <text:p>74,79</text:p>
          </table:table-cell>
          <table:table-cell table:formula="oooc:=2*(TAN(RADIANS(0.5))*[.D104]+17.7)" office:value-type="float" office:value="36.7052776154638">
            <text:p>36,71</text:p>
          </table:table-cell>
          <table:table-cell table:formula="oooc:=(((3.14*[.D104])/12)*(37.6^2+37.6*[.E104]+[.E104]^2))*10^-3" office:value-type="float" office:value="81.0372088963952">
            <text:p>81,04</text:p>
          </table:table-cell>
          <table:table-cell table:formula="oooc:=(1000*[.B104])/[.F104]" office:value-type="float" office:value="1523.99128353363">
            <text:p>1523,99</text:p>
          </table:table-cell>
          <table:table-cell office:value-type="float" office:value="150.278">
            <text:p>150,28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15.9">
            <text:p>115,9</text:p>
          </table:table-cell>
          <table:table-cell office:value-type="float" office:value="42.137">
            <text:p>42,14</text:p>
          </table:table-cell>
          <table:table-cell table:formula="oooc:=114-[.C105]" office:value-type="float" office:value="71.863">
            <text:p>71,86</text:p>
          </table:table-cell>
          <table:table-cell table:formula="oooc:=2*(TAN(RADIANS(0.5))*[.D105]+17.7)" office:value-type="float" office:value="36.6542778000946">
            <text:p>36,65</text:p>
          </table:table-cell>
          <table:table-cell table:formula="oooc:=(((3.14*[.D105])/12)*(37.6^2+37.6*[.E105]+[.E105]^2))*10^-3" office:value-type="float" office:value="77.7645114197444">
            <text:p>77,76</text:p>
          </table:table-cell>
          <table:table-cell table:formula="oooc:=(1000*[.B105])/[.F105]" office:value-type="float" office:value="1490.39707038618">
            <text:p>1490,40</text:p>
          </table:table-cell>
          <table:table-cell office:value-type="float" office:value="151.642">
            <text:p>151,64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29.1">
            <text:p>129,1</text:p>
          </table:table-cell>
          <table:table-cell office:value-type="float" office:value="35.401">
            <text:p>35,4</text:p>
          </table:table-cell>
          <table:table-cell table:formula="oooc:=114-[.C106]" office:value-type="float" office:value="78.599">
            <text:p>78,60</text:p>
          </table:table-cell>
          <table:table-cell table:formula="oooc:=2*(TAN(RADIANS(0.5))*[.D106]+17.7)" office:value-type="float" office:value="36.7718461629717">
            <text:p>36,77</text:p>
          </table:table-cell>
          <table:table-cell table:formula="oooc:=(((3.14*[.D106])/12)*(37.6^2+37.6*[.E106]+[.E106]^2))*10^-3" office:value-type="float" office:value="85.3221440806872">
            <text:p>85,32</text:p>
          </table:table-cell>
          <table:table-cell table:formula="oooc:=(1000*[.B106])/[.F106]" office:value-type="float" office:value="1513.08902736801">
            <text:p>1513,09</text:p>
          </table:table-cell>
          <table:table-cell office:value-type="float" office:value="151.807">
            <text:p>151,81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3.4">
            <text:p>133,4</text:p>
          </table:table-cell>
          <table:table-cell office:value-type="float" office:value="33.147">
            <text:p>33,15</text:p>
          </table:table-cell>
          <table:table-cell table:formula="oooc:=114-[.C107]" office:value-type="float" office:value="80.853">
            <text:p>80,85</text:p>
          </table:table-cell>
          <table:table-cell table:formula="oooc:=2*(TAN(RADIANS(0.5))*[.D107]+17.7)" office:value-type="float" office:value="36.8111868829724">
            <text:p>36,81</text:p>
          </table:table-cell>
          <table:table-cell table:formula="oooc:=(((3.14*[.D107])/12)*(37.6^2+37.6*[.E107]+[.E107]^2))*10^-3" office:value-type="float" office:value="87.8614842122067">
            <text:p>87,86</text:p>
          </table:table-cell>
          <table:table-cell table:formula="oooc:=(1000*[.B107])/[.F107]" office:value-type="float" office:value="1518.29895882258">
            <text:p>1518,30</text:p>
          </table:table-cell>
          <table:table-cell office:value-type="float" office:value="151.702">
            <text:p>151,7</text:p>
          </table:table-cell>
          <table:table-cell table:number-columns-repeated="248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132.8">
            <text:p>132,8</text:p>
          </table:table-cell>
          <table:table-cell office:value-type="float" office:value="33.346">
            <text:p>33,35</text:p>
          </table:table-cell>
          <table:table-cell table:formula="oooc:=114-[.C108]" office:value-type="float" office:value="80.654">
            <text:p>80,65</text:p>
          </table:table-cell>
          <table:table-cell table:formula="oooc:=2*(TAN(RADIANS(0.5))*[.D108]+17.7)" office:value-type="float" office:value="36.8077135895917">
            <text:p>36,81</text:p>
          </table:table-cell>
          <table:table-cell table:formula="oooc:=(((3.14*[.D108])/12)*(37.6^2+37.6*[.E108]+[.E108]^2))*10^-3" office:value-type="float" office:value="87.6370819653978">
            <text:p>87,64</text:p>
          </table:table-cell>
          <table:table-cell table:formula="oooc:=(1000*[.B108])/[.F108]" office:value-type="float" office:value="1515.34027630489">
            <text:p>1515,34</text:p>
          </table:table-cell>
          <table:table-cell office:value-type="float" office:value="151.717">
            <text:p>151,7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0.1">
            <text:p>120,1</text:p>
          </table:table-cell>
          <table:table-cell office:value-type="float" office:value="41.674">
            <text:p>41,67</text:p>
          </table:table-cell>
          <table:table-cell table:formula="oooc:=114-[.C109]" office:value-type="float" office:value="72.326">
            <text:p>72,33</text:p>
          </table:table-cell>
          <table:table-cell table:formula="oooc:=2*(TAN(RADIANS(0.5))*[.D109]+17.7)" office:value-type="float" office:value="36.6623588796688">
            <text:p>36,66</text:p>
          </table:table-cell>
          <table:table-cell table:formula="oooc:=(((3.14*[.D109])/12)*(37.6^2+37.6*[.E109]+[.E109]^2))*10^-3" office:value-type="float" office:value="78.2824970094624">
            <text:p>78,28</text:p>
          </table:table-cell>
          <table:table-cell table:formula="oooc:=(1000*[.B109])/[.F109]" office:value-type="float" office:value="1534.18713745785">
            <text:p>1534,19</text:p>
          </table:table-cell>
          <table:table-cell office:value-type="float" office:value="301.115">
            <text:p>301,12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2.1">
            <text:p>122,1</text:p>
          </table:table-cell>
          <table:table-cell office:value-type="float" office:value="42.781">
            <text:p>42,78</text:p>
          </table:table-cell>
          <table:table-cell table:formula="oooc:=114-[.C110]" office:value-type="float" office:value="71.219">
            <text:p>71,22</text:p>
          </table:table-cell>
          <table:table-cell table:formula="oooc:=2*(TAN(RADIANS(0.5))*[.D110]+17.7)" office:value-type="float" office:value="36.6430375943801">
            <text:p>36,64</text:p>
          </table:table-cell>
          <table:table-cell table:formula="oooc:=(((3.14*[.D110])/12)*(37.6^2+37.6*[.E110]+[.E110]^2))*10^-3" office:value-type="float" office:value="77.0443955635375">
            <text:p>77,04</text:p>
          </table:table-cell>
          <table:table-cell table:formula="oooc:=(1000*[.B110])/[.F110]" office:value-type="float" office:value="1584.80054398384">
            <text:p>1584,80</text:p>
          </table:table-cell>
          <table:table-cell office:value-type="float" office:value="302.072">
            <text:p>302,07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9.1">
            <text:p>129,1</text:p>
          </table:table-cell>
          <table:table-cell office:value-type="float" office:value="38.892">
            <text:p>38,89</text:p>
          </table:table-cell>
          <table:table-cell table:formula="oooc:=114-[.C111]" office:value-type="float" office:value="75.108">
            <text:p>75,11</text:p>
          </table:table-cell>
          <table:table-cell table:formula="oooc:=2*(TAN(RADIANS(0.5))*[.D111]+17.7)" office:value-type="float" office:value="36.7109151720566">
            <text:p>36,71</text:p>
          </table:table-cell>
          <table:table-cell table:formula="oooc:=(((3.14*[.D111])/12)*(37.6^2+37.6*[.E111]+[.E111]^2))*10^-3" office:value-type="float" office:value="81.3995126770041">
            <text:p>81,40</text:p>
          </table:table-cell>
          <table:table-cell table:formula="oooc:=(1000*[.B111])/[.F111]" office:value-type="float" office:value="1586.00458103813">
            <text:p>1586,00</text:p>
          </table:table-cell>
          <table:table-cell office:value-type="float" office:value="302.746">
            <text:p>302,75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27.3">
            <text:p>127,3</text:p>
          </table:table-cell>
          <table:table-cell office:value-type="float" office:value="40.128">
            <text:p>40,13</text:p>
          </table:table-cell>
          <table:table-cell table:formula="oooc:=114-[.C112]" office:value-type="float" office:value="73.872">
            <text:p>73,87</text:p>
          </table:table-cell>
          <table:table-cell table:formula="oooc:=2*(TAN(RADIANS(0.5))*[.D112]+17.7)" office:value-type="float" office:value="36.6893423548779">
            <text:p>36,69</text:p>
          </table:table-cell>
          <table:table-cell table:formula="oooc:=(((3.14*[.D112])/12)*(37.6^2+37.6*[.E112]+[.E112]^2))*10^-3" office:value-type="float" office:value="80.013690630564">
            <text:p>80,01</text:p>
          </table:table-cell>
          <table:table-cell table:formula="oooc:=(1000*[.B112])/[.F112]" office:value-type="float" office:value="1590.97773139555">
            <text:p>1590,98</text:p>
          </table:table-cell>
          <table:table-cell office:value-type="float" office:value="301.596">
            <text:p>301,6</text:p>
          </table:table-cell>
          <table:table-cell table:number-columns-repeated="248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135.1">
            <text:p>135,1</text:p>
          </table:table-cell>
          <table:table-cell office:value-type="float" office:value="35.62">
            <text:p>35,62</text:p>
          </table:table-cell>
          <table:table-cell table:formula="oooc:=114-[.C113]" office:value-type="float" office:value="78.38">
            <text:p>78,38</text:p>
          </table:table-cell>
          <table:table-cell table:formula="oooc:=2*(TAN(RADIANS(0.5))*[.D113]+17.7)" office:value-type="float" office:value="36.7680237948793">
            <text:p>36,77</text:p>
          </table:table-cell>
          <table:table-cell table:formula="oooc:=(((3.14*[.D113])/12)*(37.6^2+37.6*[.E113]+[.E113]^2))*10^-3" office:value-type="float" office:value="85.0756986519656">
            <text:p>85,08</text:p>
          </table:table-cell>
          <table:table-cell table:formula="oooc:=(1000*[.B113])/[.F113]" office:value-type="float" office:value="1587.99753796531">
            <text:p>1588,00</text:p>
          </table:table-cell>
          <table:table-cell office:value-type="float" office:value="301.513">
            <text:p>301,51</text:p>
          </table:table-cell>
          <table:table-cell table:number-columns-repeated="248"/>
        </table:table-row>
      </table:table>
      <table:table table:name="Ark6" table:style-name="ta6" table:print="false">
        <table:table-column table:style-name="co28" table:default-cell-style-name="ce3"/>
        <table:table-column table:style-name="co17" table:default-cell-style-name="ce3"/>
        <table:table-column table:style-name="co28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5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6" table:default-cell-style-name="Default"/>
        <table:table-column table:style-name="co31" table:default-cell-style-name="Default"/>
        <table:table-column table:style-name="co5" table:number-columns-repeated="244" table:default-cell-style-name="Default"/>
        <table:table-row table:style-name="ro4">
          <table:table-cell table:style-name="ce31" office:value-type="string">
            <text:p>Prøvevektfordeling for industrisementpulver</text:p>
          </table:table-cell>
          <table:table-cell table:style-name="Default"/>
          <table:table-cell table:number-columns-repeated="5"/>
          <table:table-cell table:style-name="ce31" office:value-type="string">
            <text:p>Relativ fuktighet i luften på lab. under forsøk</text:p>
          </table:table-cell>
          <table:table-cell table:number-columns-repeated="248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2" office:value-type="string">
            <text:p>Prøvevekt [g]</text:p>
          </table:table-cell>
          <table:table-cell table:style-name="ce32" office:value-type="string">
            <text:p>Antall [-]</text:p>
          </table:table-cell>
          <table:table-cell table:style-name="ce2" office:value-type="string">
            <text:p>Pr.v. område</text:p>
          </table:table-cell>
          <table:table-cell table:style-name="ce34" office:value-type="string">
            <text:p>Antall [-]</text:p>
          </table:table-cell>
          <table:table-cell table:style-name="ce34" office:value-type="string">
            <text:p>%-andel</text:p>
          </table:table-cell>
          <table:table-cell table:number-columns-repeated="2"/>
          <table:table-cell table:style-name="ce34" office:value-type="string">
            <text:p>Rel.fukt. [%]</text:p>
          </table:table-cell>
          <table:table-cell table:style-name="ce34" office:value-type="string">
            <text:p>Antall [-]</text:p>
          </table:table-cell>
          <table:table-cell table:style-name="ce2" office:value-type="string">
            <text:p>R.fukt. område</text:p>
          </table:table-cell>
          <table:table-cell table:style-name="ce2" office:value-type="string">
            <text:p>Antall [-]</text:p>
          </table:table-cell>
          <table:table-cell table:style-name="ce2" office:value-type="string">
            <text:p>%-andel</text:p>
          </table:table-cell>
          <table:table-cell table:number-columns-repeated="244"/>
        </table:table-row>
        <table:table-row table:style-name="ro2">
          <table:table-cell office:value-type="float" office:value="105.8">
            <text:p>105,8</text:p>
          </table:table-cell>
          <table:table-cell office:value-type="float" office:value="1">
            <text:p>1</text:p>
          </table:table-cell>
          <table:table-cell table:style-name="ce33" office:value-type="string">
            <text:p>105-107</text:p>
          </table:table-cell>
          <table:table-cell table:style-name="ce3" office:value-type="float" office:value="1">
            <text:p>1</text:p>
          </table:table-cell>
          <table:table-cell table:style-name="ce35" table:formula="oooc:=([.D4]/123)*100" office:value-type="float" office:value="0.813008130081301">
            <text:p>0,8</text:p>
          </table:table-cell>
          <table:table-cell table:number-columns-repeated="2"/>
          <table:table-cell table:style-name="ce3" office:value-type="float" office:value="34">
            <text:p>34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34">
            <text:p>34</text:p>
          </table:table-cell>
          <table:table-cell table:style-name="ce3" office:value-type="float" office:value="6">
            <text:p>6</text:p>
          </table:table-cell>
          <table:table-cell table:style-name="ce35" table:formula="oooc:=([.K4]/125)*100" office:value-type="float" office:value="4.8">
            <text:p>4,8</text:p>
          </table:table-cell>
          <table:table-cell table:number-columns-repeated="244"/>
        </table:table-row>
        <table:table-row table:style-name="ro2">
          <table:table-cell office:value-type="float" office:value="108.2">
            <text:p>108,2</text:p>
          </table:table-cell>
          <table:table-cell office:value-type="float" office:value="1">
            <text:p>1</text:p>
          </table:table-cell>
          <table:table-cell table:style-name="ce33" office:value-type="string">
            <text:p>108-110</text:p>
          </table:table-cell>
          <table:table-cell table:style-name="ce3" office:value-type="float" office:value="2">
            <text:p>2</text:p>
          </table:table-cell>
          <table:table-cell table:style-name="ce35" table:formula="oooc:=([.D5]/123)*100" office:value-type="float" office:value="1.6260162601626">
            <text:p>1,6</text:p>
          </table:table-cell>
          <table:table-cell table:number-columns-repeated="2"/>
          <table:table-cell table:style-name="ce3" office:value-type="float" office:value="34.5">
            <text:p>34,5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35">
            <text:p>35</text:p>
          </table:table-cell>
          <table:table-cell table:style-name="ce3" office:value-type="float" office:value="11">
            <text:p>11</text:p>
          </table:table-cell>
          <table:table-cell table:style-name="ce35" table:formula="oooc:=([.K5]/125)*100" office:value-type="float" office:value="8.8">
            <text:p>8,8</text:p>
          </table:table-cell>
          <table:table-cell table:number-columns-repeated="244"/>
        </table:table-row>
        <table:table-row table:style-name="ro2">
          <table:table-cell office:value-type="float" office:value="109.7">
            <text:p>109,7</text:p>
          </table:table-cell>
          <table:table-cell office:value-type="float" office:value="1">
            <text:p>1</text:p>
          </table:table-cell>
          <table:table-cell table:style-name="ce33" office:value-type="string">
            <text:p>111-113</text:p>
          </table:table-cell>
          <table:table-cell table:style-name="ce3" office:value-type="float" office:value="6">
            <text:p>6</text:p>
          </table:table-cell>
          <table:table-cell table:style-name="ce35" table:formula="oooc:=([.D6]/123)*100" office:value-type="float" office:value="4.87804878048781">
            <text:p>4,9</text:p>
          </table:table-cell>
          <table:table-cell table:number-columns-repeated="2"/>
          <table:table-cell table:style-name="ce3" office:value-type="float" office:value="35">
            <text:p>35</text:p>
          </table:table-cell>
          <table:table-cell table:style-name="ce3" office:value-type="float" office:value="10">
            <text:p>10</text:p>
          </table:table-cell>
          <table:table-cell table:style-name="ce5" office:value-type="float" office:value="36">
            <text:p>36</text:p>
          </table:table-cell>
          <table:table-cell table:style-name="ce3" office:value-type="float" office:value="17">
            <text:p>17</text:p>
          </table:table-cell>
          <table:table-cell table:style-name="ce35" table:formula="oooc:=([.K6]/125)*100" office:value-type="float" office:value="13.6">
            <text:p>13,6</text:p>
          </table:table-cell>
          <table:table-cell table:number-columns-repeated="244"/>
        </table:table-row>
        <table:table-row table:style-name="ro2">
          <table:table-cell table:style-name="ce19" office:value-type="float" office:value="111.7">
            <text:p>111,7</text:p>
          </table:table-cell>
          <table:table-cell table:style-name="ce19" office:value-type="float" office:value="1">
            <text:p>1</text:p>
          </table:table-cell>
          <table:table-cell table:style-name="ce33" office:value-type="string">
            <text:p>114-116</text:p>
          </table:table-cell>
          <table:table-cell table:style-name="ce3" office:value-type="float" office:value="3">
            <text:p>3</text:p>
          </table:table-cell>
          <table:table-cell table:style-name="ce35" table:formula="oooc:=([.D7]/123)*100" office:value-type="float" office:value="2.4390243902439">
            <text:p>2,4</text:p>
          </table:table-cell>
          <table:table-cell table:number-columns-repeated="2"/>
          <table:table-cell table:style-name="ce3" office:value-type="float" office:value="35.5">
            <text:p>35,5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37">
            <text:p>37</text:p>
          </table:table-cell>
          <table:table-cell table:style-name="ce3" office:value-type="float" office:value="21">
            <text:p>21</text:p>
          </table:table-cell>
          <table:table-cell table:style-name="ce35" table:formula="oooc:=([.K7]/125)*100" office:value-type="float" office:value="16.8">
            <text:p>16,8</text:p>
          </table:table-cell>
          <table:table-cell table:number-columns-repeated="244"/>
        </table:table-row>
        <table:table-row table:style-name="ro2">
          <table:table-cell office:value-type="float" office:value="112.5">
            <text:p>112,5</text:p>
          </table:table-cell>
          <table:table-cell office:value-type="float" office:value="1">
            <text:p>1</text:p>
          </table:table-cell>
          <table:table-cell table:style-name="ce33" office:value-type="string">
            <text:p>117-119</text:p>
          </table:table-cell>
          <table:table-cell table:style-name="ce3" office:value-type="float" office:value="8">
            <text:p>8</text:p>
          </table:table-cell>
          <table:table-cell table:style-name="ce35" table:formula="oooc:=([.D8]/123)*100" office:value-type="float" office:value="6.50406504065041">
            <text:p>6,5</text:p>
          </table:table-cell>
          <table:table-cell table:number-columns-repeated="2"/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5" office:value-type="float" office:value="38">
            <text:p>38</text:p>
          </table:table-cell>
          <table:table-cell table:style-name="ce3" office:value-type="float" office:value="9">
            <text:p>9</text:p>
          </table:table-cell>
          <table:table-cell table:style-name="ce35" table:formula="oooc:=([.K8]/125)*100" office:value-type="float" office:value="7.2">
            <text:p>7,2</text:p>
          </table:table-cell>
          <table:table-cell table:number-columns-repeated="244"/>
        </table:table-row>
        <table:table-row table:style-name="ro2">
          <table:table-cell office:value-type="float" office:value="112.9">
            <text:p>112,9</text:p>
          </table:table-cell>
          <table:table-cell office:value-type="float" office:value="1">
            <text:p>1</text:p>
          </table:table-cell>
          <table:table-cell table:style-name="ce33" office:value-type="string">
            <text:p>120-122</text:p>
          </table:table-cell>
          <table:table-cell table:style-name="ce3" office:value-type="float" office:value="19">
            <text:p>19</text:p>
          </table:table-cell>
          <table:table-cell table:style-name="ce35" table:formula="oooc:=([.D9]/123)*100" office:value-type="float" office:value="15.4471544715447">
            <text:p>15,4</text:p>
          </table:table-cell>
          <table:table-cell table:number-columns-repeated="2"/>
          <table:table-cell table:style-name="ce3" office:value-type="float" office:value="36.5">
            <text:p>36,5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39">
            <text:p>39</text:p>
          </table:table-cell>
          <table:table-cell table:style-name="ce3" office:value-type="float" office:value="20">
            <text:p>20</text:p>
          </table:table-cell>
          <table:table-cell table:style-name="ce35" table:formula="oooc:=([.K9]/125)*100" office:value-type="float" office:value="16">
            <text:p>16,0</text:p>
          </table:table-cell>
          <table:table-cell table:number-columns-repeated="244"/>
        </table:table-row>
        <table:table-row table:style-name="ro2">
          <table:table-cell office:value-type="float" office:value="113.1">
            <text:p>113,1</text:p>
          </table:table-cell>
          <table:table-cell office:value-type="float" office:value="3">
            <text:p>3</text:p>
          </table:table-cell>
          <table:table-cell table:style-name="ce33" office:value-type="string">
            <text:p>123-125</text:p>
          </table:table-cell>
          <table:table-cell table:style-name="ce3" office:value-type="float" office:value="18">
            <text:p>18</text:p>
          </table:table-cell>
          <table:table-cell table:style-name="ce35" table:formula="oooc:=([.D10]/123)*100" office:value-type="float" office:value="14.6341463414634">
            <text:p>14,6</text:p>
          </table:table-cell>
          <table:table-cell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21">
            <text:p>21</text:p>
          </table:table-cell>
          <table:table-cell table:style-name="ce5" office:value-type="float" office:value="40">
            <text:p>40</text:p>
          </table:table-cell>
          <table:table-cell table:style-name="ce3" office:value-type="float" office:value="5">
            <text:p>5</text:p>
          </table:table-cell>
          <table:table-cell table:style-name="ce35" table:formula="oooc:=([.K10]/125)*100" office:value-type="float" office:value="4">
            <text:p>4,0</text:p>
          </table:table-cell>
          <table:table-cell table:number-columns-repeated="244"/>
        </table:table-row>
        <table:table-row table:style-name="ro2">
          <table:table-cell office:value-type="float" office:value="114.5">
            <text:p>114,5</text:p>
          </table:table-cell>
          <table:table-cell office:value-type="float" office:value="1">
            <text:p>1</text:p>
          </table:table-cell>
          <table:table-cell table:style-name="ce33" office:value-type="string">
            <text:p>126-128</text:p>
          </table:table-cell>
          <table:table-cell table:style-name="ce3" office:value-type="float" office:value="31">
            <text:p>31</text:p>
          </table:table-cell>
          <table:table-cell table:style-name="ce35" table:formula="oooc:=([.D11]/123)*100" office:value-type="float" office:value="25.2032520325203">
            <text:p>25,2</text:p>
          </table:table-cell>
          <table:table-cell table:number-columns-repeated="2"/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5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5" table:formula="oooc:=([.K11]/125)*100" office:value-type="float" office:value="7.2">
            <text:p>7,2</text:p>
          </table:table-cell>
          <table:table-cell table:number-columns-repeated="244"/>
        </table:table-row>
        <table:table-row table:style-name="ro2">
          <table:table-cell office:value-type="float" office:value="115.9">
            <text:p>115,9</text:p>
          </table:table-cell>
          <table:table-cell office:value-type="float" office:value="2">
            <text:p>2</text:p>
          </table:table-cell>
          <table:table-cell table:style-name="ce33" office:value-type="string">
            <text:p>129-131</text:p>
          </table:table-cell>
          <table:table-cell table:style-name="ce3" office:value-type="float" office:value="20">
            <text:p>20</text:p>
          </table:table-cell>
          <table:table-cell table:style-name="ce35" table:formula="oooc:=([.D12]/123)*100" office:value-type="float" office:value="16.260162601626">
            <text:p>16,3</text:p>
          </table:table-cell>
          <table:table-cell table:number-columns-repeated="2"/>
          <table:table-cell table:style-name="ce3" office:value-type="float" office:value="38.5">
            <text:p>38,5</text:p>
          </table:table-cell>
          <table:table-cell table:style-name="ce3" office:value-type="float" office:value="2">
            <text:p>2</text:p>
          </table:table-cell>
          <table:table-cell table:style-name="ce5" office:value-type="float" office:value="42">
            <text:p>42</text:p>
          </table:table-cell>
          <table:table-cell table:style-name="ce3" office:value-type="float" office:value="3">
            <text:p>3</text:p>
          </table:table-cell>
          <table:table-cell table:style-name="ce35" table:formula="oooc:=([.K12]/125)*100" office:value-type="float" office:value="2.4">
            <text:p>2,4</text:p>
          </table:table-cell>
          <table:table-cell table:number-columns-repeated="244"/>
        </table:table-row>
        <table:table-row table:style-name="ro2">
          <table:table-cell office:value-type="float" office:value="116.4">
            <text:p>116,4</text:p>
          </table:table-cell>
          <table:table-cell office:value-type="float" office:value="2">
            <text:p>2</text:p>
          </table:table-cell>
          <table:table-cell table:style-name="ce33" office:value-type="string">
            <text:p>132-134</text:p>
          </table:table-cell>
          <table:table-cell table:style-name="ce3" office:value-type="float" office:value="14">
            <text:p>14</text:p>
          </table:table-cell>
          <table:table-cell table:style-name="ce35" table:formula="oooc:=([.D13]/123)*100" office:value-type="float" office:value="11.3821138211382">
            <text:p>11,4</text:p>
          </table:table-cell>
          <table:table-cell table:number-columns-repeated="2"/>
          <table:table-cell table:style-name="ce3" office:value-type="float" office:value="39">
            <text:p>39</text:p>
          </table:table-cell>
          <table:table-cell table:style-name="ce3" office:value-type="float" office:value="16">
            <text:p>16</text:p>
          </table:table-cell>
          <table:table-cell table:style-name="ce5" office:value-type="float" office:value="43">
            <text:p>43</text:p>
          </table:table-cell>
          <table:table-cell table:style-name="ce3" office:value-type="float" office:value="2">
            <text:p>2</text:p>
          </table:table-cell>
          <table:table-cell table:style-name="ce35" table:formula="oooc:=([.K13]/125)*100" office:value-type="float" office:value="1.6">
            <text:p>1,6</text:p>
          </table:table-cell>
          <table:table-cell table:number-columns-repeated="244"/>
        </table:table-row>
        <table:table-row table:style-name="ro2">
          <table:table-cell office:value-type="float" office:value="118.1">
            <text:p>118,1</text:p>
          </table:table-cell>
          <table:table-cell office:value-type="float" office:value="2">
            <text:p>2</text:p>
          </table:table-cell>
          <table:table-cell table:style-name="ce33" office:value-type="string">
            <text:p>135-137</text:p>
          </table:table-cell>
          <table:table-cell table:style-name="ce3" office:value-type="float" office:value="1">
            <text:p>1</text:p>
          </table:table-cell>
          <table:table-cell table:style-name="ce35" table:formula="oooc:=([.D14]/123)*100" office:value-type="float" office:value="0.813008130081301">
            <text:p>0,8</text:p>
          </table:table-cell>
          <table:table-cell table:number-columns-repeated="2"/>
          <table:table-cell table:style-name="ce3" office:value-type="float" office:value="39.5">
            <text:p>39,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35" table:formula="oooc:=([.K14]/125)*100" office:value-type="float" office:value="5.6">
            <text:p>5,6</text:p>
          </table:table-cell>
          <table:table-cell table:number-columns-repeated="244"/>
        </table:table-row>
        <table:table-row table:style-name="ro2">
          <table:table-cell office:value-type="float" office:value="118.3">
            <text:p>118,3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style-name="ce36" office:value-type="float" office:value="45">
            <text:p>45</text:p>
          </table:table-cell>
          <table:table-cell table:style-name="ce19" office:value-type="float" office:value="0">
            <text:p>0</text:p>
          </table:table-cell>
          <table:table-cell table:style-name="ce35" table:formula="oooc:=([.K15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18.4">
            <text:p>118,4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3" office:value-type="float" office:value="40.5">
            <text:p>40,5</text:p>
          </table:table-cell>
          <table:table-cell table:style-name="ce3" office:value-type="float" office:value="3">
            <text:p>3</text:p>
          </table:table-cell>
          <table:table-cell table:style-name="ce36" office:value-type="float" office:value="46">
            <text:p>46</text:p>
          </table:table-cell>
          <table:table-cell table:style-name="ce19" office:value-type="float" office:value="0">
            <text:p>0</text:p>
          </table:table-cell>
          <table:table-cell table:style-name="ce35" table:formula="oooc:=([.K16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19.3">
            <text:p>119,3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1">
            <text:p>41</text:p>
          </table:table-cell>
          <table:table-cell table:style-name="ce3" office:value-type="float" office:value="7">
            <text:p>7</text:p>
          </table:table-cell>
          <table:table-cell table:style-name="ce36" office:value-type="float" office:value="47">
            <text:p>47</text:p>
          </table:table-cell>
          <table:table-cell table:style-name="ce19" office:value-type="float" office:value="0">
            <text:p>0</text:p>
          </table:table-cell>
          <table:table-cell table:style-name="ce35" table:formula="oooc:=([.K17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table:style-name="ce19" office:value-type="float" office:value="120">
            <text:p>120</text:p>
          </table:table-cell>
          <table:table-cell table:style-name="ce19" office:value-type="float" office:value="1">
            <text:p>1</text:p>
          </table:table-cell>
          <table:table-cell table:number-columns-repeated="5"/>
          <table:table-cell table:style-name="ce3" office:value-type="float" office:value="41.5">
            <text:p>41,5</text:p>
          </table:table-cell>
          <table:table-cell table:style-name="ce3" office:value-type="float" office:value="2">
            <text:p>2</text:p>
          </table:table-cell>
          <table:table-cell table:style-name="ce36" office:value-type="float" office:value="48">
            <text:p>48</text:p>
          </table:table-cell>
          <table:table-cell table:style-name="ce19" office:value-type="float" office:value="0">
            <text:p>0</text:p>
          </table:table-cell>
          <table:table-cell table:style-name="ce35" table:formula="oooc:=([.K18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20.1">
            <text:p>120,1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6" office:value-type="float" office:value="49">
            <text:p>49</text:p>
          </table:table-cell>
          <table:table-cell table:style-name="ce19" office:value-type="float" office:value="0">
            <text:p>0</text:p>
          </table:table-cell>
          <table:table-cell table:style-name="ce35" table:formula="oooc:=([.K19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20.4">
            <text:p>120,4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3" office:value-type="float" office:value="42.5">
            <text:p>42,5</text:p>
          </table:table-cell>
          <table:table-cell table:style-name="ce3" office:value-type="float" office:value="2">
            <text:p>2</text:p>
          </table:table-cell>
          <table:table-cell table:style-name="ce36" office:value-type="float" office:value="50">
            <text:p>50</text:p>
          </table:table-cell>
          <table:table-cell table:style-name="ce19" office:value-type="float" office:value="0">
            <text:p>0</text:p>
          </table:table-cell>
          <table:table-cell table:style-name="ce35" table:formula="oooc:=([.K20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table:style-name="ce19" office:value-type="float" office:value="120.5">
            <text:p>120,5</text:p>
          </table:table-cell>
          <table:table-cell table:style-name="ce19" office:value-type="float" office:value="1">
            <text:p>1</text:p>
          </table:table-cell>
          <table:table-cell table:number-columns-repeated="5"/>
          <table:table-cell table:style-name="ce3" office:value-type="float" office:value="43.5">
            <text:p>43,5</text:p>
          </table:table-cell>
          <table:table-cell table:style-name="ce3" office:value-type="float" office:value="2">
            <text:p>2</text:p>
          </table:table-cell>
          <table:table-cell table:style-name="ce36" office:value-type="float" office:value="51">
            <text:p>51</text:p>
          </table:table-cell>
          <table:table-cell table:style-name="ce19" office:value-type="float" office:value="0">
            <text:p>0</text:p>
          </table:table-cell>
          <table:table-cell table:style-name="ce35" table:formula="oooc:=([.K21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20.7">
            <text:p>120,7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4">
            <text:p>44</text:p>
          </table:table-cell>
          <table:table-cell table:style-name="ce3" office:value-type="float" office:value="7">
            <text:p>7</text:p>
          </table:table-cell>
          <table:table-cell table:style-name="ce36" office:value-type="float" office:value="52">
            <text:p>52</text:p>
          </table:table-cell>
          <table:table-cell table:style-name="ce19" office:value-type="float" office:value="0">
            <text:p>0</text:p>
          </table:table-cell>
          <table:table-cell table:style-name="ce35" table:formula="oooc:=([.K22]/125)*100" office:value-type="float" office:value="0">
            <text:p>0,0</text:p>
          </table:table-cell>
          <table:table-cell table:number-columns-repeated="244"/>
        </table:table-row>
        <table:table-row table:style-name="ro2">
          <table:table-cell office:value-type="float" office:value="121.2">
            <text:p>121,2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9" office:value-type="float" office:value="53.5">
            <text:p>53,5</text:p>
          </table:table-cell>
          <table:table-cell table:style-name="ce19" office:value-type="float" office:value="1">
            <text:p>1</text:p>
          </table:table-cell>
          <table:table-cell table:style-name="ce36" office:value-type="float" office:value="53">
            <text:p>53</text:p>
          </table:table-cell>
          <table:table-cell table:style-name="ce19" office:value-type="float" office:value="1">
            <text:p>1</text:p>
          </table:table-cell>
          <table:table-cell table:style-name="ce35" table:formula="oooc:=([.K23]/125)*100" office:value-type="float" office:value="0.8">
            <text:p>0,8</text:p>
          </table:table-cell>
          <table:table-cell table:number-columns-repeated="244"/>
        </table:table-row>
        <table:table-row table:style-name="ro2">
          <table:table-cell office:value-type="float" office:value="121.3">
            <text:p>121,3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9" office:value-type="float" office:value="54.5">
            <text:p>54,5</text:p>
          </table:table-cell>
          <table:table-cell table:style-name="ce19" office:value-type="float" office:value="1">
            <text:p>1</text:p>
          </table:table-cell>
          <table:table-cell table:style-name="ce36" office:value-type="float" office:value="54">
            <text:p>54</text:p>
          </table:table-cell>
          <table:table-cell table:style-name="ce19" office:value-type="float" office:value="1">
            <text:p>1</text:p>
          </table:table-cell>
          <table:table-cell table:style-name="ce35" table:formula="oooc:=([.K24]/125)*100" office:value-type="float" office:value="0.8">
            <text:p>0,8</text:p>
          </table:table-cell>
          <table:table-cell table:number-columns-repeated="244"/>
        </table:table-row>
        <table:table-row table:style-name="ro2">
          <table:table-cell office:value-type="float" office:value="121.8">
            <text:p>121,8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9" office:value-type="float" office:value="55">
            <text:p>55</text:p>
          </table:table-cell>
          <table:table-cell table:style-name="ce19" office:value-type="float" office:value="7">
            <text:p>7</text:p>
          </table:table-cell>
          <table:table-cell table:style-name="ce36" office:value-type="float" office:value="55">
            <text:p>55</text:p>
          </table:table-cell>
          <table:table-cell table:style-name="ce19" office:value-type="float" office:value="8">
            <text:p>8</text:p>
          </table:table-cell>
          <table:table-cell table:style-name="ce35" table:formula="oooc:=([.K25]/125)*100" office:value-type="float" office:value="6.4">
            <text:p>6,4</text:p>
          </table:table-cell>
          <table:table-cell table:number-columns-repeated="244"/>
        </table:table-row>
        <table:table-row table:style-name="ro2">
          <table:table-cell office:value-type="float" office:value="122.1">
            <text:p>122,1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9" office:value-type="float" office:value="55.5">
            <text:p>55,5</text:p>
          </table:table-cell>
          <table:table-cell table:style-name="ce19" office:value-type="float" office:value="1">
            <text:p>1</text:p>
          </table:table-cell>
          <table:table-cell table:style-name="ce36" office:value-type="float" office:value="56">
            <text:p>56</text:p>
          </table:table-cell>
          <table:table-cell table:style-name="ce19" office:value-type="float" office:value="5">
            <text:p>5</text:p>
          </table:table-cell>
          <table:table-cell table:style-name="ce35" table:formula="oooc:=([.K26]/125)*100" office:value-type="float" office:value="4">
            <text:p>4,0</text:p>
          </table:table-cell>
          <table:table-cell table:number-columns-repeated="244"/>
        </table:table-row>
        <table:table-row table:style-name="ro2">
          <table:table-cell office:value-type="float" office:value="122.2">
            <text:p>122,2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9" office:value-type="float" office:value="56">
            <text:p>56</text:p>
          </table:table-cell>
          <table:table-cell table:style-name="ce19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122.8">
            <text:p>122,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3.2">
            <text:p>123,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3.3">
            <text:p>123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3.5">
            <text:p>123,5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4.6">
            <text:p>124,6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4.9">
            <text:p>124,9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5.1">
            <text:p>125,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5.2">
            <text:p>125,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5.3">
            <text:p>125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5.5">
            <text:p>125,5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5.6">
            <text:p>125,6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5.8">
            <text:p>125,8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6.1">
            <text:p>126,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6.2">
            <text:p>126,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6.3">
            <text:p>126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6.4">
            <text:p>126,4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6.5">
            <text:p>126,5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7.1">
            <text:p>127,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7.2">
            <text:p>127,2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7.3">
            <text:p>127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7.4">
            <text:p>127,4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7.5">
            <text:p>127,5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7.7">
            <text:p>127,7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7.9">
            <text:p>127,9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8.1">
            <text:p>128,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8.2">
            <text:p>128,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8.3">
            <text:p>128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8.4">
            <text:p>128,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8.5">
            <text:p>128,5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8.7">
            <text:p>128,7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9.1">
            <text:p>129,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9.3">
            <text:p>129,3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29.4">
            <text:p>129,4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29.8">
            <text:p>129,8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30.2">
            <text:p>130,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0.4">
            <text:p>130,4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>
          <table:table-cell office:value-type="float" office:value="130.5">
            <text:p>130,5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>
          <table:table-cell office:value-type="float" office:value="130.6">
            <text:p>130,6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>
          <table:table-cell office:value-type="float" office:value="130.7">
            <text:p>130,7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>
          <table:table-cell office:value-type="float" office:value="130.9">
            <text:p>130,9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>
          <table:table-cell office:value-type="float" office:value="131.1">
            <text:p>131,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1.3">
            <text:p>131,3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2">
          <table:table-cell office:value-type="float" office:value="132.2">
            <text:p>132,2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2">
          <table:table-cell office:value-type="float" office:value="132.4">
            <text:p>132,4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2.8">
            <text:p>132,8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2.9">
            <text:p>132,9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33.1">
            <text:p>133,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3.4">
            <text:p>133,4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4.2">
            <text:p>134,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4.7">
            <text:p>134,7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 office:value-type="float" office:value="134.9">
            <text:p>134,9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2">
          <table:table-cell office:value-type="float" office:value="135.1">
            <text:p>135,1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 table:number-rows-repeated="3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ce16" table:number-columns-repeated="2"/>
          <table:table-cell table:number-columns-repeated="247"/>
        </table:table-row>
        <table:table-row table:style-name="ro2" table:number-rows-repeated="8">
          <table:table-cell table:style-name="Default" table:number-columns-repeated="2"/>
          <table:table-cell table:number-columns-repeated="254"/>
        </table:table-row>
        <table:table-row table:style-name="ro2" table:number-rows-repeated="5">
          <table:table-cell table:style-name="Default" table:number-columns-repeated="2"/>
          <table:table-cell table:number-columns-repeated="5"/>
          <table:table-cell table:style-name="ce16"/>
          <table:table-cell table:number-columns-repeated="248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ce16"/>
          <table:table-cell table:number-columns-repeated="248"/>
        </table:table-row>
      </table:table>
      <table:table table:name="Ark7" table:style-name="ta7" table:print="false">
        <table:table-column table:style-name="co32" table:default-cell-style-name="ce3"/>
        <table:table-column table:style-name="co33" table:default-cell-style-name="ce5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20" table:default-cell-style-name="ce3"/>
        <table:table-column table:style-name="co37" table:default-cell-style-name="ce3"/>
        <table:table-column table:style-name="co1" table:default-cell-style-name="ce3"/>
        <table:table-column table:style-name="co38" table:default-cell-style-name="ce3"/>
        <table:table-column table:style-name="co39" table:default-cell-style-name="ce3"/>
        <table:table-column table:style-name="co27" table:default-cell-style-name="ce3"/>
        <table:table-column table:style-name="co5" table:default-cell-style-name="Default"/>
        <table:table-column table:style-name="co10" table:default-cell-style-name="ce3"/>
        <table:table-column table:style-name="co38" table:default-cell-style-name="ce3"/>
        <table:table-column table:style-name="co5" table:number-columns-repeated="242" table:default-cell-style-name="Default"/>
        <table:table-row table:style-name="ro1">
          <table:table-cell table:style-name="ce1" office:value-type="string">
            <text:p>Syklisk styrketest på kalksteinpulver, stempelhastighet på 2,4 mm/min</text:p>
          </table:table-cell>
          <table:table-cell table:style-name="Default" table:number-columns-repeated="10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Default" table:number-columns-repeated="11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75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/>
          <table:table-cell table:style-name="ce2" office:value-type="string">
            <text:p>Test.nr</text:p>
          </table:table-cell>
          <table:table-cell table:style-name="ce2" office:value-type="string">
            <text:p>Reel sykl. [%]</text:p>
          </table:table-cell>
          <table:table-cell table:number-columns-repeated="24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6.2">
            <text:p>126,2</text:p>
          </table:table-cell>
          <table:table-cell office:value-type="float" office:value="39.5">
            <text:p>39,5</text:p>
          </table:table-cell>
          <table:table-cell office:value-type="float" office:value="575">
            <text:p>575</text:p>
          </table:table-cell>
          <table:table-cell office:value-type="float" office:value="6.459">
            <text:p>6,46</text:p>
          </table:table-cell>
          <table:table-cell office:value-type="float" office:value="5.247">
            <text:p>5,25</text:p>
          </table:table-cell>
          <table:table-cell office:value-type="float" office:value="88.3">
            <text:p>88,3</text:p>
          </table:table-cell>
          <table:table-cell/>
          <table:table-cell office:value-type="float" office:value="1">
            <text:p>1</text:p>
          </table:table-cell>
          <table:table-cell office:value-type="float" office:value="88.3">
            <text:p>88,3</text:p>
          </table:table-cell>
          <table:table-cell table:number-columns-repeated="24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0">
            <text:p>120</text:p>
          </table:table-cell>
          <table:table-cell office:value-type="float" office:value="38">
            <text:p>38</text:p>
          </table:table-cell>
          <table:table-cell office:value-type="float" office:value="620">
            <text:p>620</text:p>
          </table:table-cell>
          <table:table-cell office:value-type="float" office:value="6.515">
            <text:p>6,52</text:p>
          </table:table-cell>
          <table:table-cell office:value-type="float" office:value="5.003">
            <text:p>5</text:p>
          </table:table-cell>
          <table:table-cell office:value-type="float" office:value="84.2">
            <text:p>84,2</text:p>
          </table:table-cell>
          <table:table-cell/>
          <table:table-cell office:value-type="float" office:value="2">
            <text:p>2</text:p>
          </table:table-cell>
          <table:table-cell office:value-type="float" office:value="94.1">
            <text:p>94,1</text:p>
          </table:table-cell>
          <table:table-cell table:number-columns-repeated="24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.943">
            <text:p>5,94</text:p>
          </table:table-cell>
          <table:table-cell office:value-type="float" office:value="4.5">
            <text:p>4,5</text:p>
          </table:table-cell>
          <table:table-cell office:value-type="float" office:value="123.2">
            <text:p>123,2</text:p>
          </table:table-cell>
          <table:table-cell office:value-type="float" office:value="37">
            <text:p>37</text:p>
          </table:table-cell>
          <table:table-cell office:value-type="float" office:value="700">
            <text:p>700</text:p>
          </table:table-cell>
          <table:table-cell office:value-type="float" office:value="7.204">
            <text:p>7,2</text:p>
          </table:table-cell>
          <table:table-cell office:value-type="float" office:value="5">
            <text:p>5</text:p>
          </table:table-cell>
          <table:table-cell office:value-type="float" office:value="84.1">
            <text:p>84,1</text:p>
          </table:table-cell>
          <table:table-cell/>
          <table:table-cell office:value-type="float" office:value="3">
            <text:p>3</text:p>
          </table:table-cell>
          <table:table-cell office:value-type="float" office:value="99.3">
            <text:p>99,3</text:p>
          </table:table-cell>
          <table:table-cell table:number-columns-repeated="24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0.5">
            <text:p>120,5</text:p>
          </table:table-cell>
          <table:table-cell office:value-type="float" office:value="38.5">
            <text:p>38,5</text:p>
          </table:table-cell>
          <table:table-cell office:value-type="float" office:value="900">
            <text:p>900</text:p>
          </table:table-cell>
          <table:table-cell office:value-type="float" office:value="13.66">
            <text:p>13,66</text:p>
          </table:table-cell>
          <table:table-cell office:value-type="float" office:value="12.88">
            <text:p>12,88</text:p>
          </table:table-cell>
          <table:table-cell office:value-type="float" office:value="99.3">
            <text:p>99,3</text:p>
          </table:table-cell>
          <table:table-cell/>
          <table:table-cell office:value-type="float" office:value="4">
            <text:p>4</text:p>
          </table:table-cell>
          <table:table-cell office:value-type="float" office:value="81.6">
            <text:p>81,6</text:p>
          </table:table-cell>
          <table:table-cell table:number-columns-repeated="24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0.7">
            <text:p>120,7</text:p>
          </table:table-cell>
          <table:table-cell office:value-type="float" office:value="37">
            <text:p>37</text:p>
          </table:table-cell>
          <table:table-cell office:value-type="float" office:value="880">
            <text:p>880</text:p>
          </table:table-cell>
          <table:table-cell office:value-type="float" office:value="13.204">
            <text:p>13,2</text:p>
          </table:table-cell>
          <table:table-cell office:value-type="float" office:value="12.352">
            <text:p>12,35</text:p>
          </table:table-cell>
          <table:table-cell office:value-type="float" office:value="95.2">
            <text:p>95,2</text:p>
          </table:table-cell>
          <table:table-cell/>
          <table:table-cell office:value-type="float" office:value="5">
            <text:p>5</text:p>
          </table:table-cell>
          <table:table-cell office:value-type="float" office:value="86.4">
            <text:p>86,4</text:p>
          </table:table-cell>
          <table:table-cell table:number-columns-repeated="24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2.968">
            <text:p>12,97</text:p>
          </table:table-cell>
          <table:table-cell office:value-type="float" office:value="9.7">
            <text:p>9,7</text:p>
          </table:table-cell>
          <table:table-cell office:value-type="float" office:value="125">
            <text:p>125</text:p>
          </table:table-cell>
          <table:table-cell office:value-type="float" office:value="37">
            <text:p>37</text:p>
          </table:table-cell>
          <table:table-cell office:value-type="float" office:value="825">
            <text:p>825</text:p>
          </table:table-cell>
          <table:table-cell office:value-type="float" office:value="12.795">
            <text:p>12,8</text:p>
          </table:table-cell>
          <table:table-cell office:value-type="float" office:value="11.825">
            <text:p>11,83</text:p>
          </table:table-cell>
          <table:table-cell office:value-type="float" office:value="91.2">
            <text:p>91,2</text:p>
          </table:table-cell>
          <table:table-cell/>
          <table:table-cell office:value-type="float" office:value="6">
            <text:p>6</text:p>
          </table:table-cell>
          <table:table-cell office:value-type="float" office:value="87.3">
            <text:p>87,3</text:p>
          </table:table-cell>
          <table:table-cell table:number-columns-repeated="24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20.1">
            <text:p>120,1</text:p>
          </table:table-cell>
          <table:table-cell office:value-type="float" office:value="39">
            <text:p>39</text:p>
          </table:table-cell>
          <table:table-cell office:value-type="float" office:value="965">
            <text:p>965</text:p>
          </table:table-cell>
          <table:table-cell office:value-type="float" office:value="19.647">
            <text:p>19,65</text:p>
          </table:table-cell>
          <table:table-cell office:value-type="float" office:value="15.914">
            <text:p>15,91</text:p>
          </table:table-cell>
          <table:table-cell office:value-type="float" office:value="94.1">
            <text:p>94,1</text:p>
          </table:table-cell>
          <table:table-cell/>
          <table:table-cell office:value-type="float" office:value="7">
            <text:p>7</text:p>
          </table:table-cell>
          <table:table-cell office:value-type="float" office:value="84.2">
            <text:p>84,2</text:p>
          </table:table-cell>
          <table:table-cell table:number-columns-repeated="24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34.2">
            <text:p>134,2</text:p>
          </table:table-cell>
          <table:table-cell office:value-type="float" office:value="37">
            <text:p>37</text:p>
          </table:table-cell>
          <table:table-cell office:value-type="float" office:value="790">
            <text:p>790</text:p>
          </table:table-cell>
          <table:table-cell office:value-type="float" office:value="19.456">
            <text:p>19,46</text:p>
          </table:table-cell>
          <table:table-cell office:value-type="float" office:value="16.061">
            <text:p>16,06</text:p>
          </table:table-cell>
          <table:table-cell office:value-type="float" office:value="95">
            <text:p>95</text:p>
          </table:table-cell>
          <table:table-cell/>
          <table:table-cell office:value-type="float" office:value="8">
            <text:p>8</text:p>
          </table:table-cell>
          <table:table-cell office:value-type="float" office:value="83.6">
            <text:p>83,6</text:p>
          </table:table-cell>
          <table:table-cell table:number-columns-repeated="24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6.91">
            <text:p>16,91</text:p>
          </table:table-cell>
          <table:table-cell office:value-type="float" office:value="12.7">
            <text:p>12,7</text:p>
          </table:table-cell>
          <table:table-cell office:value-type="float" office:value="122.1">
            <text:p>122,1</text:p>
          </table:table-cell>
          <table:table-cell office:value-type="float" office:value="37">
            <text:p>37</text:p>
          </table:table-cell>
          <table:table-cell office:value-type="float" office:value="943">
            <text:p>943</text:p>
          </table:table-cell>
          <table:table-cell office:value-type="float" office:value="19.942">
            <text:p>19,94</text:p>
          </table:table-cell>
          <table:table-cell office:value-type="float" office:value="15.676">
            <text:p>15,68</text:p>
          </table:table-cell>
          <table:table-cell office:value-type="float" office:value="92.7">
            <text:p>92,7</text:p>
          </table:table-cell>
          <table:table-cell/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15.8">
            <text:p>115,8</text:p>
          </table:table-cell>
          <table:table-cell office:value-type="float" office:value="38">
            <text:p>38</text:p>
          </table:table-cell>
          <table:table-cell office:value-type="float" office:value="1100">
            <text:p>1100</text:p>
          </table:table-cell>
          <table:table-cell office:value-type="float" office:value="29.711">
            <text:p>29,71</text:p>
          </table:table-cell>
          <table:table-cell office:value-type="float" office:value="24.439">
            <text:p>24,44</text:p>
          </table:table-cell>
          <table:table-cell office:value-type="float" office:value="86.4">
            <text:p>86,4</text:p>
          </table:table-cell>
          <table:table-cell/>
          <table:table-cell office:value-type="float" office:value="10">
            <text:p>10</text:p>
          </table:table-cell>
          <table:table-cell office:value-type="float" office:value="95.2">
            <text:p>95,2</text:p>
          </table:table-cell>
          <table:table-cell table:number-columns-repeated="24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19.4">
            <text:p>119,4</text:p>
          </table:table-cell>
          <table:table-cell office:value-type="float" office:value="38">
            <text:p>38</text:p>
          </table:table-cell>
          <table:table-cell office:value-type="float" office:value="1080">
            <text:p>1080</text:p>
          </table:table-cell>
          <table:table-cell office:value-type="float" office:value="30.904">
            <text:p>30,9</text:p>
          </table:table-cell>
          <table:table-cell office:value-type="float" office:value="24.711">
            <text:p>24,71</text:p>
          </table:table-cell>
          <table:table-cell office:value-type="float" office:value="87.3">
            <text:p>87,3</text:p>
          </table:table-cell>
          <table:table-cell/>
          <table:table-cell office:value-type="float" office:value="11">
            <text:p>11</text:p>
          </table:table-cell>
          <table:table-cell office:value-type="float" office:value="91.2">
            <text:p>91,2</text:p>
          </table:table-cell>
          <table:table-cell table:number-columns-repeated="24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8.293">
            <text:p>28,29</text:p>
          </table:table-cell>
          <table:table-cell office:value-type="float" office:value="21.2">
            <text:p>21,2</text:p>
          </table:table-cell>
          <table:table-cell office:value-type="float" office:value="120.1">
            <text:p>120,1</text:p>
          </table:table-cell>
          <table:table-cell office:value-type="float" office:value="37">
            <text:p>37</text:p>
          </table:table-cell>
          <table:table-cell office:value-type="float" office:value="1075">
            <text:p>1075</text:p>
          </table:table-cell>
          <table:table-cell office:value-type="float" office:value="29.977">
            <text:p>29,98</text:p>
          </table:table-cell>
          <table:table-cell office:value-type="float" office:value="24.134">
            <text:p>24,13</text:p>
          </table:table-cell>
          <table:table-cell office:value-type="float" office:value="85.3">
            <text:p>85,3</text:p>
          </table:table-cell>
          <table:table-cell/>
          <table:table-cell office:value-type="float" office:value="12">
            <text:p>12</text:p>
          </table:table-cell>
          <table:table-cell office:value-type="float" office:value="84.1">
            <text:p>84,1</text:p>
          </table:table-cell>
          <table:table-cell table:number-columns-repeated="24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0.4">
            <text:p>120,4</text:p>
          </table:table-cell>
          <table:table-cell office:value-type="float" office:value="38">
            <text:p>38</text:p>
          </table:table-cell>
          <table:table-cell office:value-type="float" office:value="1180">
            <text:p>1180</text:p>
          </table:table-cell>
          <table:table-cell office:value-type="float" office:value="46.584">
            <text:p>46,58</text:p>
          </table:table-cell>
          <table:table-cell office:value-type="float" office:value="39.067">
            <text:p>39,07</text:p>
          </table:table-cell>
          <table:table-cell office:value-type="float" office:value="81.6">
            <text:p>81,6</text:p>
          </table:table-cell>
          <table:table-cell/>
          <table:table-cell office:value-type="float" office:value="13">
            <text:p>13</text:p>
          </table:table-cell>
          <table:table-cell office:value-type="float" office:value="85.3">
            <text:p>85,3</text:p>
          </table:table-cell>
          <table:table-cell table:number-columns-repeated="24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8.9">
            <text:p>128,9</text:p>
          </table:table-cell>
          <table:table-cell office:value-type="float" office:value="37">
            <text:p>37</text:p>
          </table:table-cell>
          <table:table-cell office:value-type="float" office:value="1040">
            <text:p>1040</text:p>
          </table:table-cell>
          <table:table-cell office:value-type="float" office:value="48.551">
            <text:p>48,55</text:p>
          </table:table-cell>
          <table:table-cell office:value-type="float" office:value="40.055">
            <text:p>40,06</text:p>
          </table:table-cell>
          <table:table-cell office:value-type="float" office:value="83.6">
            <text:p>83,6</text:p>
          </table:table-cell>
          <table:table-cell/>
          <table:table-cell office:value-type="float" office:value="14">
            <text:p>14</text:p>
          </table:table-cell>
          <table:table-cell office:value-type="float" office:value="92.7">
            <text:p>92,7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47.886">
            <text:p>47,89</text:p>
          </table:table-cell>
          <table:table-cell office:value-type="float" office:value="35.9">
            <text:p>35,9</text:p>
          </table:table-cell>
          <table:table-cell office:value-type="float" office:value="127.1">
            <text:p>127,1</text:p>
          </table:table-cell>
          <table:table-cell office:value-type="float" office:value="37">
            <text:p>37</text:p>
          </table:table-cell>
          <table:table-cell office:value-type="float" office:value="1075">
            <text:p>1075</text:p>
          </table:table-cell>
          <table:table-cell office:value-type="float" office:value="48.913">
            <text:p>48,91</text:p>
          </table:table-cell>
          <table:table-cell office:value-type="float" office:value="41.374">
            <text:p>41,37</text:p>
          </table:table-cell>
          <table:table-cell office:value-type="float" office:value="86.4">
            <text:p>86,4</text:p>
          </table:table-cell>
          <table:table-cell/>
          <table:table-cell office:value-type="float" office:value="15">
            <text:p>15</text:p>
          </table:table-cell>
          <table:table-cell office:value-type="float" office:value="86.4">
            <text:p>86,4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1"/>
          <table:table-cell/>
          <table:table-cell table:style-name="Default" table:number-columns-repeated="2"/>
          <table:table-cell table:number-columns-repeated="242"/>
        </table:table-row>
        <table:table-row table:style-name="ro2">
          <table:table-cell table:style-name="ce2" office:value-type="string">
            <text:p>Test.nr</text:p>
          </table:table-cell>
          <table:table-cell table:style-name="ce2" office:value-type="string">
            <text:p>K.nivå [kPa]</text:p>
          </table:table-cell>
          <table:table-cell table:style-name="ce2" office:value-type="string">
            <text:p>Rep.</text:p>
          </table:table-cell>
          <table:table-cell table:style-name="ce2" office:value-type="string">
            <text:p>B.styrke ref. [kPa]</text:p>
          </table:table-cell>
          <table:table-cell table:style-name="ce2" office:value-type="string">
            <text:p>Sykl.50%[kPa]</text:p>
          </table:table-cell>
          <table:table-cell table:style-name="ce2" office:value-type="string">
            <text:p>P.vekt [g]</text:p>
          </table:table-cell>
          <table:table-cell table:style-name="ce2" office:value-type="string">
            <text:p>R.fukt.[%]</text:p>
          </table:table-cell>
          <table:table-cell table:style-name="ce2" office:value-type="string">
            <text:p>K.tid [s]</text:p>
          </table:table-cell>
          <table:table-cell table:style-name="ce2" office:value-type="string">
            <text:p>B.styrke [kPa]</text:p>
          </table:table-cell>
          <table:table-cell table:style-name="ce2" office:value-type="string">
            <text:p>Reel b.sykl. [kPa]</text:p>
          </table:table-cell>
          <table:table-cell table:style-name="ce2" office:value-type="string">
            <text:p>Reel sykl. [%]</text:p>
          </table:table-cell>
          <table:table-cell/>
          <table:table-cell table:style-name="ce2" office:value-type="string">
            <text:p>Test.nr</text:p>
          </table:table-cell>
          <table:table-cell table:style-name="ce2" office:value-type="string">
            <text:p>Reel sykl. [%]</text:p>
          </table:table-cell>
          <table:table-cell table:number-columns-repeated="24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.943">
            <text:p>5,9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4.1">
            <text:p>124,1</text:p>
          </table:table-cell>
          <table:table-cell table:style-name="ce19" office:value-type="float" office:value="53.5">
            <text:p>53,5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6.815">
            <text:p>6,82</text:p>
          </table:table-cell>
          <table:table-cell table:style-name="ce19" office:value-type="float" office:value="4.453">
            <text:p>4,45</text:p>
          </table:table-cell>
          <table:table-cell table:style-name="ce19" office:value-type="float" office:value="74.9">
            <text:p>74,9</text:p>
          </table:table-cell>
          <table:table-cell/>
          <table:table-cell office:value-type="float" office:value="1">
            <text:p>1</text:p>
          </table:table-cell>
          <table:table-cell office:value-type="float" office:value="74.9">
            <text:p>74,9</text:p>
          </table:table-cell>
          <table:table-cell table:number-columns-repeated="24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.943">
            <text:p>5,9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9.8">
            <text:p>119,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770">
            <text:p>770</text:p>
          </table:table-cell>
          <table:table-cell table:style-name="ce19" office:value-type="float" office:value="7.225">
            <text:p>7,23</text:p>
          </table:table-cell>
          <table:table-cell table:style-name="ce19" office:value-type="float" office:value="4.083">
            <text:p>4,08</text:p>
          </table:table-cell>
          <table:table-cell table:style-name="ce19" office:value-type="float" office:value="68.7">
            <text:p>68,7</text:p>
          </table:table-cell>
          <table:table-cell/>
          <table:table-cell office:value-type="float" office:value="2">
            <text:p>2</text:p>
          </table:table-cell>
          <table:table-cell office:value-type="float" office:value="63.7">
            <text:p>63,7</text:p>
          </table:table-cell>
          <table:table-cell table:number-columns-repeated="24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.943">
            <text:p>5,9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2.8">
            <text:p>122,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685">
            <text:p>685</text:p>
          </table:table-cell>
          <table:table-cell table:style-name="ce19" office:value-type="float" office:value="7.149">
            <text:p>7,15</text:p>
          </table:table-cell>
          <table:table-cell table:style-name="ce19" office:value-type="float" office:value="4.113">
            <text:p>4,11</text:p>
          </table:table-cell>
          <table:table-cell table:style-name="ce19" office:value-type="float" office:value="69.2">
            <text:p>69,2</text:p>
          </table:table-cell>
          <table:table-cell/>
          <table:table-cell office:value-type="float" office:value="3">
            <text:p>3</text:p>
          </table:table-cell>
          <table:table-cell office:value-type="float" office:value="63.2">
            <text:p>63,2</text:p>
          </table:table-cell>
          <table:table-cell table:number-columns-repeated="24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2.968">
            <text:p>12,97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117.9">
            <text:p>117,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970">
            <text:p>970</text:p>
          </table:table-cell>
          <table:table-cell table:style-name="ce19" office:value-type="float" office:value="14.113">
            <text:p>14,11</text:p>
          </table:table-cell>
          <table:table-cell table:style-name="ce19" office:value-type="float" office:value="7.611">
            <text:p>7,61</text:p>
          </table:table-cell>
          <table:table-cell table:style-name="ce19" office:value-type="float" office:value="58.7">
            <text:p>58,7</text:p>
          </table:table-cell>
          <table:table-cell/>
          <table:table-cell office:value-type="float" office:value="4">
            <text:p>4</text:p>
          </table:table-cell>
          <table:table-cell office:value-type="float" office:value="65.4">
            <text:p>65,4</text:p>
          </table:table-cell>
          <table:table-cell table:number-columns-repeated="24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2.968">
            <text:p>12,97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111.7">
            <text:p>111,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070">
            <text:p>1070</text:p>
          </table:table-cell>
          <table:table-cell table:style-name="ce19" office:value-type="float" office:value="14.793">
            <text:p>14,79</text:p>
          </table:table-cell>
          <table:table-cell table:style-name="ce19" office:value-type="float" office:value="8.33">
            <text:p>8,33</text:p>
          </table:table-cell>
          <table:table-cell table:style-name="ce19" office:value-type="float" office:value="64.2">
            <text:p>64,2</text:p>
          </table:table-cell>
          <table:table-cell/>
          <table:table-cell office:value-type="float" office:value="5">
            <text:p>5</text:p>
          </table:table-cell>
          <table:table-cell office:value-type="float" office:value="60.8">
            <text:p>60,8</text:p>
          </table:table-cell>
          <table:table-cell table:number-columns-repeated="24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12.968">
            <text:p>12,97</text:p>
          </table:table-cell>
          <table:table-cell table:style-name="ce19" office:value-type="float" office:value="6.5">
            <text:p>6,5</text:p>
          </table:table-cell>
          <table:table-cell table:style-name="ce19" office:value-type="float" office:value="113.1">
            <text:p>113,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020">
            <text:p>1020</text:p>
          </table:table-cell>
          <table:table-cell table:style-name="ce19" office:value-type="float" office:value="14.674">
            <text:p>14,67</text:p>
          </table:table-cell>
          <table:table-cell table:style-name="ce19" office:value-type="float" office:value="7.949">
            <text:p>7,95</text:p>
          </table:table-cell>
          <table:table-cell table:style-name="ce19" office:value-type="float" office:value="61.3">
            <text:p>61,3</text:p>
          </table:table-cell>
          <table:table-cell/>
          <table:table-cell office:value-type="float" office:value="6">
            <text:p>6</text:p>
          </table:table-cell>
          <table:table-cell office:value-type="float" office:value="58.7">
            <text:p>58,7</text:p>
          </table:table-cell>
          <table:table-cell table:number-columns-repeated="24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16.91">
            <text:p>16,91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126.2">
            <text:p>126,2</text:p>
          </table:table-cell>
          <table:table-cell table:style-name="ce19" office:value-type="float" office:value="54.5">
            <text:p>54,5</text:p>
          </table:table-cell>
          <table:table-cell table:style-name="ce19" office:value-type="float" office:value="880">
            <text:p>880</text:p>
          </table:table-cell>
          <table:table-cell table:style-name="ce19" office:value-type="float" office:value="15.687">
            <text:p>15,69</text:p>
          </table:table-cell>
          <table:table-cell table:style-name="ce19" office:value-type="float" office:value="10.768">
            <text:p>10,77</text:p>
          </table:table-cell>
          <table:table-cell table:style-name="ce19" office:value-type="float" office:value="63.7">
            <text:p>63,7</text:p>
          </table:table-cell>
          <table:table-cell/>
          <table:table-cell office:value-type="float" office:value="7">
            <text:p>7</text:p>
          </table:table-cell>
          <table:table-cell office:value-type="float" office:value="68.7">
            <text:p>68,7</text:p>
          </table:table-cell>
          <table:table-cell table:number-columns-repeated="24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6.91">
            <text:p>16,91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119.7">
            <text:p>119,7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010">
            <text:p>1010</text:p>
          </table:table-cell>
          <table:table-cell table:style-name="ce19" office:value-type="float" office:value="19.721">
            <text:p>19,72</text:p>
          </table:table-cell>
          <table:table-cell table:style-name="ce19" office:value-type="float" office:value="11.051">
            <text:p>11,05</text:p>
          </table:table-cell>
          <table:table-cell table:style-name="ce19" office:value-type="float" office:value="65.4">
            <text:p>65,4</text:p>
          </table:table-cell>
          <table:table-cell/>
          <table:table-cell office:value-type="float" office:value="8">
            <text:p>8</text:p>
          </table:table-cell>
          <table:table-cell office:value-type="float" office:value="64.2">
            <text:p>64,2</text:p>
          </table:table-cell>
          <table:table-cell table:number-columns-repeated="24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6.91">
            <text:p>16,91</text:p>
          </table:table-cell>
          <table:table-cell table:style-name="ce19" office:value-type="float" office:value="8.5">
            <text:p>8,5</text:p>
          </table:table-cell>
          <table:table-cell table:style-name="ce19" office:value-type="float" office:value="120.8">
            <text:p>120,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005">
            <text:p>1005</text:p>
          </table:table-cell>
          <table:table-cell table:style-name="ce19" office:value-type="float" office:value="16.003">
            <text:p>16</text:p>
          </table:table-cell>
          <table:table-cell table:style-name="ce19" office:value-type="float" office:value="11.211">
            <text:p>11,21</text:p>
          </table:table-cell>
          <table:table-cell table:style-name="ce19" office:value-type="float" office:value="66.3">
            <text:p>66,3</text:p>
          </table:table-cell>
          <table:table-cell/>
          <table:table-cell office:value-type="float" office:value="9">
            <text:p>9</text:p>
          </table:table-cell>
          <table:table-cell office:value-type="float" office:value="69.2">
            <text:p>69,2</text:p>
          </table:table-cell>
          <table:table-cell table:number-columns-repeated="24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8.293">
            <text:p>28,29</text:p>
          </table:table-cell>
          <table:table-cell table:style-name="ce19" office:value-type="float" office:value="14.1">
            <text:p>14,1</text:p>
          </table:table-cell>
          <table:table-cell table:style-name="ce19" office:value-type="float" office:value="124.3">
            <text:p>124,3</text:p>
          </table:table-cell>
          <table:table-cell table:style-name="ce19" office:value-type="float" office:value="55.5">
            <text:p>55,5</text:p>
          </table:table-cell>
          <table:table-cell table:style-name="ce19" office:value-type="float" office:value="1020">
            <text:p>1020</text:p>
          </table:table-cell>
          <table:table-cell table:style-name="ce19" office:value-type="float" office:value="31.416">
            <text:p>31,42</text:p>
          </table:table-cell>
          <table:table-cell table:style-name="ce19" office:value-type="float" office:value="18.498">
            <text:p>18,5</text:p>
          </table:table-cell>
          <table:table-cell table:style-name="ce19" office:value-type="float" office:value="65.4">
            <text:p>65,4</text:p>
          </table:table-cell>
          <table:table-cell/>
          <table:table-cell office:value-type="float" office:value="10">
            <text:p>10</text:p>
          </table:table-cell>
          <table:table-cell office:value-type="float" office:value="65.4">
            <text:p>65,4</text:p>
          </table:table-cell>
          <table:table-cell table:number-columns-repeated="24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28.293">
            <text:p>28,29</text:p>
          </table:table-cell>
          <table:table-cell table:style-name="ce19" office:value-type="float" office:value="14.1">
            <text:p>14,1</text:p>
          </table:table-cell>
          <table:table-cell table:style-name="ce19" office:value-type="float" office:value="122.6">
            <text:p>122,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150">
            <text:p>1150</text:p>
          </table:table-cell>
          <table:table-cell table:style-name="ce19" office:value-type="float" office:value="32.06">
            <text:p>32,06</text:p>
          </table:table-cell>
          <table:table-cell table:style-name="ce19" office:value-type="float" office:value="17.201">
            <text:p>17,2</text:p>
          </table:table-cell>
          <table:table-cell table:style-name="ce19" office:value-type="float" office:value="60.8">
            <text:p>60,8</text:p>
          </table:table-cell>
          <table:table-cell/>
          <table:table-cell office:value-type="float" office:value="11">
            <text:p>11</text:p>
          </table:table-cell>
          <table:table-cell office:value-type="float" office:value="66.3">
            <text:p>66,3</text:p>
          </table:table-cell>
          <table:table-cell table:number-columns-repeated="24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28.293">
            <text:p>28,29</text:p>
          </table:table-cell>
          <table:table-cell table:style-name="ce19" office:value-type="float" office:value="14.1">
            <text:p>14,1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125">
            <text:p>1125</text:p>
          </table:table-cell>
          <table:table-cell table:style-name="ce19" office:value-type="float" office:value="30.661">
            <text:p>30,66</text:p>
          </table:table-cell>
          <table:table-cell table:style-name="ce19" office:value-type="float" office:value="17.513">
            <text:p>17,51</text:p>
          </table:table-cell>
          <table:table-cell table:style-name="ce19" office:value-type="float" office:value="61.9">
            <text:p>61,9</text:p>
          </table:table-cell>
          <table:table-cell/>
          <table:table-cell office:value-type="float" office:value="12">
            <text:p>12</text:p>
          </table:table-cell>
          <table:table-cell office:value-type="float" office:value="64.1">
            <text:p>64,1</text:p>
          </table:table-cell>
          <table:table-cell table:number-columns-repeated="24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47.886">
            <text:p>47,89</text:p>
          </table:table-cell>
          <table:table-cell table:style-name="ce19" office:value-type="float" office:value="23.9">
            <text:p>23,9</text:p>
          </table:table-cell>
          <table:table-cell table:style-name="ce19" office:value-type="float" office:value="120.8">
            <text:p>120,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180">
            <text:p>1180</text:p>
          </table:table-cell>
          <table:table-cell table:style-name="ce19" office:value-type="float" office:value="49.603">
            <text:p>49,6</text:p>
          </table:table-cell>
          <table:table-cell table:style-name="ce19" office:value-type="float" office:value="30.249">
            <text:p>30,25</text:p>
          </table:table-cell>
          <table:table-cell table:style-name="ce19" office:value-type="float" office:value="63.2">
            <text:p>63,2</text:p>
          </table:table-cell>
          <table:table-cell/>
          <table:table-cell office:value-type="float" office:value="13">
            <text:p>13</text:p>
          </table:table-cell>
          <table:table-cell office:value-type="float" office:value="61.9">
            <text:p>61,9</text:p>
          </table:table-cell>
          <table:table-cell table:number-columns-repeated="24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">
            <text:p>2</text:p>
          </table:table-cell>
          <table:table-cell office:value-type="float" office:value="47.886">
            <text:p>47,89</text:p>
          </table:table-cell>
          <table:table-cell table:style-name="ce19" office:value-type="float" office:value="23.9">
            <text:p>23,9</text:p>
          </table:table-cell>
          <table:table-cell table:style-name="ce19" office:value-type="float" office:value="113.8">
            <text:p>113,8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310">
            <text:p>1310</text:p>
          </table:table-cell>
          <table:table-cell table:style-name="ce19" office:value-type="float" office:value="48.441">
            <text:p>48,44</text:p>
          </table:table-cell>
          <table:table-cell table:style-name="ce19" office:value-type="float" office:value="30.716">
            <text:p>30,72</text:p>
          </table:table-cell>
          <table:table-cell table:style-name="ce19" office:value-type="float" office:value="64.1">
            <text:p>64,1</text:p>
          </table:table-cell>
          <table:table-cell/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table:number-columns-repeated="24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00">
            <text:p>300</text:p>
          </table:table-cell>
          <table:table-cell office:value-type="float" office:value="3">
            <text:p>3</text:p>
          </table:table-cell>
          <table:table-cell office:value-type="float" office:value="47.886">
            <text:p>47,89</text:p>
          </table:table-cell>
          <table:table-cell table:style-name="ce19" office:value-type="float" office:value="23.9">
            <text:p>23,9</text:p>
          </table:table-cell>
          <table:table-cell table:style-name="ce19" office:value-type="float" office:value="116.1">
            <text:p>116,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210">
            <text:p>1210</text:p>
          </table:table-cell>
          <table:table-cell table:style-name="ce19" office:value-type="float" office:value="48.301">
            <text:p>48,3</text:p>
          </table:table-cell>
          <table:table-cell table:style-name="ce19" office:value-type="float" office:value="31.126">
            <text:p>31,13</text:p>
          </table:table-cell>
          <table:table-cell table:style-name="ce19" office:value-type="float" office:value="65">
            <text:p>65</text:p>
          </table:table-cell>
          <table:table-cell/>
          <table:table-cell office:value-type="float" office:value="15">
            <text:p>15</text:p>
          </table:table-cell>
          <table:table-cell office:value-type="float" office:value="61.3">
            <text:p>61,3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n" fo:country="NO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10:1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4" style:display-name="PageStyle_Ark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5" style:display-name="PageStyle_Ark5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6" style:display-name="PageStyle_Ark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7" style:display-name="PageStyle_Ark7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enneth Johansen</meta:initial-creator>
    <meta:creation-date>2005-04-18T12:21:09</meta:creation-date>
    <dc:creator>IT Tjenesten</dc:creator>
    <dc:date>2007-05-03T10:18:33</dc:date>
    <meta:print-date>2005-05-10T14:25:16</meta:print-date>
    <dc:language>nn-NO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7" meta:cell-count="270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7.499cm" svg:height="14.852cm" chart:class="chart:scatter" chart:style-name="ch1">
        <chart:title svg:x="3.297cm" svg:y="0.296cm" chart:style-name="ch2">
          <text:p>Referansekurve med stempelhast. 2,4 mm/min</text:p>
        </chart:title>
        <chart:plot-area chart:style-name="ch3" table:cell-range-address="Ark1.$B$4:.$B$8 Ark1.$G$4:.$G$8" chart:table-number-list="0 0" svg:x="0.348cm" svg:y="1.455cm" svg:width="16.803cm" svg:height="13.101cm">
          <chart:axis chart:dimension="x" chart:name="primary-x" chart:style-name="ch4">
            <chart:title svg:x="7.173cm" svg:y="14.13cm" chart:style-name="ch5">
              <text:p>Konsolideringstrykk [kPa]</text:p>
            </chart:title>
            <chart:categories table:cell-range-address="local-table.A2:.A6"/>
          </chart:axis>
          <chart:axis chart:dimension="y" chart:name="primary-y" chart:style-name="ch6">
            <chart:title svg:x="0.348cm" svg:y="8.943cm" chart:style-name="ch7">
              <text:p>Bruddstyrke [kPa]</text:p>
            </chart:title>
            <chart:grid chart:style-name="ch8" chart:class="major"/>
          </chart:axis>
          <chart:series chart:style-name="ch9">
            <chart:domain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20">
                <text:p>20</text:p>
              </table:table-cell>
              <table:table-cell office:value-type="float" office:value="5.646">
                <text:p>5.64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0">
                <text:p>2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5.189">
                <text:p>5.1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0">
                <text:p>20</text:p>
              </table:table-cell>
              <table:table-cell office:value-type="float" office:value="6.87">
                <text:p>6.8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851cm" chart:class="chart:scatter" chart:style-name="ch1">
        <chart:title svg:x="5.102cm" svg:y="0.296cm" chart:style-name="ch2">
          <text:p>Ref.kurve vs. syklisk styrketest
(2,4 mm/min)</text:p>
        </chart:title>
        <chart:legend chart:legend-position="bottom" svg:x="7.616cm" svg:y="13.897cm" chart:style-name="ch3"/>
        <chart:plot-area chart:style-name="ch4" table:cell-range-address="Ark3.$A$6:.$B$10" chart:table-number-list="2" svg:x="0.35cm" svg:y="2.022cm" svg:width="16.826cm" svg:height="11.284cm">
          <chart:axis chart:dimension="x" chart:name="primary-x" chart:style-name="ch5">
            <chart:title svg:x="7.125cm" svg:y="12.88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60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5.943">
                <text:p>5.94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12.968">
                <text:p>12.9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  <table:table-cell office:value-type="float" office:value="28.293">
                <text:p>28.29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00">
                <text:p>300</text:p>
              </table:table-cell>
              <table:table-cell office:value-type="float" office:value="47.886">
                <text:p>47.88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75" chart:maximum="10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.035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8.409cm" svg:height="11.69cm" chart:class="chart:bar" chart:style-name="ch1">
        <chart:title svg:x="3.291cm" svg:y="0.232cm" chart:style-name="ch2">
          <text:p>Syklisk styrketest ved 75% av midlere bruddstyrke</text:p>
        </chart:title>
        <chart:plot-area chart:style-name="ch3" table:cell-range-address="Ark7.$M$4:.$N$18" chart:data-source-has-labels="column" chart:table-number-list="6" svg:x="0.368cm" svg:y="1.263cm" svg:width="17.673cm" svg:height="10.195cm">
          <chart:axis chart:dimension="x" chart:name="primary-x" chart:style-name="ch4">
            <chart:title svg:x="9.124cm" svg:y="11.032cm" chart:style-name="ch5">
              <text:p>Test nr. [-]</text:p>
            </chart:title>
            <chart:categories table:cell-range-address="local-table.A2:.A16"/>
          </chart:axis>
          <chart:axis chart:dimension="y" chart:name="primary-y" chart:style-name="ch6">
            <chart:title svg:x="0.368cm" svg:y="9.605cm" chart:style-name="ch7">
              <text:p>Avvik fra ønsket 75% av midlere bruddstyrke</text:p>
            </chart:title>
            <chart:grid chart:style-name="ch8" chart:class="major"/>
          </chart:axis>
          <chart:series chart:style-name="ch9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4.1">
                <text:p>9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6.4">
                <text:p>86.4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5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8.407cm" svg:height="11.664cm" chart:class="chart:bar" chart:style-name="ch1">
        <chart:title svg:x="3.29cm" svg:y="0.232cm" chart:style-name="ch2">
          <text:p>Syklisk styrketest ved 50% av midlere bruddstyrke</text:p>
        </chart:title>
        <chart:plot-area chart:style-name="ch3" table:cell-range-address="Ark7.$M$22:.$N$36" chart:data-source-has-labels="column" chart:table-number-list="6" svg:x="0.368cm" svg:y="1.263cm" svg:width="17.671cm" svg:height="10.169cm">
          <chart:axis chart:dimension="x" chart:name="primary-x" chart:style-name="ch4">
            <chart:title svg:x="9.123cm" svg:y="11.006cm" chart:style-name="ch5">
              <text:p>Test nr. [-]</text:p>
            </chart:title>
            <chart:categories table:cell-range-address="local-table.A2:.A16"/>
          </chart:axis>
          <chart:axis chart:dimension="y" chart:name="primary-y" chart:style-name="ch6">
            <chart:title svg:x="0.368cm" svg:y="9.592cm" chart:style-name="ch7">
              <text:p>Avvik fra ønsket 50% av midlere bruddstyrke</text:p>
            </chart:title>
            <chart:grid chart:style-name="ch8" chart:class="major"/>
          </chart:axis>
          <chart:series chart:style-name="ch9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8">
                <text:p>6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5.4">
                <text:p>6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4.1">
                <text:p>6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1.3">
                <text:p>61.3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852cm" chart:class="chart:scatter" chart:style-name="ch1">
        <chart:title svg:x="3.948cm" svg:y="0.296cm" chart:style-name="ch2">
          <text:p>Ref.kurve  vs. syklisk kons. (2,4 mm/min)
(middelverdier)</text:p>
        </chart:title>
        <chart:legend chart:legend-position="bottom" svg:x="7.616cm" svg:y="13.898cm" chart:style-name="ch3"/>
        <chart:plot-area chart:style-name="ch4" table:cell-range-address="Ark3.$A$6:.$B$10" chart:table-number-list="2" svg:x="0.35cm" svg:y="2.022cm" svg:width="16.826cm" svg:height="11.285cm">
          <chart:axis chart:dimension="x" chart:name="primary-x" chart:style-name="ch5">
            <chart:title svg:x="7.125cm" svg:y="12.881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60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20">
                <text:p>20</text:p>
              </table:table-cell>
              <table:table-cell office:value-type="float" office:value="5.943">
                <text:p>5.94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0">
                <text:p>50</text:p>
              </table:table-cell>
              <table:table-cell office:value-type="float" office:value="12.968">
                <text:p>12.9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0">
                <text:p>80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0">
                <text:p>150</text:p>
              </table:table-cell>
              <table:table-cell office:value-type="float" office:value="28.293">
                <text:p>28.29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00">
                <text:p>300</text:p>
              </table:table-cell>
              <table:table-cell office:value-type="float" office:value="47.886">
                <text:p>47.88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amed-symbol" chart:symbol-name="square" chart:symbol-width="0.246cm" chart:symbol-height="0.246cm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amed-symbol" chart:symbol-name="arrow-up" chart:symbol-width="0.246cm" chart:symbol-height="0.246cm"/>
      <style:graphic-properties draw:stroke="none" svg:stroke-width="0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graphic-properties draw:stroke="solid" svg:stroke-width="0.035cm" svg:stroke-color="#808080" svg:stroke-opacity="100%" draw:fill="solid" draw:fill-color="#c0c0c0"/>
    </style:style>
    <style:style style:name="ch14" style:family="chart">
      <style:graphic-properties draw:stroke="none" draw:fill-color="#999999"/>
    </style:style>
  </office:automatic-styles>
  <office:body>
    <office:chart>
      <chart:chart svg:width="17.524cm" svg:height="14.851cm" chart:class="chart:scatter" chart:style-name="ch1">
        <chart:title svg:x="4.017cm" svg:y="0.296cm" chart:style-name="ch2">
          <text:p>Ref.kurve vs. syklisk kons. (2,4 mm/min)
(max.verdier)</text:p>
        </chart:title>
        <chart:legend chart:legend-position="bottom" svg:x="5.318cm" svg:y="13.897cm" chart:style-name="ch3"/>
        <chart:plot-area chart:style-name="ch4" table:cell-range-address="Ark3.$D$14:.$G$18" chart:table-number-list="2" svg:x="0.35cm" svg:y="2.022cm" svg:width="16.824cm" svg:height="11.284cm">
          <chart:axis chart:dimension="x" chart:name="primary-x" chart:style-name="ch5">
            <chart:title svg:x="7.31cm" svg:y="12.88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602cm" chart:style-name="ch8">
              <text:p>Bruddstyrke [kPa]</text:p>
            </chart:title>
            <chart:grid chart:style-name="ch9" chart:class="major"/>
          </chart:axis>
          <chart:series chart:style-name="ch10">
            <chart:domain/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20">
                <text:p>20</text:p>
              </table:table-cell>
              <table:table-cell office:value-type="float" office:value="6.87">
                <text:p>6.87</text:p>
              </table:table-cell>
              <table:table-cell office:value-type="float" office:value="6.677">
                <text:p>6.677</text:p>
              </table:table-cell>
              <table:table-cell office:value-type="float" office:value="6.612">
                <text:p>6.6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0">
                <text:p>50</text:p>
              </table:table-cell>
              <table:table-cell office:value-type="float" office:value="13.799">
                <text:p>13.799</text:p>
              </table:table-cell>
              <table:table-cell office:value-type="float" office:value="13.158">
                <text:p>13.158</text:p>
              </table:table-cell>
              <table:table-cell office:value-type="float" office:value="13.394">
                <text:p>13.39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0">
                <text:p>80</text:p>
              </table:table-cell>
              <table:table-cell office:value-type="float" office:value="19.674">
                <text:p>19.674</text:p>
              </table:table-cell>
              <table:table-cell office:value-type="float" office:value="18.577">
                <text:p>18.577</text:p>
              </table:table-cell>
              <table:table-cell office:value-type="float" office:value="18.072">
                <text:p>18.0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0">
                <text:p>150</text:p>
              </table:table-cell>
              <table:table-cell office:value-type="float" office:value="29.233">
                <text:p>29.233</text:p>
              </table:table-cell>
              <table:table-cell office:value-type="float" office:value="29.167">
                <text:p>29.167</text:p>
              </table:table-cell>
              <table:table-cell office:value-type="float" office:value="28.991">
                <text:p>28.9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00">
                <text:p>300</text:p>
              </table:table-cell>
              <table:table-cell office:value-type="float" office:value="50.762">
                <text:p>50.762</text:p>
              </table:table-cell>
              <table:table-cell office:value-type="float" office:value="46.133">
                <text:p>46.133</text:p>
              </table:table-cell>
              <table:table-cell office:value-type="float" office:value="42.852">
                <text:p>42.85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20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amed-symbol" chart:symbol-name="square" chart:symbol-width="0.246cm" chart:symbol-height="0.246cm"/>
      <style:graphic-properties draw:stroke="none" svg:stroke-width="0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amed-symbol" chart:symbol-name="arrow-up" chart:symbol-width="0.246cm" chart:symbol-height="0.246cm"/>
      <style:graphic-properties draw:stroke="none" svg:stroke-width="0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graphic-properties draw:stroke="solid" svg:stroke-width="0.035cm" svg:stroke-color="#808080" svg:stroke-opacity="100%" draw:fill="solid" draw:fill-color="#c0c0c0"/>
    </style:style>
    <style:style style:name="ch14" style:family="chart">
      <style:graphic-properties draw:stroke="none" draw:fill-color="#999999"/>
    </style:style>
  </office:automatic-styles>
  <office:body>
    <office:chart>
      <chart:chart svg:width="17.526cm" svg:height="14.852cm" chart:class="chart:line" chart:style-name="ch1">
        <chart:title svg:x="2.312cm" svg:y="0.296cm" chart:style-name="ch2">
          <text:p>Bulktetthet vs. kons.trykk, stempelhast. på 2,4 mm/min
(middelverdier)</text:p>
        </chart:title>
        <chart:legend chart:legend-position="bottom" svg:x="5.299cm" svg:y="13.898cm" chart:style-name="ch3"/>
        <chart:plot-area chart:style-name="ch4" table:cell-range-address="Ark5.$K$7:.$M$11" chart:table-number-list="4" svg:x="0.35cm" svg:y="2.022cm" svg:width="16.826cm" svg:height="11.285cm">
          <chart:axis chart:dimension="x" chart:name="primary-x" chart:style-name="ch5">
            <chart:title svg:x="7.064cm" svg:y="12.881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9.426cm" chart:style-name="ch8">
              <text:p>Bulktetthet (rho,b) [kg/m^3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270.07196246129">
                <text:p>1270.07196246129</text:p>
              </table:table-cell>
              <table:table-cell office:value-type="float" office:value="1287.07509506101">
                <text:p>1287.07509506101</text:p>
              </table:table-cell>
              <table:table-cell office:value-type="float" office:value="1318.71402890981">
                <text:p>1318.7140289098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367.14435169336">
                <text:p>1367.14435169336</text:p>
              </table:table-cell>
              <table:table-cell office:value-type="float" office:value="1420.81412544066">
                <text:p>1420.81412544066</text:p>
              </table:table-cell>
              <table:table-cell office:value-type="float" office:value="1414.03571221773">
                <text:p>1414.0357122177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407.95769705934">
                <text:p>1407.95769705934</text:p>
              </table:table-cell>
              <table:table-cell office:value-type="float" office:value="1441.9545855317">
                <text:p>1441.9545855317</text:p>
              </table:table-cell>
              <table:table-cell office:value-type="float" office:value="1464.04026978742">
                <text:p>1464.0402697874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468.64696413646">
                <text:p>1468.64696413646</text:p>
              </table:table-cell>
              <table:table-cell office:value-type="float" office:value="1500.74543455183">
                <text:p>1500.74543455183</text:p>
              </table:table-cell>
              <table:table-cell office:value-type="float" office:value="1534.40782296076">
                <text:p>1534.4078229607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35.73420118242">
                <text:p>1535.73420118242</text:p>
              </table:table-cell>
              <table:table-cell office:value-type="float" office:value="1582.73792888546">
                <text:p>1582.73792888546</text:p>
              </table:table-cell>
              <table:table-cell office:value-type="float" office:value="1612.04771204059">
                <text:p>1612.0477120405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20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graphic-properties draw:stroke="solid" svg:stroke-width="0.035cm" svg:stroke-color="#808080" svg:stroke-opacity="100%" draw:fill="solid" draw:fill-color="#c0c0c0"/>
    </style:style>
    <style:style style:name="ch12" style:family="chart">
      <style:graphic-properties draw:stroke="none" draw:fill-color="#999999"/>
    </style:style>
  </office:automatic-styles>
  <office:body>
    <office:chart>
      <chart:chart svg:width="17.526cm" svg:height="14.852cm" chart:class="chart:line" chart:style-name="ch1">
        <chart:title svg:x="2.329cm" svg:y="0.296cm" chart:style-name="ch2">
          <text:p>Bruddstyrke vs. bulktetthet, stempelhast. på 8 mm/min
(middelverdier)</text:p>
        </chart:title>
        <chart:legend chart:legend-position="bottom" svg:x="7.616cm" svg:y="13.898cm" chart:style-name="ch3"/>
        <chart:plot-area chart:style-name="ch4" table:cell-range-address="Ark3.$B$6:.$B$10" chart:table-number-list="2" svg:x="0.35cm" svg:y="2.022cm" svg:width="16.826cm" svg:height="11.285cm">
          <chart:axis chart:dimension="x" chart:name="primary-x" chart:style-name="ch5">
            <chart:title svg:x="6.684cm" svg:y="12.881cm" chart:style-name="ch6">
              <text:p>Bulktetthet (rho,b) [kg/m^3]</text:p>
            </chart:title>
            <chart:categories table:cell-range-address="local-table.A2:.A6"/>
          </chart:axis>
          <chart:axis chart:dimension="y" chart:name="primary-y" chart:style-name="ch7">
            <chart:title svg:x="0.35cm" svg:y="8.551cm" chart:style-name="ch8">
              <text:p>Bruddstyrje [kPa]</text:p>
            </chart:title>
            <chart:grid chart:style-name="ch9" chart:class="major"/>
          </chart:axis>
          <chart:series chart:style-name="ch10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5.943">
                <text:p>5.94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2.968">
                <text:p>12.96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8.293">
                <text:p>28.29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7.886">
                <text:p>47.88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526cm" svg:height="14.851cm" chart:class="chart:bar" chart:style-name="ch1">
        <chart:title svg:x="4.948cm" svg:y="0.296cm" chart:style-name="ch2">
          <text:p>Standard avvik under styrketest,
stempelhast. ved 2,4 mm/min</text:p>
        </chart:title>
        <chart:legend chart:legend-position="bottom" svg:x="4.16cm" svg:y="13.897cm" chart:style-name="ch3"/>
        <chart:plot-area chart:style-name="ch4" table:cell-range-address="Ark3.$D$6:.$H$10" chart:data-source-has-labels="column" chart:table-number-list="2" svg:x="0.35cm" svg:y="2.022cm" svg:width="16.826cm" svg:height="11.284cm">
          <chart:axis chart:dimension="x" chart:name="primary-x" chart:style-name="ch5">
            <chart:title svg:x="7.187cm" svg:y="12.88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827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0.62">
                <text:p>0.62</text:p>
              </table:table-cell>
              <table:table-cell office:value-type="float" office:value="0.14">
                <text:p>0.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1">
                <text:p>1.01</text:p>
              </table:table-cell>
              <table:table-cell office:value-type="float" office:value="0.46">
                <text:p>0.46</text:p>
              </table:table-cell>
              <table:table-cell office:value-type="float" office:value="0.61">
                <text:p>0.61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48">
                <text:p>2.48</text:p>
              </table:table-cell>
              <table:table-cell office:value-type="float" office:value="0.96">
                <text:p>0.96</text:p>
              </table:table-cell>
              <table:table-cell office:value-type="float" office:value="0.8">
                <text:p>0.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6">
                <text:p>0.96</text:p>
              </table:table-cell>
              <table:table-cell office:value-type="float" office:value="1.08">
                <text:p>1.08</text:p>
              </table:table-cell>
              <table:table-cell office:value-type="float" office:value="0.84">
                <text:p>0.8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77">
                <text:p>1.77</text:p>
              </table:table-cell>
              <table:table-cell office:value-type="float" office:value="6.16">
                <text:p>6.16</text:p>
              </table:table-cell>
              <table:table-cell office:value-type="float" office:value="2.54">
                <text:p>2.54</text:p>
              </table:table-cell>
              <table:table-cell office:value-type="float" office:value="3.07">
                <text:p>3.0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Arial Unicode MS'" style:font-family-generic-asian="system" style:font-pitch-asian="variable" style:font-size-asian="27.6000003814697pt" style:font-family-complex="Tahoma" style:font-family-generic-complex="system" style:font-pitch-complex="variable" style:font-size-complex="27.600000381469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7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'Arial Unicode MS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bold" style:font-family-asian="'Arial Unicode MS'" style:font-family-generic-asian="system" style:font-pitch-asian="variable" style:font-size-asian="19.1000003814697pt" style:font-family-complex="Tahoma" style:font-family-generic-complex="system" style:font-pitch-complex="variable" style:font-size-complex="19.1000003814697pt"/>
    </style:style>
    <style:style style:name="ch9" style:family="chart">
      <style:graphic-properties draw:stroke="solid" svg:stroke-width="0.035cm" svg:stroke-color="#000000" svg:stroke-opacity="100%"/>
    </style:style>
    <style:style style:name="ch10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99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1" style:family="chart">
      <style:chart-properties chart:symbol-type="none" chart:symbol-width="0.176cm" chart:symbol-height="0.176cm"/>
      <style:graphic-properties draw:stroke="solid" svg:stroke-width="0.035cm" svg:stroke-color="#000000" svg:stroke-opacity="100%" draw:fill="solid" draw:fill-color="#993366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2" style:family="chart">
      <style:chart-properties chart:symbol-type="none" chart:symbol-width="0.246cm" chart:symbol-height="0.246cm"/>
      <style:graphic-properties draw:stroke="dash" draw:stroke-dash="Dash_20_2" svg:stroke-width="0.07cm" svg:stroke-color="#000000" svg:stroke-opacity="100%" draw:fill="solid" draw:fill-color="#ffffcc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3" style:family="chart">
      <style:chart-properties chart:symbol-type="none" chart:symbol-width="0.246cm" chart:symbol-height="0.246cm"/>
      <style:graphic-properties draw:stroke="solid" svg:stroke-width="0.07cm" svg:stroke-color="#000000" svg:stroke-opacity="100%" draw:fill="solid" draw:fill-color="#ccffff"/>
      <style:text-properties fo:font-family="Arial" style:font-family-generic="swiss" style:font-pitch="variable" fo:font-size="12.6999998092651pt" style:font-family-asian="'Arial Unicode MS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14" style:family="chart">
      <style:graphic-properties draw:stroke="solid" svg:stroke-width="0.035cm" svg:stroke-color="#808080" svg:stroke-opacity="100%" draw:fill="solid" draw:fill-color="#c0c0c0"/>
    </style:style>
    <style:style style:name="ch15" style:family="chart">
      <style:graphic-properties draw:stroke="none" draw:fill-color="#999999"/>
    </style:style>
  </office:automatic-styles>
  <office:body>
    <office:chart>
      <chart:chart svg:width="17.526cm" svg:height="14.852cm" chart:class="chart:bar" chart:style-name="ch1">
        <chart:title svg:x="4.558cm" svg:y="0.296cm" chart:style-name="ch2">
          <text:p>Standard avvik under konsolidering
stempelhast. ved 2,4mm/min</text:p>
        </chart:title>
        <chart:legend chart:legend-position="bottom" svg:x="4.141cm" svg:y="13.898cm" chart:style-name="ch3"/>
        <chart:plot-area chart:style-name="ch4" table:cell-range-address="Ark5.$J$25:.$N$29" chart:data-source-has-labels="column" chart:table-number-list="4" svg:x="0.35cm" svg:y="2.022cm" svg:width="16.826cm" svg:height="11.285cm">
          <chart:axis chart:dimension="x" chart:name="primary-x" chart:style-name="ch5">
            <chart:title svg:x="7.001cm" svg:y="12.881cm" chart:style-name="ch6">
              <text:p>Konsolideringstrykk [kPa]</text:p>
            </chart:title>
            <chart:categories table:cell-range-address="local-table.A2:.A6"/>
          </chart:axis>
          <chart:axis chart:dimension="y" chart:name="primary-y" chart:style-name="ch7">
            <chart:title svg:x="0.35cm" svg:y="8.827cm" chart:style-name="ch8">
              <text:p>Standard avvik [kPa]</text:p>
            </chart:title>
            <chart:grid chart:style-name="ch9" chart:class="major"/>
          </chart:axis>
          <chart:series chart:style-name="ch10">
            <chart:data-point chart:repeated="5"/>
          </chart:series>
          <chart:series chart:style-name="ch11">
            <chart:data-point chart:repeated="5"/>
          </chart:series>
          <chart:series chart:style-name="ch12">
            <chart:data-point chart:repeated="5"/>
          </chart:series>
          <chart:series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20</text:p>
              </table:table-cell>
              <table:table-cell office:value-type="float" office:value="0.079015821200567">
                <text:p>0.079015821200567</text:p>
              </table:table-cell>
              <table:table-cell office:value-type="float" office:value="0.243267856487453">
                <text:p>0.243267856487453</text:p>
              </table:table-cell>
              <table:table-cell office:value-type="float" office:value="0.229623605058365">
                <text:p>0.229623605058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85393500425447">
                <text:p>0.185393500425447</text:p>
              </table:table-cell>
              <table:table-cell office:value-type="float" office:value="0.366593439657613">
                <text:p>0.366593439657613</text:p>
              </table:table-cell>
              <table:table-cell office:value-type="float" office:value="0.436006307293828">
                <text:p>0.436006307293828</text:p>
              </table:table-cell>
              <table:table-cell office:value-type="float" office:value="0.467694344631194">
                <text:p>0.4676943446311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460186103658075">
                <text:p>0.460186103658075</text:p>
              </table:table-cell>
              <table:table-cell office:value-type="float" office:value="0.877106464461412">
                <text:p>0.877106464461412</text:p>
              </table:table-cell>
              <table:table-cell office:value-type="float" office:value="0.55457528794565">
                <text:p>0.55457528794565</text:p>
              </table:table-cell>
              <table:table-cell office:value-type="float" office:value="0.85953417616753">
                <text:p>0.8595341761675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311275601356742">
                <text:p>0.311275601356742</text:p>
              </table:table-cell>
              <table:table-cell office:value-type="float" office:value="1.46402237004767">
                <text:p>1.46402237004767</text:p>
              </table:table-cell>
              <table:table-cell office:value-type="float" office:value="1.34161861197584">
                <text:p>1.34161861197584</text:p>
              </table:table-cell>
              <table:table-cell office:value-type="float" office:value="1.72362916545294">
                <text:p>1.7236291654529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834609789063114">
                <text:p>0.834609789063114</text:p>
              </table:table-cell>
              <table:table-cell office:value-type="float" office:value="2.26977003240415">
                <text:p>2.26977003240415</text:p>
              </table:table-cell>
              <table:table-cell office:value-type="float" office:value="1.84677739589806">
                <text:p>1.84677739589806</text:p>
              </table:table-cell>
              <table:table-cell office:value-type="float" office:value="2.11620592098216">
                <text:p>2.11620592098216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2="1" draw:dots2-length="0.424cm" draw:distance="0.106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8.486cm" svg:height="11.664cm" chart:class="chart:bar" chart:style-name="ch1">
        <chart:title svg:x="6.482cm" svg:y="0.232cm" chart:style-name="ch2">
          <text:p>Prøvevektsfordeling av industrisement</text:p>
        </chart:title>
        <chart:plot-area chart:style-name="ch3" table:cell-range-address="Ark6.$C$4:.$C$14 Ark6.$E$4:.$E$14" chart:data-source-has-labels="column" chart:table-number-list="5 5" svg:x="0.368cm" svg:y="1.039cm" svg:width="17.75cm" svg:height="10.393cm">
          <chart:axis chart:dimension="x" chart:name="primary-x" chart:style-name="ch4">
            <chart:title svg:x="8.479cm" svg:y="11.099cm" chart:style-name="ch5">
              <text:p>Prøvevektsgrupper</text:p>
            </chart:title>
            <chart:categories table:cell-range-address="local-table.A2:.A12"/>
          </chart:axis>
          <chart:axis chart:dimension="y" chart:name="primary-y" chart:style-name="ch6">
            <chart:title svg:x="0.368cm" svg:y="7.079cm" chart:style-name="ch7">
              <text:p>Prosentvis andel [%]</text:p>
            </chart:title>
            <chart:grid chart:style-name="ch8" chart:class="major"/>
          </chart:axis>
          <chart:series chart:style-name="ch9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05-107</text:p>
              </table:table-cell>
              <table:table-cell office:value-type="float" office:value="0.813008130081301">
                <text:p>0.813008130081301</text:p>
              </table:table-cell>
            </table:table-row>
            <table:table-row>
              <table:table-cell office:value-type="string">
                <text:p>108-110</text:p>
              </table:table-cell>
              <table:table-cell office:value-type="float" office:value="1.6260162601626">
                <text:p>1.6260162601626</text:p>
              </table:table-cell>
            </table:table-row>
            <table:table-row>
              <table:table-cell office:value-type="string">
                <text:p>111-113</text:p>
              </table:table-cell>
              <table:table-cell office:value-type="float" office:value="4.87804878048781">
                <text:p>4.87804878048781</text:p>
              </table:table-cell>
            </table:table-row>
            <table:table-row>
              <table:table-cell office:value-type="string">
                <text:p>114-116</text:p>
              </table:table-cell>
              <table:table-cell office:value-type="float" office:value="2.4390243902439">
                <text:p>2.4390243902439</text:p>
              </table:table-cell>
            </table:table-row>
            <table:table-row>
              <table:table-cell office:value-type="string">
                <text:p>117-119</text:p>
              </table:table-cell>
              <table:table-cell office:value-type="float" office:value="6.50406504065041">
                <text:p>6.50406504065041</text:p>
              </table:table-cell>
            </table:table-row>
            <table:table-row>
              <table:table-cell office:value-type="string">
                <text:p>120-122</text:p>
              </table:table-cell>
              <table:table-cell office:value-type="float" office:value="15.4471544715447">
                <text:p>15.4471544715447</text:p>
              </table:table-cell>
            </table:table-row>
            <table:table-row>
              <table:table-cell office:value-type="string">
                <text:p>123-125</text:p>
              </table:table-cell>
              <table:table-cell office:value-type="float" office:value="14.6341463414634">
                <text:p>14.6341463414634</text:p>
              </table:table-cell>
            </table:table-row>
            <table:table-row>
              <table:table-cell office:value-type="string">
                <text:p>126-128</text:p>
              </table:table-cell>
              <table:table-cell office:value-type="float" office:value="25.2032520325203">
                <text:p>25.2032520325203</text:p>
              </table:table-cell>
            </table:table-row>
            <table:table-row>
              <table:table-cell office:value-type="string">
                <text:p>129-131</text:p>
              </table:table-cell>
              <table:table-cell office:value-type="float" office:value="16.260162601626">
                <text:p>16.260162601626</text:p>
              </table:table-cell>
            </table:table-row>
            <table:table-row>
              <table:table-cell office:value-type="string">
                <text:p>132-134</text:p>
              </table:table-cell>
              <table:table-cell office:value-type="float" office:value="11.3821138211382">
                <text:p>11.3821138211382</text:p>
              </table:table-cell>
            </table:table-row>
            <table:table-row>
              <table:table-cell office:value-type="string">
                <text:p>135-137</text:p>
              </table:table-cell>
              <table:table-cell office:value-type="float" office:value="0.813008130081301">
                <text:p>0.81300813008130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font-family-asian="'Arial Unicode MS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Arial" style:font-family-generic="swiss" style:font-pitch="variable" fo:font-size="8.5pt" fo:font-style="normal" fo:text-shadow="none" style:text-underline-style="none" fo:font-weight="bold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one" chart:symbol-width="0.176cm" chart:symbol-height="0.176cm" chart:data-label-number="value" chart:data-label-text="false" chart:data-label-symbol="false"/>
      <style:graphic-properties draw:stroke="solid" svg:stroke-width="0cm" svg:stroke-color="#000000" svg:stroke-opacity="100%" draw:fill="solid" draw:fill-color="#9999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18.485cm" svg:height="11.664cm" chart:class="chart:bar" chart:style-name="ch1">
        <chart:title svg:x="4.709cm" svg:y="0.232cm" chart:style-name="ch2">
          <text:p>Fordeling av rel.fukt. i luften på lab. under forsøk</text:p>
        </chart:title>
        <chart:plot-area chart:style-name="ch3" table:cell-range-address="Ark6.$J$4:.$J$26 Ark6.$L$4:.$L$26" chart:data-source-has-labels="column" chart:table-number-list="5 5" svg:x="0.368cm" svg:y="1.149cm" svg:width="17.749cm" svg:height="10.283cm">
          <chart:axis chart:dimension="x" chart:name="primary-x" chart:style-name="ch4">
            <chart:title svg:x="8.404cm" svg:y="11.086cm" chart:style-name="ch5">
              <text:p>Rel.fukt.gruppe [%]</text:p>
            </chart:title>
            <chart:categories table:cell-range-address="local-table.A2:.A24"/>
          </chart:axis>
          <chart:axis chart:dimension="y" chart:name="primary-y" chart:style-name="ch6">
            <chart:title svg:x="0.368cm" svg:y="7.203cm" chart:style-name="ch7">
              <text:p>Prosentvis andel [%]</text:p>
            </chart:title>
            <chart:grid chart:style-name="ch8" chart:class="major"/>
          </chart:axis>
          <chart:series chart:style-name="ch9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3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